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 fo:break-before="page"/>
      <style:text-properties officeooo:paragraph-rsid="00080cca"/>
    </style:style>
    <style:style style:name="P2" style:family="paragraph" style:parent-style-name="Text_20_body">
      <style:paragraph-properties fo:margin-left="1.693cm" fo:margin-right="0cm" fo:line-height="1.023cm" fo:text-align="justify" style:justify-single-word="false" fo:text-indent="-1.693cm" style:auto-text-indent="false"/>
      <style:text-properties officeooo:paragraph-rsid="00080cca"/>
    </style:style>
    <style:style style:name="P3" style:family="paragraph" style:parent-style-name="Text_20_body">
      <style:paragraph-properties fo:margin-left="2.822cm" fo:margin-right="0cm" fo:line-height="1.023cm" fo:text-align="justify" style:justify-single-word="false" fo:text-indent="0cm" style:auto-text-indent="false"/>
      <style:text-properties officeooo:paragraph-rsid="00080cca"/>
    </style:style>
    <style:style style:name="P4" style:family="paragraph" style:parent-style-name="Text_20_body">
      <style:paragraph-properties fo:margin-left="3.951cm" fo:margin-right="0cm" fo:line-height="1.023cm" fo:text-align="justify" style:justify-single-word="false" fo:text-indent="-1.129cm" style:auto-text-indent="false"/>
      <style:text-properties officeooo:paragraph-rsid="00080cca"/>
    </style:style>
    <style:style style:name="P5" style:family="paragraph" style:parent-style-name="Text_20_body">
      <style:paragraph-properties fo:margin-left="1.764cm" fo:margin-right="0cm" fo:line-height="1.023cm" fo:text-align="justify" style:justify-single-word="false" fo:text-indent="1.129cm" style:auto-text-indent="false"/>
      <style:text-properties officeooo:paragraph-rsid="0009d66e"/>
    </style:style>
    <style:style style:name="P6" style:family="paragraph" style:parent-style-name="本文">
      <style:paragraph-properties fo:margin-left="1.764cm" fo:margin-right="0cm" fo:margin-top="0cm" fo:margin-bottom="0cm" loext:contextual-spacing="false" fo:line-height="115%" fo:text-align="justify" style:justify-single-word="false" fo:text-indent="1.129cm" style:auto-text-indent="false"/>
    </style:style>
    <style:style style:name="P7" style:family="paragraph" style:parent-style-name="本文">
      <style:paragraph-properties fo:margin-left="3.951cm" fo:margin-right="0cm" fo:margin-top="0cm" fo:margin-bottom="0cm" loext:contextual-spacing="false" fo:line-height="115%" fo:text-align="justify" style:justify-single-word="false" fo:text-indent="-1.129cm" style:auto-text-indent="false"/>
    </style:style>
    <style:style style:name="P8" style:family="paragraph" style:parent-style-name="本文">
      <style:paragraph-properties fo:margin-left="1.482cm" fo:margin-right="0.353cm" fo:margin-top="0cm" fo:margin-bottom="0cm" loext:contextual-spacing="false" fo:line-height="115%" fo:text-align="justify" style:justify-single-word="false" fo:text-indent="-1.129cm" style:auto-text-indent="false"/>
    </style:style>
    <style:style style:name="P9" style:family="paragraph" style:parent-style-name="本文">
      <style:paragraph-properties fo:margin-left="0cm" fo:margin-right="0.353cm" fo:margin-top="0cm" fo:margin-bottom="0cm" loext:contextual-spacing="false" fo:line-height="11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line-height="100%" style:page-number="auto" fo:break-before="page"/>
      <style:text-properties officeooo:paragraph-rsid="00080cca"/>
    </style:style>
    <style:style style:name="P12" style:family="paragraph" style:parent-style-name="Standard" style:master-page-name="Standard">
      <style:paragraph-properties fo:line-height="100%" style:page-number="auto" fo:break-before="page"/>
      <style:text-properties officeooo:paragraph-rsid="00080cca"/>
    </style:style>
    <style:style style:name="P13" style:family="paragraph" style:parent-style-name="本文">
      <style:paragraph-properties fo:margin-left="0cm" fo:margin-right="0.353cm" fo:margin-top="0cm" fo:margin-bottom="0cm" loext:contextual-spacing="false" fo:line-height="11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本文">
      <style:paragraph-properties fo:margin-left="1.482cm" fo:margin-right="0.353cm" fo:margin-top="0cm" fo:margin-bottom="0cm" loext:contextual-spacing="false" fo:line-height="115%" fo:text-align="justify" style:justify-single-word="false" fo:text-indent="-1.129cm" style:auto-text-indent="false"/>
    </style:style>
    <style:style style:name="P15" style:family="paragraph" style:parent-style-name="本文">
      <style:paragraph-properties fo:margin-left="1.482cm" fo:margin-right="0.353cm" fo:margin-top="0cm" fo:margin-bottom="0cm" loext:contextual-spacing="false" fo:line-height="115%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本文">
      <style:paragraph-properties fo:margin-left="1.764cm" fo:margin-right="0cm" fo:margin-top="0cm" fo:margin-bottom="0cm" loext:contextual-spacing="false" fo:line-height="115%" fo:text-align="justify" style:justify-single-word="false" fo:text-indent="1.129cm" style:auto-text-indent="false"/>
    </style:style>
    <style:style style:name="P17" style:family="paragraph" style:parent-style-name="本文">
      <style:paragraph-properties fo:margin-left="3.951cm" fo:margin-right="0cm" fo:margin-top="0cm" fo:margin-bottom="0cm" loext:contextual-spacing="false" fo:line-height="115%" fo:text-align="justify" style:justify-single-word="false" fo:text-indent="-1.129cm" style:auto-text-indent="false"/>
    </style:style>
    <style:style style:name="P18" style:family="paragraph" style:parent-style-name="Text_20_body">
      <style:paragraph-properties fo:margin-left="1.693cm" fo:margin-right="0cm" fo:line-height="1.023cm" fo:text-align="justify" style:justify-single-word="false" fo:text-indent="-1.693cm" style:auto-text-indent="false"/>
      <style:text-properties officeooo:paragraph-rsid="00080cca"/>
    </style:style>
    <style:style style:name="P19" style:family="paragraph" style:parent-style-name="Text_20_body">
      <style:paragraph-properties fo:margin-left="2.822cm" fo:margin-right="0cm" fo:line-height="1.023cm" fo:text-align="justify" style:justify-single-word="false" fo:text-indent="0cm" style:auto-text-indent="false"/>
      <style:text-properties officeooo:paragraph-rsid="00080cca"/>
    </style:style>
    <style:style style:name="P20" style:family="paragraph" style:parent-style-name="Text_20_body">
      <style:paragraph-properties fo:margin-left="2.822cm" fo:margin-right="0cm" fo:line-height="1.023cm" fo:text-align="justify" style:justify-single-word="false" fo:text-indent="0cm" style:auto-text-indent="false"/>
      <style:text-properties officeooo:paragraph-rsid="000aeee3"/>
    </style:style>
    <style:style style:name="P21" style:family="paragraph" style:parent-style-name="Text_20_body">
      <style:paragraph-properties fo:margin-left="3.951cm" fo:margin-right="0cm" fo:line-height="1.023cm" fo:text-align="justify" style:justify-single-word="false" fo:text-indent="-1.129cm" style:auto-text-indent="false"/>
      <style:text-properties officeooo:paragraph-rsid="00080cca"/>
    </style:style>
    <style:style style:name="P22" style:family="paragraph" style:parent-style-name="Text_20_body">
      <style:paragraph-properties fo:margin-left="1.764cm" fo:margin-right="0cm" fo:line-height="1.023cm" fo:text-align="justify" style:justify-single-word="false" fo:text-indent="1.129cm" style:auto-text-indent="false"/>
      <style:text-properties officeooo:paragraph-rsid="00080cca"/>
    </style:style>
    <style:style style:name="P23" style:family="paragraph" style:parent-style-name="Text_20_body">
      <style:paragraph-properties fo:margin-left="1.764cm" fo:margin-right="0cm" fo:line-height="1.023cm" fo:text-align="justify" style:justify-single-word="false" fo:text-indent="1.129cm" style:auto-text-indent="false"/>
      <style:text-properties officeooo:paragraph-rsid="0009d66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標楷體" fo:font-size="20pt" officeooo:rsid="00080cca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080cca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09d66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0d1f3c" style:font-name-asian="標楷體" style:font-size-asian="16pt" style:font-name-complex="標楷體" style:font-size-complex="16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tracked-changes>
        <text:changed-region xml:id="ct2156864594544" text:id="ct2156864594544">
          <text:deletion>
            <office:change-info>
              <dc:creator>作者不明</dc:creator>
              <dc:date>2021-10-22T14:24:00</dc:date>
            </office:change-info>
            <text:p text:style-name="P1"><text:span text:style-name="WW-預設段落字型"><text:span text:style-name="T1">第四條、第六條歷史建築紀念建築登錄廢止審查及輔助辦法</text:span></text:span></text:p>
          </text:deletion>
        </text:changed-region>
        <text:changed-region xml:id="ct2156864595216" text:id="ct2156864595216">
          <text:insertion>
            <office:change-info>
              <dc:creator>作者不明</dc:creator>
              <dc:date>2021-10-22T14:24:00</dc:date>
            </office:change-info>
          </text:insertion>
        </text:changed-region>
        <text:changed-region xml:id="ct2156864594992" text:id="ct2156864594992">
          <text:insertion>
            <office:change-info>
              <dc:creator>作者不明</dc:creator>
              <dc:date>2021-10-22T14:24:00</dc:date>
            </office:change-info>
          </text:insertion>
        </text:changed-region>
        <text:changed-region xml:id="ct2156864595440" text:id="ct2156864595440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64596336" text:id="ct2156864596336">
          <text:deletion>
            <office:change-info>
              <dc:creator>作者不明</dc:creator>
              <dc:date>2021-10-22T14:26:00</dc:date>
            </office:change-info>
            <text:p text:style-name="P2"><text:span text:style-name="WW-預設段落字型"><text:span text:style-name="T2">直轄市、縣（市）主管機關為歷史建築、紀念建築之登錄，依下列程序為之</text:span></text:span></text:p>
          </text:deletion>
        </text:changed-region>
        <text:changed-region xml:id="ct2156864596560" text:id="ct2156864596560">
          <text:insertion>
            <office:change-info>
              <dc:creator>作者不明</dc:creator>
              <dc:date>2021-10-22T14:26:00</dc:date>
            </office:change-info>
          </text:insertion>
        </text:changed-region>
        <text:changed-region xml:id="ct2156861848720" text:id="ct2156861848720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61849840" text:id="ct2156861849840">
          <text:deletion>
            <office:change-info>
              <dc:creator>作者不明</dc:creator>
              <dc:date>2021-10-22T14:27:00</dc:date>
            </office:change-info>
            <text:p text:style-name="P3"><text:span text:style-name="WW-預設段落字型"><text:span text:style-name="T2">現場勘查</text:span></text:span></text:p>
          </text:deletion>
        </text:changed-region>
        <text:changed-region xml:id="ct2156861852080" text:id="ct2156861852080">
          <text:insertion>
            <office:change-info>
              <dc:creator>作者不明</dc:creator>
              <dc:date>2021-10-22T14:27:00</dc:date>
            </office:change-info>
          </text:insertion>
        </text:changed-region>
        <text:changed-region xml:id="ct2156861850064" text:id="ct2156861850064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61850960" text:id="ct2156861850960">
          <text:deletion>
            <office:change-info>
              <dc:creator>作者不明</dc:creator>
              <dc:date>2021-10-22T14:27:00</dc:date>
            </office:change-info>
            <text:p text:style-name="P3"><text:span text:style-name="WW-預設段落字型"><text:span text:style-name="T2">經審議會審議通過</text:span></text:span></text:p>
          </text:deletion>
        </text:changed-region>
        <text:changed-region xml:id="ct2156861852304" text:id="ct2156861852304">
          <text:insertion>
            <office:change-info>
              <dc:creator>作者不明</dc:creator>
              <dc:date>2021-10-22T14:27:00</dc:date>
            </office:change-info>
          </text:insertion>
        </text:changed-region>
        <text:changed-region xml:id="ct2156861851184" text:id="ct2156861851184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61852752" text:id="ct2156861852752">
          <text:deletion>
            <office:change-info>
              <dc:creator>作者不明</dc:creator>
              <dc:date>2021-10-22T14:27:00</dc:date>
            </office:change-info>
            <text:p text:style-name="P4"><text:span text:style-name="WW-預設段落字型"><text:span text:style-name="T2">作成登錄處分，辦理公告，並通知申請人或處分相對人</text:span></text:span></text:p>
          </text:deletion>
        </text:changed-region>
        <text:changed-region xml:id="ct2156861851408" text:id="ct2156861851408">
          <text:insertion>
            <office:change-info>
              <dc:creator>作者不明</dc:creator>
              <dc:date>2021-10-22T14:27:00</dc:date>
            </office:change-info>
          </text:insertion>
        </text:changed-region>
        <text:changed-region xml:id="ct2156861852528" text:id="ct2156861852528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61852976" text:id="ct2156861852976">
          <text:insertion>
            <office:change-info>
              <dc:creator>作者不明</dc:creator>
              <dc:date>2021-10-22T14:27:00</dc:date>
            </office:change-info>
          </text:insertion>
        </text:changed-region>
        <text:changed-region xml:id="ct2156871319120" text:id="ct2156871319120">
          <text:deletion>
            <office:change-info>
              <dc:creator>作者不明</dc:creator>
              <dc:date>2021-10-22T14:27:00</dc:date>
            </office:change-info>
            <text:p text:style-name="P5"><text:span text:style-name="WW-預設段落字型"><text:span text:style-name="T2">直轄市、縣（市）主管機關登錄後，應報中央主管機關備查</text:span></text:span></text:p>
          </text:deletion>
        </text:changed-region>
        <text:changed-region xml:id="ct2156871314864" text:id="ct2156871314864">
          <text:insertion>
            <office:change-info>
              <dc:creator>作者不明</dc:creator>
              <dc:date>2021-10-22T14:27:00</dc:date>
            </office:change-info>
          </text:insertion>
        </text:changed-region>
        <text:changed-region xml:id="ct2156871318896" text:id="ct2156871318896">
          <text:insertion>
            <office:change-info>
              <dc:creator>許楹和</dc:creator>
              <dc:date>2019-06-04T19:18:00</dc:date>
            </office:change-info>
          </text:insertion>
        </text:changed-region>
        <text:changed-region xml:id="ct2156871312848" text:id="ct2156871312848">
          <text:deletion>
            <office:change-info>
              <dc:creator>作者不明</dc:creator>
              <dc:date>2021-10-22T14:25:00</dc:date>
            </office:change-info>
            <text:p text:style-name="P6"><text:span text:style-name="WW-預設段落字型"><text:span text:style-name="T2">第六條　　直轄市、縣（市）主管機關辦理第四條第二項函報備查，應具備下列資料：</text:span></text:span></text:p>
            <text:p text:style-name="P7"><text:span text:style-name="預設段落字型"><text:span text:style-name="T2">一、公告及歷史建築或紀念建築清冊。</text:span></text:span></text:p>
            <text:p text:style-name="P7"><text:span text:style-name="預設段落字型"><text:span text:style-name="T2">二、現場勘查紀錄。</text:span></text:span></text:p>
            <text:p text:style-name="P7"><text:span text:style-name="預設段落字型"><text:span text:style-name="T2">三、審議會會議紀錄及依本法施行細則第十四條第二項、第三項規定之評估報告。</text:span></text:span></text:p>
            <text:p text:style-name="P7"><text:span text:style-name="預設段落字型"><text:span text:style-name="T2">四、其他相關事項。</text:span></text:span></text:p>
            <text:p text:style-name="P6"><text:span text:style-name="預設段落字型"><text:span text:style-name="T2">前項第一款之歷史建築或紀念建築清冊，應載明下列事項並附圖片電子檔：</text:span></text:span></text:p>
            <text:p text:style-name="P7"><text:span text:style-name="預設段落字型"><text:span text:style-name="T2">一、名稱、種類、位置或地址。</text:span></text:span></text:p>
            <text:p text:style-name="P7"><text:span text:style-name="預設段落字型"><text:span text:style-name="T2">二、歷史建築、紀念建築及所定著土地範圍之面積及其地號。</text:span></text:span></text:p>
            <text:p text:style-name="P7"><text:span text:style-name="預設段落字型"><text:span text:style-name="T2">三、登錄理由及其法令依據。</text:span></text:span></text:p>
            <text:p text:style-name="P7"><text:span text:style-name="預設段落字型"><text:span text:style-name="T2">四、公告日期及文號。</text:span></text:span></text:p>
            <text:p text:style-name="P7"><text:span text:style-name="預設段落字型"><text:span text:style-name="T2">五、歷史建築、紀念建築及其所定著土地之所有人、使用人或管理人之基本資料。</text:span></text:span></text:p>
            <text:p text:style-name="P7"><text:span text:style-name="預設段落字型"><text:span text:style-name="T2">六、創建年代、歷史沿革。</text:span></text:span></text:p>
            <text:p text:style-name="P7"><text:span text:style-name="預設段落字型"><text:span text:style-name="T2">七、歷史建築、紀念建築之現狀、特徵及使用情形。</text:span></text:span></text:p>
            <text:p text:style-name="P7"><text:span text:style-name="預設段落字型"><text:span text:style-name="T2">八、土地使用分區或編定使用地類別、周邊環境景觀及使用狀況。</text:span></text:span></text:p>
            <text:p text:style-name="P7"><text:span text:style-name="預設段落字型"><text:span text:style-name="T2">九、其他相關事項。</text:span></text:span></text:p>
            <text:p text:style-name="P6"><text:span text:style-name="預設段落字型"><text:span text:style-name="T2"/></text:span></text:p>
          </text:deletion>
        </text:changed-region>
        <text:changed-region xml:id="ct2156871318672" text:id="ct2156871318672">
          <text:deletion>
            <office:change-info>
              <dc:creator>作者不明</dc:creator>
              <dc:date>2019-06-21T14:41:00</dc:date>
            </office:change-info>
            <text:p text:style-name="P6"><text:span text:style-name="預設段落字型"><text:span text:style-name="T2">第一</text:span></text:span></text:p>
          </text:deletion>
        </text:changed-region>
        <text:changed-region xml:id="ct2156871312400" text:id="ct2156871312400">
          <text:deletion>
            <office:change-info>
              <dc:creator>作者不明</dc:creator>
              <dc:date>2021-10-22T14:25:00</dc:date>
            </office:change-info>
            <text:p text:style-name="P6"><text:span text:style-name="預設段落字型"><text:span text:style-name="T2">項資料涉及土地、建造物範圍圖說者，應套繪於地</text:span></text:span></text:p>
          </text:deletion>
        </text:changed-region>
        <text:changed-region xml:id="ct2156871316432" text:id="ct2156871316432">
          <text:deletion>
            <office:change-info>
              <dc:creator>作者不明</dc:creator>
              <dc:date>2019-06-27T11:21:00</dc:date>
            </office:change-info>
            <text:p text:style-name="P6"><text:span text:style-name="預設段落字型"><text:span text:style-name="T2">藉</text:span></text:span></text:p>
          </text:deletion>
        </text:changed-region>
        <text:changed-region xml:id="ct2156871315760" text:id="ct2156871315760">
          <text:deletion>
            <office:change-info>
              <dc:creator>作者不明</dc:creator>
              <dc:date>2021-10-22T14:25:00</dc:date>
            </office:change-info>
            <text:p text:style-name="P6"><text:span text:style-name="預設段落字型"><text:span text:style-name="T2">三、圖面之比例尺。 <text:s text:c="8"/>圖上，並標明下列事項：</text:span></text:span></text:p>
            <text:p text:style-name="P7"><text:span text:style-name="預設段落字型"><text:span text:style-name="T2">一、歷史建築、紀念建築配置及其所定著土地保存之整體範圍。</text:span></text:span></text:p>
            <text:p text:style-name="P7"><text:span text:style-name="預設段落字型"><text:span text:style-name="T2">二、附近街廓名稱及位置。</text:span></text:span></text:p>
            <text:p text:style-name="P6"><text:span text:style-name="預設段落字型"><text:span text:style-name="T2"/></text:span></text:p>
          </text:deletion>
        </text:changed-region>
        <text:changed-region xml:id="ct2156871317104" text:id="ct2156871317104">
          <text:insertion>
            <office:change-info>
              <dc:creator>不明的作者</dc:creator>
              <dc:date>2019-06-04T19:22:00</dc:date>
            </office:change-info>
          </text:insertion>
        </text:changed-region>
        <text:changed-region xml:id="ct2156776067952" text:id="ct2156776067952">
          <text:deletion>
            <office:change-info>
              <dc:creator>作者不明</dc:creator>
              <dc:date>2021-11-18T12:17:00</dc:date>
            </office:change-info>
            <text:p text:style-name="P8"><text:span text:style-name="預設段落字型"><text:span text:style-name="T2"/></text:span></text:p>
            <text:p text:style-name="P9"/>
          </text:deletion>
          <text:insertion>
            <office:change-info office:chg-author="不明的作者" office:chg-date-time="2019-06-04T19:22:00"/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156864594544"/><text:change-start text:change-id="ct2156864595216"/><text:span text:style-name="WW-預設段落字型"><text:span text:style-name="T4">歷史建築紀念建築登錄廢止審查及輔助辦法第二條、第二條之一、第四條</text:span></text:span><text:change-end text:change-id="ct2156864595216"/><text:span text:style-name="WW-預設段落字型"><text:span text:style-name="T1">修正</text:span></text:span><text:span text:style-name="WW-預設段落字型"><text:span text:style-name="T9">條文</text:span></text:span><text:bookmark text:name="_GoBack"/></text:p>
      <text:p text:style-name="P10"/>
      <text:p text:style-name="P2"><text:change-start text:change-id="ct2156864594992"/><text:span text:style-name="WW-預設段落字型"><text:span text:style-name="T2">第</text:span></text:span><text:span text:style-name="WW-預設段落字型"><text:span text:style-name="T6">二</text:span></text:span><text:span text:style-name="WW-預設段落字型"><text:span text:style-name="T2">條　　</text:span></text:span><text:span text:style-name="WW-預設段落字型"><text:span text:style-name="T6">歷史建築之登錄，應符合下列基準之一：</text:span></text:span></text:p>
      <text:p text:style-name="P3"><text:span text:style-name="WW-預設段落字型"><text:span text:style-name="T2">一、</text:span></text:span><text:span text:style-name="WW-預設段落字型"><text:span text:style-name="T6">表現地域風貌或民間藝術特色者。</text:span></text:span></text:p>
      <text:p text:style-name="P3"><text:span text:style-name="WW-預設段落字型"><text:span text:style-name="T2">二、</text:span></text:span><text:span text:style-name="WW-預設段落字型"><text:span text:style-name="T6">具建築史或技術史之價值者。</text:span></text:span></text:p>
      <text:p text:style-name="P4"><text:span text:style-name="WW-預設段落字型"><text:span text:style-name="T2">三、</text:span></text:span><text:span text:style-name="WW-預設段落字型"><text:span text:style-name="T6">具地區性建造物類型之特色者。</text:span></text:span></text:p>
      <text:p text:style-name="P2"><text:span text:style-name="WW-預設段落字型"><text:span text:style-name="T2">第二條之一 <text:s text:c="3"/></text:span></text:span><text:span text:style-name="WW-預設段落字型"><text:span text:style-name="T6">紀念建築之登錄，應符合下列基準：</text:span></text:span></text:p>
      <text:p text:style-name="P20"><text:span text:style-name="WW-預設段落字型"><text:span text:style-name="T2">一、</text:span></text:span><text:span text:style-name="WW-預設段落字型"><text:span text:style-name="T6">與歷史、文化、藝術等具有重要貢獻之人物相</text:span></text:span></text:p>
      <text:p text:style-name="P20"><text:span text:style-name="WW-預設段落字型"><text:span text:style-name="T6"><text:s text:c="4"/>關，且其重要貢獻與建</text:span></text:span><text:span text:style-name="WW-預設段落字型"><text:span text:style-name="T8">造</text:span></text:span><text:span text:style-name="WW-預設段落字型"><text:span text:style-name="T6">物及附屬設施具高度</text:span></text:span></text:p>
      <text:p text:style-name="P20"><text:span text:style-name="WW-預設段落字型"><text:span text:style-name="T6"><text:s text:c="4"/>關聯者。</text:span></text:span></text:p>
      <text:p text:style-name="P20"><text:span text:style-name="WW-預設段落字型"><text:span text:style-name="T2">二、</text:span></text:span><text:span text:style-name="WW-預設段落字型"><text:span text:style-name="T6">具有歷史、藝術、科學等文化價值，且應予保</text:span></text:span></text:p>
      <text:p text:style-name="P20"><text:span text:style-name="WW-預設段落字型"><text:span text:style-name="T6"><text:s text:c="4"/>存者。</text:span></text:span></text:p>
      <text:p text:style-name="P2"><text:change-end text:change-id="ct2156864594992"/><text:change-start text:change-id="ct2156864595440"/><text:span text:style-name="WW-預設段落字型"><text:span text:style-name="T2">第四條　　</text:span></text:span><text:change-end text:change-id="ct2156864595440"/><text:change text:change-id="ct2156864596336"/><text:change-start text:change-id="ct2156864596560"/><text:span text:style-name="WW-預設段落字型"><text:span text:style-name="T6">直轄市、縣（市）主管機關為歷史建築、紀念建築之登錄，依下列程序為之</text:span></text:span><text:change-end text:change-id="ct2156864596560"/><text:change-start text:change-id="ct2156861848720"/><text:span text:style-name="WW-預設段落字型"><text:span text:style-name="T2">：</text:span></text:span></text:p>
      <text:p text:style-name="P3"><text:span text:style-name="WW-預設段落字型"><text:span text:style-name="T2">一、</text:span></text:span><text:change-end text:change-id="ct2156861848720"/><text:change text:change-id="ct2156861849840"/><text:change-start text:change-id="ct2156861852080"/><text:span text:style-name="WW-預設段落字型"><text:span text:style-name="T6">現場勘查</text:span></text:span><text:change-end text:change-id="ct2156861852080"/><text:change-start text:change-id="ct2156861850064"/><text:span text:style-name="WW-預設段落字型"><text:span text:style-name="T2">。</text:span></text:span></text:p>
      <text:p text:style-name="P3"><text:span text:style-name="WW-預設段落字型"><text:span text:style-name="T2">二、</text:span></text:span><text:change-end text:change-id="ct2156861850064"/><text:change text:change-id="ct2156861850960"/><text:change-start text:change-id="ct2156861852304"/><text:span text:style-name="WW-預設段落字型"><text:span text:style-name="T6">經審議會審議通過</text:span></text:span><text:change-end text:change-id="ct2156861852304"/><text:change-start text:change-id="ct2156861851184"/><text:span text:style-name="WW-預設段落字型"><text:span text:style-name="T2">。</text:span></text:span></text:p>
      <text:p text:style-name="P4"><text:span text:style-name="WW-預設段落字型"><text:span text:style-name="T2">三、</text:span></text:span><text:change-end text:change-id="ct2156861851184"/><text:change text:change-id="ct2156861852752"/><text:change-start text:change-id="ct2156861851408"/><text:span text:style-name="WW-預設段落字型"><text:span text:style-name="T6">作成登錄處分，辦理公告，並通知申請人或處分相對人</text:span></text:span><text:change-end text:change-id="ct2156861851408"/><text:change-start text:change-id="ct2156861852528"/><text:span text:style-name="WW-預設段落字型"><text:span text:style-name="T2">。</text:span></text:span></text:p>
      <text:p text:style-name="P22"><text:change-end text:change-id="ct2156861852528"/><text:change-start text:change-id="ct2156861852976"/><text:span text:style-name="WW-預設段落字型"><text:span text:style-name="T6">直轄市、縣（市）主管機關於審議會審議前，得召開公聽會或說明會。</text:span></text:span></text:p>
      <text:p text:style-name="P5"><text:change-end text:change-id="ct2156861852976"/><text:change text:change-id="ct2156871319120"/><text:change-start text:change-id="ct2156871314864"/><text:span text:style-name="WW-預設段落字型"><text:span text:style-name="T7">直轄市、縣（市）主管機關登錄後，應報中央主管機關備查</text:span></text:span><text:change-end text:change-id="ct2156871314864"/><text:change-start text:change-id="ct2156871318896"/><text:span text:style-name="WW-預設段落字型"><text:span text:style-name="T2">。</text:span></text:span></text:p>
      <text:p text:style-name="P6"><text:change-end text:change-id="ct2156871318896"/><text:change text:change-id="ct2156871312848"/><text:change text:change-id="ct2156871318672"/><text:change text:change-id="ct2156871312400"/><text:change text:change-id="ct2156871316432"/><text:change text:change-id="ct2156871315760"/><text:change-start text:change-id="ct2156871317104"/><text:span text:style-name="預設段落字型"><text:span text:style-name="T2"/></text:span></text:p>
      <text:p text:style-name="P15"><text:change-end text:change-id="ct2156871317104"/><text:change text:change-id="ct21567760679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本文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Text_20_body" style:next-style-name="本文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s</meta:initial-creator>
    <meta:creation-date>2019-05-31T02:13:00</meta:creation-date>
    <dc:date>2021-11-18T12:17:27.870000000</dc:date>
    <meta:print-date>2113-01-01T00:00:00</meta:print-date>
    <meta:editing-cycles>11</meta:editing-cycles>
    <meta:editing-duration>PT51M9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337" meta:character-count="357" meta:non-whitespace-character-count="3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