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List_20_Paragraph" style:list-style-name="WWNum2">
      <style:paragraph-properties fo:line-height="0.706cm" fo:text-align="justify" style:justify-single-word="false"/>
      <style:text-properties fo:color="#000000" style:font-name="標楷體" style:font-name-asian="標楷體" style:font-size-complex="13.5pt"/>
    </style:style>
    <style:style style:name="P3" style:family="paragraph" style:parent-style-name="List_20_Paragraph" style:list-style-name="WWNum4">
      <style:paragraph-properties fo:line-height="0.706cm" fo:text-align="justify" style:justify-single-word="false"/>
      <style:text-properties fo:color="#000000" style:font-name="標楷體" style:font-name-asian="標楷體" style:font-size-complex="13.5pt"/>
    </style:style>
    <style:style style:name="P4" style:family="paragraph" style:parent-style-name="List_20_Paragraph" style:list-style-name="WWNum3">
      <style:paragraph-properties fo:margin-left="1.799cm" fo:margin-right="0cm" fo:line-height="0.706cm" fo:text-align="justify" style:justify-single-word="false" fo:text-indent="-0.953cm" style:auto-text-indent="false"/>
      <style:text-properties fo:color="#000000" style:font-name="標楷體" style:font-name-asian="標楷體" style:font-size-complex="13.5pt"/>
    </style:style>
    <style:style style:name="P5" style:family="paragraph" style:parent-style-name="List_20_Paragraph" style:list-style-name="WWNum3">
      <style:paragraph-properties fo:margin-left="1.799cm" fo:margin-right="0cm" fo:line-height="0.706cm" fo:text-align="justify" style:justify-single-word="false" fo:text-indent="-0.953cm" style:auto-text-indent="false"/>
      <style:text-properties style:font-name="標楷體" officeooo:paragraph-rsid="00036bee" style:font-name-asian="標楷體"/>
    </style:style>
    <style:style style:name="P6" style:family="paragraph" style:parent-style-name="List_20_Paragraph">
      <style:paragraph-properties fo:margin-left="0.953cm" fo:margin-right="0cm" fo:line-height="0.706cm" fo:text-align="justify" style:justify-single-word="false" fo:text-indent="0cm" style:auto-text-indent="false"/>
      <style:text-properties fo:color="#000000" style:font-name="標楷體" style:font-name-asian="標楷體"/>
    </style:style>
    <style:style style:name="P7" style:family="paragraph" style:parent-style-name="Text_20_body_20__28_user_29_">
      <style:paragraph-properties fo:margin-left="0.847cm" fo:margin-right="0cm" fo:line-height="0.706cm" fo:text-align="justify" style:justify-single-word="false" fo:text-indent="0cm" style:auto-text-indent="false"/>
      <style:text-properties fo:color="#000000" style:font-name="標楷體" style:font-name-asian="標楷體" style:font-size-complex="13.5pt"/>
    </style:style>
    <style:style style:name="P8" style:family="paragraph" style:parent-style-name="Text_20_body_20__28_user_29_" style:master-page-name="Standard">
      <style:paragraph-properties fo:text-align="center" style:justify-single-word="false" style:page-number="auto"/>
      <style:text-properties style:font-name="標楷體" style:font-name-asian="標楷體"/>
    </style:style>
    <style:style style:name="T1" style:family="text">
      <style:text-properties fo:color="#000000" style:font-name="標楷體1" fo:font-size="14pt" fo:font-weight="bold" style:letter-kerning="false" style:font-name-asian="標楷體2" style:font-size-asian="14pt" style:font-weight-asian="bold" style:font-name-complex="新細明體" style:font-size-complex="16pt"/>
    </style:style>
    <style:style style:name="T2" style:family="text">
      <style:text-properties fo:color="#000000" style:font-name="標楷體1" style:font-name-asian="標楷體2" style:font-size-complex="13.5pt"/>
    </style:style>
    <style:style style:name="T3" style:family="text">
      <style:text-properties fo:color="#000000" fo:font-size="14pt" fo:font-weight="bold" style:letter-kerning="false" style:font-size-asian="14pt" style:font-weight-asian="bold" style:font-name-complex="新細明體" style:font-size-complex="16pt"/>
    </style:style>
    <style:style style:name="T4" style:family="text">
      <style:text-properties fo:color="#000000" style:font-size-complex="13.5pt"/>
    </style:style>
    <style:style style:name="T5" style:family="text">
      <style:text-properties style:font-name="標楷體1" style:letter-kerning="false" style:font-name-asian="標楷體2" style:font-name-complex="細明體" style:font-size-complex="11.5pt"/>
    </style:style>
    <style:style style:name="T6" style:family="text">
      <style:text-properties style:letter-kerning="false" style:font-name-complex="細明體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bookmark-start text:name="_Hlk95321857"/><text:span text:style-name="T3">大學一級行政單位設置副主管認定基準</text:span><text:bookmark-end text:name="_Hlk95321857"/><text:span text:style-name="T3">第三點、第五點修正規定</text:span></text:p>
      <text:list xml:id="list696020594" text:style-name="WWNum2">
        <text:list-item>
          <text:p text:style-name="P2">公立大學組織規程所定一級行政單位，符合下列各款規定之一者，為大學法第十四條第三項所定一定規模、業務繁重之單位，得依下列規定擇一置副主管一人或二人：</text:p>
        </text:list-item>
      </text:list>
      <text:list xml:id="list1118120489" text:style-name="WWNum3">
        <text:list-item>
          <text:p text:style-name="P4">該一級行政單位設有七個以上之二級行政單位者，得置副主管一人至二人；設有四個以上，未達七個之二級行政單位者，得置副主管一人。但二級行政單位之專職人員數未達五人者，不得計列。</text:p>
        </text:list-item>
        <text:list-item>
          <text:p text:style-name="P5"><text:span text:style-name="T4">未分二級行政單位辦事之一級行政單位，其專職人員數達三十人以上者，得置副主管一人。</text:span></text:p>
        </text:list-item>
        <text:list-item>
          <text:p text:style-name="P5"><text:span text:style-name="T4">教務、學務、總務</text:span><text:span text:style-name="T6">、研發及國際等五</text:span><text:span text:style-name="T4">類一級行政單位，學校學生數達一萬人以上，未達一萬五千人者，得置副主管一人；學生數達一萬五千人以上者，得置副主管一人至二人。</text:span></text:p>
        </text:list-item>
        <text:list-item>
          <text:p text:style-name="P4">一級行政單位，經學校評估為學校重大校務專案推動必要，經校務會議通過者，得置副主管一人。</text:p>
        </text:list-item>
      </text:list>
      <text:p text:style-name="P7">　　公立大學於本部校區以外之校區，其一級行政單位之專職人員數達十五人以上者，得於該校區置副主管一人。</text:p>
      <text:list xml:id="list701075786" text:style-name="WWNum4">
        <text:list-item>
          <text:p text:style-name="P3">公立大學依第三點第一項規定置副主管之一級行政單位數，不得超過學校一級行政單位總數之二分之一；依同項第四款置副主管之一級行政單位數，應以二個為限。</text:p>
        </text:list-item>
      </text:list>
      <text:p text:style-name="P6">　　公立大學因合併後，學校之一部分、分校、分部設立於不同直轄市、縣(市)者，經校務會議通過後，依第三點第一項規定置副主管之一級行政單位數，得為學校一級行政單位總數之三分之二；依同項第四款置副主管之一級行政單位數，至多以三個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_20__28_user_29_" style:default-outline-level="" style:class="extra"/>
    <style:style style:name="List_20_Paragraph" style:display-name="List Paragraph" style:family="paragraph" style:parent-style-name="Text_20_body_20__28_user_29_" style:default-outline-level="">
      <style:paragraph-properties fo:margin-left="0.847cm" fo:margin-right="0cm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1" fo:font-family="標楷體" style:font-family-generic="roman" style:font-pitch="variable" style:font-name-asian="標楷體2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7cm" fo:margin-bottom="1.041cm" fo:margin-left="3.175cm" fo:margin-right="3.175cm" style:writing-mode="lr-tb" style:layout-grid-color="#c0c0c0" style:layout-grid-lines="23" style:layout-grid-base-height="1.14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志宏</meta:initial-creator>
    <meta:editing-cycles>4</meta:editing-cycles>
    <meta:creation-date>2022-03-08T07:19:00</meta:creation-date>
    <dc:date>2022-03-09T15:20:39.013000000</dc:date>
    <meta:editing-duration>PT38S</meta:editing-duration>
    <meta:generator>NDC_ODF_Application_Tools_/2.0.6$Windows_X86_64 LibreOffice_project/bcda3e35925792cbbfa90727166a0d0448f033b4</meta:generator>
    <meta:document-statistic meta:table-count="0" meta:image-count="0" meta:object-count="0" meta:page-count="1" meta:paragraph-count="9" meta:word-count="594" meta:character-count="598" meta:non-whitespace-character-count="594"/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