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style:font-name="標楷體" fo:font-size="20pt" style:font-name-asian="標楷體1" style:font-size-asian="20pt" style:font-name-complex="標楷體1" style:font-size-complex="20pt"/>
    </style:style>
    <style:style style:name="P2" style:family="paragraph" style:parent-style-name="Standard">
      <style:paragraph-properties fo:text-align="center" style:justify-single-word="false" fo:orphans="0" fo:widows="0" style:writing-mode="lr-tb"/>
      <style:text-properties fo:color="#000000" loext:opacity="100%" officeooo:paragraph-rsid="00113620"/>
    </style:style>
    <style:style style:name="P3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6ccb4" style:letter-kerning="false" style:font-name-asian="標楷體1" style:font-size-asian="14pt" style:font-name-complex="Times New Roman1" style:font-size-complex="14pt"/>
    </style:style>
    <style:style style:name="P4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f024b" style:letter-kerning="false" style:font-name-asian="標楷體1" style:font-size-asian="14pt" style:font-name-complex="Times New Roman1" style:font-size-complex="14pt"/>
    </style:style>
    <style:style style:name="P5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6ccb4" style:font-name-asian="標楷體1" style:font-size-asian="14pt" style:font-name-complex="Times New Roman1" style:font-size-complex="14pt"/>
    </style:style>
    <style:style style:name="P6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7d0c7" style:font-name-asian="標楷體1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dfb38" style:font-name-asian="標楷體1" style:font-size-asian="14pt" style:font-name-complex="Times New Roman1" style:font-size-complex="14pt"/>
    </style:style>
    <style:style style:name="P8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f024b" style:font-name-asian="標楷體1" style:font-size-asian="14pt" style:font-name-complex="Times New Roman1" style:font-size-complex="14pt"/>
    </style:style>
    <style:style style:name="P9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b0b20" style:font-name-asian="標楷體1" style:font-size-asian="14pt" style:font-name-complex="Times New Roman1" style:font-size-complex="14pt"/>
    </style:style>
    <style:style style:name="P10" style:family="paragraph" style:parent-style-name="List_20_Paragraph" style:list-style-name="WWNum1">
      <style:paragraph-properties fo:margin-left="0cm" fo:margin-right="0cm" fo:line-height="0.847cm" fo:text-align="justify" style:justify-single-word="false" fo:orphans="0" fo:widows="0" fo:text-indent="0cm" style:auto-text-indent="false" style:shadow="none" style:snap-to-layout-grid="false" style:writing-mode="lr-tb">
        <style:tab-stops>
          <style:tab-stop style:position="2.096cm"/>
        </style:tab-stops>
      </style:paragraph-properties>
      <style:text-properties officeooo:paragraph-rsid="000b0b20"/>
    </style:style>
    <style:style style:name="P11" style:family="paragraph" style:parent-style-name="List_20_Paragraph" style:list-style-name="WWNum1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loext:opacity="100%" fo:font-size="14pt" officeooo:paragraph-rsid="000b0b20" style:font-name-asian="標楷體1" style:font-size-asian="14pt" style:font-size-complex="14pt"/>
    </style:style>
    <style:style style:name="P12" style:family="paragraph" style:parent-style-name="List_20_Paragraph" style:list-style-name="WWNum1" style:master-page-name="">
      <loext:graphic-properties draw:fill="none"/>
      <style:paragraph-properties fo:margin-left="0cm" fo:margin-right="0cm" fo:line-height="0.847cm" fo:text-align="justify" style:justify-single-word="false" fo:orphans="0" fo:widows="0" fo:text-indent="1.799cm" style:auto-text-indent="false" style:page-number="auto" fo:background-color="transparent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f024b" style:font-name-asian="標楷體1" style:font-size-asian="14pt" style:font-name-complex="Times New Roman1" style:font-size-complex="14pt"/>
    </style:style>
    <style:style style:name="P13" style:family="paragraph" style:parent-style-name="List_20_Paragraph" style:list-style-name="WWNum1">
      <loext:graphic-properties draw:fill="none"/>
      <style:paragraph-properties fo:margin-left="0cm" fo:margin-right="0cm" fo:line-height="0.847cm" fo:text-align="justify" style:justify-single-word="false" fo:orphans="0" fo:widows="0" fo:text-indent="1.799cm" style:auto-text-indent="false" fo:background-color="transparent" style:shadow="none" style:snap-to-layout-grid="false" style:writing-mode="lr-tb">
        <style:tab-stops>
          <style:tab-stop style:position="2.096cm"/>
        </style:tab-stops>
      </style:paragraph-properties>
      <style:text-properties fo:color="#000000" loext:opacity="100%" style:font-name="Times New Roman" fo:font-size="14pt" officeooo:paragraph-rsid="000f024b" style:letter-kerning="false" style:font-name-asian="標楷體1" style:font-size-asian="14pt" style:font-name-complex="Times New Roman1" style:font-size-complex="14pt"/>
    </style:style>
    <style:style style:name="P14" style:family="paragraph" style:parent-style-name="Standard" style:list-style-name="WWNum1">
      <style:paragraph-properties fo:margin-left="0cm" fo:margin-right="0cm" fo:line-height="0.847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5" style:family="paragraph" style:parent-style-name="Standard" style:list-style-name="WWNum1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color="#000000" loext:opacity="100%" style:font-name="Times New Roman" fo:font-size="14pt" officeooo:paragraph-rsid="000b0b20" style:letter-kerning="false" style:font-name-asian="標楷體1" style:font-size-asian="14pt" style:font-name-complex="Times New Roman1" style:font-size-complex="14pt"/>
    </style:style>
    <style:style style:name="T1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20pt" style:font-name-asian="標楷體1" style:font-size-asian="20pt" style:font-name-complex="新細明體" style:font-size-complex="20pt"/>
    </style:style>
    <style:style style:name="T3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4" style:family="text">
      <style:text-properties style:font-name="標楷體" style:letter-kerning="false" style:font-name-complex="新細明體"/>
    </style:style>
    <style:style style:name="T5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教育部補助辦理全民國防精神動員教育活動實施要點第二點、第三點、第七點</text:span><text:span text:style-name="T3">修正規定</text:span></text:p>
      <text:p text:style-name="P1"/>
      <text:list xml:id="list1807247854" text:style-name="WWNum1">
        <text:list-header>
          <text:p text:style-name="P14">二、補助對象：</text:p>
          <text:p text:style-name="P3"><text:s/>（一）直轄市、縣（市）政府。</text:p>
          <text:p text:style-name="P5"><text:s/>（二）本部補助設立校園安全維護及全民國防教育資源中心之學校。</text:p>
          <text:p text:style-name="P6"><text:s/>（三）本部各縣（市）聯絡處。</text:p>
          <text:p text:style-name="P5"><text:s/>（四）各級學校及辦理非學校型態實驗教育之實驗教育機構。</text:p>
          <text:p text:style-name="P11"><text:span text:style-name="T4">三、補助原則</text:span>：</text:p>
          <text:p text:style-name="P7"><text:s/>（一）辦理與全民國防精神教育有關之教學或多元活動。</text:p>
          <text:p text:style-name="P12"><text:s/>（二）<text:span text:style-name="T5">直轄市、縣（市）政府應以辦理全直轄市、縣（市）活動為主。 </text:span>（三）<text:span text:style-name="T5">設立校園安全維護及全民國防教育資源中心之學校，申請補助 <text:s text:c="3"/></text:span></text:p>
          <text:p text:style-name="P13"><text:s text:c="7"/>應以辦理各分區活動為主。</text:p>
          <text:p text:style-name="P8"><text:s/>（四）<text:span text:style-name="T5">本部各縣（市）聯絡處申請補助應以辦理高級中等學校校際及 </text:span></text:p>
          <text:p text:style-name="P4"><text:s text:c="7"/>地區活動為主。</text:p>
          <text:p text:style-name="P8"><text:s/>（五）各級學校及辦理非學校型態實驗教育之實驗教育機構申請補助，</text:p>
          <text:p text:style-name="P8"><text:s text:c="7"/>應以辦理落實課程教學及多元輔教活動為主。</text:p>
          <text:p text:style-name="P15">七、其他應行注意事項：</text:p>
          <text:p text:style-name="P9"><text:span text:style-name="T5">（一）</text:span>活動實施對象以學校師生為主，社會大眾為輔。</text:p>
          <text:p text:style-name="P9"><text:span text:style-name="T5">（二）</text:span>活動內容，不論動、靜態，須符合全民國防之精神。</text:p>
          <text:p text:style-name="P8"><text:span text:style-name="T5">（三）</text:span>主辦單位如向參加人員酌收費用，須於計畫中載明收費額度，及 </text:p>
          <text:p text:style-name="P8"><text:s text:c="6"/>其在總經費中所佔比例。</text:p>
          <text:p text:style-name="P9"><text:span text:style-name="T5">（四）</text:span>申請單位應按計畫時程進行活動，如因故變更，應報本部核定。</text:p>
          <text:p text:style-name="P8">（五）經本部補助辦理全民國防精神教育之教材設計研發及跨校共備等</text:p>
          <text:p text:style-name="P8"><text:s text:c="6"/>活動所產生之教材教案，倘需進行教學資源公開分享，應依「創 </text:p>
          <text:p text:style-name="P8"><text:s text:c="6"/>用CC(Creative Commons)」授權辦理釋出。</text:p>
          <text:p text:style-name="P10"><text:a xlink:type="simple" xlink:href="https://law.moj.gov.tw/LawClass/LawAll.aspx?pcode=H0020038" text:style-name="Internet_20_link" text:visited-style-name="Visited_20_Internet_20_Link"><text:span text:style-name="T1"/></text:a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suffix="、" style:num-format="1, 2, 3, ...">
        <style:list-level-properties text:list-level-position-and-space-mode="label-alignment">
          <style:list-level-label-alignment text:label-followed-by="listtab" fo:text-indent="-0.974cm" fo:margin-left="1.397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0" style:num-suffix="、" style:num-format="1, 2, 3, ...">
        <style:list-level-properties text:list-level-position-and-space-mode="label-alignment">
          <style:list-level-label-alignment text:label-followed-by="listtab" fo:text-indent="-0.974cm" fo:margin-left="1.39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9" style:num-suffix="、" style:num-format="1, 2, 3, ...">
        <style:list-level-properties text:list-level-position-and-space-mode="label-alignment">
          <style:list-level-label-alignment text:label-followed-by="listtab" fo:text-indent="-0.974cm" fo:margin-left="1.39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8" style:num-suffix="、" style:num-format="1, 2, 3, ...">
        <style:list-level-properties text:list-level-position-and-space-mode="label-alignment">
          <style:list-level-label-alignment text:label-followed-by="listtab" fo:text-indent="-0.974cm" fo:margin-left="1.39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editing-cycles>23</meta:editing-cycles>
    <meta:print-date>2022-05-19T11:24:36.241000000</meta:print-date>
    <meta:creation-date>2019-01-23T01:50:00</meta:creation-date>
    <dc:date>2022-05-26T17:34:43.106000000</dc:date>
    <meta:editing-duration>PT2H5M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23" meta:word-count="527" meta:character-count="600" meta:non-whitespace-character-count="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