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ordia New" svg:font-family="'Cordia New'" style:font-family-generic="swiss" style:font-pitch="variable"/>
  </office:font-face-decls>
  <office:automatic-styles>
    <style:style style:name="Table1" style:family="table">
      <style:table-properties style:width="24.603cm" fo:margin-left="0cm" table:align="left"/>
    </style:style>
    <style:style style:name="Table1.A" style:family="table-column">
      <style:table-column-properties style:column-width="4.099cm"/>
    </style:style>
    <style:style style:name="Table1.C" style:family="table-column">
      <style:table-column-properties style:column-width="4.101cm"/>
    </style:style>
    <style:style style:name="Table1.A1" style:family="table-cell">
      <style:table-cell-properties fo:padding-left="0.191cm" fo:padding-right="0.191cm" fo:padding-top="0cm" fo:padding-bottom="0cm" fo:border="0.5pt solid #000000" style:writing-mode="lr-tb"/>
    </style:style>
    <style:style style:name="P1" style:family="paragraph" style:parent-style-name="內文">
      <style:text-properties style:font-name="Times New Roman" style:font-name-asian="標楷體" style:font-name-complex="Times New Roman"/>
    </style:style>
    <style:style style:name="P2" style:family="paragraph" style:parent-style-name="內文">
      <style:paragraph-properties fo:text-align="center" style:justify-single-word="false"/>
      <style:text-properties style:font-name="Times New Roman" style:font-name-asian="標楷體" style:font-name-complex="Times New Roman"/>
    </style:style>
    <style:style style:name="P3" style:family="paragraph" style:parent-style-name="內文">
      <style:paragraph-properties fo:margin-left="0.423cm" fo:margin-right="0cm" fo:line-height="0.635cm" fo:text-align="justify" style:justify-single-word="false" fo:text-indent="-0.423cm" style:auto-text-indent="false">
        <style:tab-stops/>
      </style:paragraph-properties>
      <style:text-properties fo:color="#000000" loext:opacity="100%" style:font-name="標楷體" style:font-name-asian="標楷體" style:font-size-complex="14pt" style:language-complex="th" style:country-complex="TH"/>
    </style:style>
    <style:style style:name="P4" style:family="paragraph" style:parent-style-name="內文">
      <style:paragraph-properties fo:margin-left="1.385cm" fo:margin-right="0cm" fo:line-height="0.635cm" fo:text-align="justify" style:justify-single-word="false" fo:text-indent="-0.889cm" style:auto-text-indent="false">
        <style:tab-stops/>
      </style:paragraph-properties>
    </style:style>
    <style:style style:name="P5" style:family="paragraph" style:parent-style-name="內文">
      <style:paragraph-properties fo:margin-left="1.385cm" fo:margin-right="0cm" fo:line-height="0.635cm" fo:text-align="justify" style:justify-single-word="false" fo:text-indent="-0.889cm" style:auto-text-indent="false">
        <style:tab-stops/>
      </style:paragraph-properties>
      <style:text-properties fo:color="#000000" loext:opacity="100%" style:font-name="標楷體" style:font-name-asian="標楷體" style:font-size-complex="14pt" style:language-complex="th" style:country-complex="TH"/>
    </style:style>
    <style:style style:name="P6" style:family="paragraph" style:parent-style-name="清單段落">
      <style:paragraph-properties fo:margin-left="1.385cm" fo:margin-right="0cm" fo:line-height="0.635cm" fo:text-align="justify" style:justify-single-word="false" fo:text-indent="-0.889cm" style:auto-text-indent="false">
        <style:tab-stops/>
      </style:paragraph-properties>
      <style:text-properties fo:color="#000000" loext:opacity="100%" style:font-name="標楷體" style:font-name-asian="標楷體" style:font-size-complex="12pt"/>
    </style:style>
    <style:style style:name="P7" style:family="paragraph" style:parent-style-name="清單段落">
      <style:paragraph-properties fo:margin-left="0.508cm" fo:margin-right="0cm" fo:line-height="0.635cm" fo:text-align="justify" style:justify-single-word="false" fo:text-indent="0.889cm" style:auto-text-indent="false">
        <style:tab-stops/>
      </style:paragraph-properties>
      <style:text-properties fo:color="#000000" loext:opacity="100%" style:font-name="標楷體" style:font-name-asian="標楷體" style:font-size-complex="12pt"/>
    </style:style>
    <style:style style:name="P8" style:family="paragraph" style:parent-style-name="內文" style:master-page-name="MP0">
      <style:paragraph-properties fo:text-align="center" style:justify-single-word="false" style:page-number="auto" fo:break-before="page"/>
    </style:style>
    <style:style style:name="P9" style:family="paragraph" style:parent-style-name="清單段落" style:list-style-name="L1">
      <style:paragraph-properties fo:line-height="0.635cm" fo:text-align="justify" style:justify-single-word="false" style:text-autospace="none"/>
      <style:text-properties fo:color="#000000" loext:opacity="100%" style:font-name="標楷體" style:font-name-asian="標楷體" style:font-name-complex="Times New Roman" style:font-size-complex="12pt"/>
    </style:style>
    <style:style style:name="P10" style:family="paragraph" style:parent-style-name="清單段落" style:list-style-name="L2">
      <style:paragraph-properties fo:line-height="0.635cm" fo:text-align="justify" style:justify-single-word="false" style:text-autospace="none"/>
      <style:text-properties fo:color="#000000" loext:opacity="100%" style:font-name="標楷體" style:font-name-asian="標楷體" style:font-name-complex="Times New Roman" style:font-size-complex="12pt"/>
    </style:style>
    <style:style style:name="T1" style:family="text">
      <style:text-properties style:font-name="Times New Roman" fo:font-size="16pt" style:font-name-asian="標楷體" style:font-size-asian="16pt" style:font-name-complex="Times New Roman" style:font-size-complex="14pt"/>
    </style:style>
    <style:style style:name="T2" style:family="text">
      <style:text-properties fo:color="#000000" loext:opacity="100%" style:font-name="標楷體" style:font-name-asian="標楷體" style:font-size-complex="14pt" style:language-complex="th" style:country-complex="TH"/>
    </style:style>
    <style:style style:name="T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4pt" style:language-complex="th" style:country-complex="TH"/>
    </style:style>
    <style:style style:name="T4"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4pt" style:language-complex="th" style:country-complex="TH"/>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受聘僱外國人健康檢查管理辦法」第四條修正條文對照表勘誤表</text:span></text:span></text:p>
      <table:table table:name="Table1" table:style-name="Table1">
        <table:table-column table:style-name="Table1.A" table:number-columns-repeated="2"/>
        <table:table-column table:style-name="Table1.C" table:number-columns-repeated="4"/>
        <table:table-row table:style-name="TableLine2556983335664">
          <table:table-cell table:style-name="Table1.A1" table:number-columns-spanned="3" office:value-type="string">
            <text:p text:style-name="P2">更正後文字</text:p>
          </table:table-cell>
          <table:covered-table-cell/>
          <table:covered-table-cell/>
          <table:table-cell table:style-name="Table1.A1" table:number-columns-spanned="3" office:value-type="string">
            <text:p text:style-name="P2">原列文字</text:p>
          </table:table-cell>
          <table:covered-table-cell/>
          <table:covered-table-cell/>
        </table:table-row>
        <table:table-row table:style-name="TableLine2556980514464">
          <table:table-cell table:style-name="Table1.A1" office:value-type="string">
            <text:p text:style-name="P2">修正條文</text:p>
          </table:table-cell>
          <table:table-cell table:style-name="Table1.A1" office:value-type="string">
            <text:p text:style-name="P2">現行條文</text:p>
          </table:table-cell>
          <table:table-cell table:style-name="Table1.A1" office:value-type="string">
            <text:p text:style-name="P2">說明</text:p>
          </table:table-cell>
          <table:table-cell table:style-name="Table1.A1" office:value-type="string">
            <text:p text:style-name="P2">修正條文</text:p>
          </table:table-cell>
          <table:table-cell table:style-name="Table1.A1" office:value-type="string">
            <text:p text:style-name="P2">現行條文</text:p>
          </table:table-cell>
          <table:table-cell table:style-name="Table1.A1" office:value-type="string">
            <text:p text:style-name="P2">說明</text:p>
          </table:table-cell>
        </table:table-row>
        <table:table-row table:style-name="TableLine2556980491888">
          <table:table-cell table:style-name="Table1.A1" office:value-type="string">
            <text:p text:style-name="P3">第四條　雇主聘僱第一類外國人從事本法第四十六條第一項第四款規定之工作，申請聘僱許可及展延聘僱許可時，應檢具下<text:soft-page-break/>列各款文件之一，送交中央主管機關：</text:p>
            <text:p text:style-name="P4"><text:span text:style-name="預設段落字型"><text:span text:style-name="T2">一、該人員由</text:span></text:span><text:span text:style-name="預設段落字型"><text:span text:style-name="T3">居住國家</text:span></text:span><text:span text:style-name="預設段落字型"><text:span text:style-name="T2">合格設立之醫療機構最近三個月內核發經醫師簽章之健康檢查合</text:span></text:span><text:soft-page-break/><text:span text:style-name="預設段落字型"><text:span text:style-name="T2">格證明及其中文譯本，並經我國駐外館處驗證</text:span></text:span><text:span text:style-name="預設段落字型"><text:span text:style-name="T4">；前述證明文件以英文開具者，得予免附中文譯本。</text:span></text:span></text:p>
            <text:p text:style-name="P6">二、該人員由<text:soft-page-break/>指定醫院最近三個月內核發之健康檢查合格證明。</text:p>
            <text:p text:style-name="P7">前項健康檢查證明，應包括下列檢查及證明項目：</text:p>
            <text:p text:style-name="P5">一、胸部 X 光肺結核<text:soft-page-break/>檢查。</text:p>
            <text:p text:style-name="P5">二、梅毒血清檢查。</text:p>
            <text:p text:style-name="P5">三、身體檢查。</text:p>
            <text:p text:style-name="P5">四、麻疹及德國麻疹之抗體陽性檢驗報告或預防接種證明。但申請展<text:soft-page-break/>延聘僱許可者，得免檢附。</text:p>
            <text:p text:style-name="P5">五、其他經中央衛生主管機關依其曾居住國家疫情或其他特性認定之必要檢查。</text:p>
            <text:p text:style-name="P7"><text:soft-page-break/>中央主管機關對於前項健康檢查任一項目不合格者，不予核發聘僱許可或展延聘僱許可。但符合下列情形之一者，不在此限：</text:p>
            <text:p text:style-name="P5">一、因國內疫苗短缺致<text:soft-page-break/>無法檢附前項第四款之預防接種證明，經中央衛生主管機關限期預防接種。</text:p>
            <text:p text:style-name="P4"><text:span text:style-name="預設段落字型"><text:span text:style-name="T2">二、第七條第二項或第九條所定</text:span></text:span><text:soft-page-break/><text:span text:style-name="預設段落字型"><text:span text:style-name="T2">情形。</text:span></text:span></text:p>
          </table:table-cell>
          <table:table-cell table:style-name="Table1.A1" office:value-type="string">
            <text:p text:style-name="P3">第四條　雇主聘僱第一類外國人從事本法第四十六條第一項第四款規定之工作，申請聘僱許可及展延聘僱許可時，應檢具下<text:soft-page-break/>列各款文件之一，送交中央主管機關：</text:p>
            <text:p text:style-name="P4"><text:span text:style-name="預設段落字型"><text:span text:style-name="T2">一、該人員由該國合格設立之醫療機構最近三個月內核發經醫師簽章之健康檢查合格</text:span></text:span><text:soft-page-break/><text:span text:style-name="預設段落字型"><text:span text:style-name="T2">證明及其中文譯本，並經我國駐外館處驗證</text:span></text:span><text:span text:style-name="預設段落字型"><text:span text:style-name="T4">；前述證明文件以英文開具者，得予免附中文譯本。</text:span></text:span></text:p>
            <text:p text:style-name="P6">二、該人員<text:soft-page-break/>由指定醫院最近三個月內核發之健康檢查合格證明。</text:p>
            <text:p text:style-name="P7">前項健康檢查證明，應包括下列檢查及證明項目：</text:p>
            <text:p text:style-name="P5">一、胸部 X <text:soft-page-break/>光肺結核檢查。</text:p>
            <text:p text:style-name="P5">二、梅毒血清檢查。</text:p>
            <text:p text:style-name="P5">三、身體檢查。</text:p>
            <text:p text:style-name="P5">四、麻疹及德國麻疹之抗體陽性檢驗報告或預防接種證<text:soft-page-break/>明。但申請展延聘僱許可者，得免檢附。</text:p>
            <text:p text:style-name="P5">五、其他經中央衛生主管機關依其曾居住國家疫情或其他特性認定<text:soft-page-break/>之必要檢查。</text:p>
            <text:p text:style-name="P7">中央主管機關對於前項健康檢查任一項目不合格者，不予核發聘僱許可或展延聘僱許可。但符合下列情形之一<text:soft-page-break/>者，不在此限：</text:p>
            <text:p text:style-name="P5">一、因國內疫苗短缺致無法檢附前項第四款之預防接種證明，經中央衛生主管機關限期預防接<text:soft-page-break/>種。</text:p>
            <text:p text:style-name="P4"><text:span text:style-name="預設段落字型"><text:span text:style-name="T2">二、第七條第二項或第九條所定情形。</text:span></text:span></text:p>
          </table:table-cell>
          <table:table-cell table:style-name="Table1.A1" office:value-type="string">
            <text:list xml:id="list323610309" text:style-name="L1">
              <text:list-item>
                <text:p text:style-name="P9">因應國際人才流動已是常態，從事本法第四十六條第一項第四款規定工作之外國人恐因旅居第三國<text:soft-page-break/>造成返回母國醫院健檢文件取得不易，為符實務需求，修正該類人士得由居住國家合格設立之醫療機構最近三個月內核發經醫師簽章之健<text:soft-page-break/>康檢查合格證明及其中文譯本，並經我國駐外館處驗證後，作為申請聘僱許可及展延聘僱許可時之健康檢查合格證明，爰為第一項修<text:soft-page-break/>正。</text:p>
              </text:list-item>
              <text:list-item>
                <text:p text:style-name="P9">第二項及第三項未修正。</text:p>
              </text:list-item>
            </text:list>
          </table:table-cell>
          <table:table-cell table:style-name="Table1.A1" office:value-type="string">
            <text:p text:style-name="P3">第四條　雇主聘僱第一類外國人從事本法第四十六條第一項第四款規定之工作，申請聘僱許可及展延聘僱<text:soft-page-break/>許可時，應檢具下列各款文件之一，送交中央主管機關：</text:p>
            <text:p text:style-name="P4"><text:span text:style-name="預設段落字型"><text:span text:style-name="T2">一、該人員由</text:span></text:span><text:span text:style-name="預設段落字型"><text:span text:style-name="T3">居住國家</text:span></text:span><text:span text:style-name="預設段落字型"><text:span text:style-name="T2">合格設立之醫療機構最近三個月內</text:span></text:span><text:soft-page-break/><text:span text:style-name="預設段落字型"><text:span text:style-name="T2">核發經醫師簽章之健康檢查合格證明及其中文譯本，並經我國駐外館處驗證。</text:span></text:span></text:p>
            <text:p text:style-name="P6">二、該人員由指定醫院最近三<text:soft-page-break/>個月內核發之健康檢查合格證明。</text:p>
            <text:p text:style-name="P7">前項健康檢查證明，應包括下列檢查及證明項目：</text:p>
            <text:p text:style-name="P5">一、胸部 X 光肺結核檢查。</text:p>
            <text:p text:style-name="P5"><text:soft-page-break/>二、梅毒血清檢查。</text:p>
            <text:p text:style-name="P5">三、身體檢查。</text:p>
            <text:p text:style-name="P5">四、麻疹及德國麻疹之抗體陽性檢驗報告或預防接種證明。但申請展延聘<text:soft-page-break/>僱許可者，得免檢附。</text:p>
            <text:p text:style-name="P5">五、其他經中央衛生主管機關依其曾居住國家疫情或其他特性認定之必要檢查。</text:p>
            <text:p text:style-name="P7"><text:soft-page-break/>中央主管機關對於前項健康檢查任一項目不合格者，不予核發聘僱許可或展延聘僱許可。但符合下列情形之一者，不在此限：</text:p>
            <text:p text:style-name="P5"><text:soft-page-break/>一、因國內疫苗短缺致無法檢附前項第四款之預防接種證明，經中央衛生主管機關限期預防接種。</text:p>
            <text:p text:style-name="P4"><text:span text:style-name="預設段落字型"><text:span text:style-name="T2">二、第七條</text:span></text:span><text:soft-page-break/><text:span text:style-name="預設段落字型"><text:span text:style-name="T2">第二項或第九條所定情形。</text:span></text:span></text:p>
          </table:table-cell>
          <table:table-cell table:style-name="Table1.A1" office:value-type="string">
            <text:p text:style-name="P3">第四條　雇主聘僱第一類外國人從事本法第四十六條第一項第四款規定之工作，申請聘僱許可及展延聘僱許可時，應檢具下<text:soft-page-break/>列各款文件之一，送交中央主管機關：</text:p>
            <text:p text:style-name="P5">一、該人員由該國合格設立之醫療機構最近三個月內核發經醫師簽章之健康檢查合格證<text:soft-page-break/>明及其中文譯本，並經我國駐外館處驗證。</text:p>
            <text:p text:style-name="P6">二、該人員由指定醫院最近三個月內核發之健康檢查合格證明。</text:p>
            <text:p text:style-name="P7"><text:soft-page-break/>前項健康檢查證明，應包括下列檢查及證明項目：</text:p>
            <text:p text:style-name="P5">一、胸部 X 光肺結核檢查。</text:p>
            <text:p text:style-name="P5">二、梅毒血清檢查。</text:p>
            <text:p text:style-name="P5">三、身體檢查。</text:p>
            <text:p text:style-name="P5">四、麻疹及德<text:soft-page-break/>國麻疹之抗體陽性檢驗報告或預防接種證明。但申請展延聘僱許可者，得免檢附。</text:p>
            <text:p text:style-name="P5">五、其他經中央衛生主管機關依<text:soft-page-break/>其曾居住國家疫情或其他特性認定之必要檢查。</text:p>
            <text:p text:style-name="P7">中央主管機關對於前項健康檢查任一項目不合格者，不予核發聘僱許可或展<text:soft-page-break/>延聘僱許可。但符合下列情形之一者，不在此限：</text:p>
            <text:p text:style-name="P5">一、因國內疫苗短缺致無法檢附前項第四款之預防接種證明，經中央衛生主<text:soft-page-break/>管機關限期預防接種。</text:p>
            <text:p text:style-name="P4"><text:span text:style-name="預設段落字型"><text:span text:style-name="T2">二、第七條第二項或第九條所定情形。</text:span></text:span></text:p>
          </table:table-cell>
          <table:table-cell table:style-name="Table1.A1" office:value-type="string">
            <text:list xml:id="list2416213810" text:style-name="L2">
              <text:list-item>
                <text:p text:style-name="P10"><text:bookmark-start text:name="_Hlk97223466"/>因應國際人才流動已是常態，從事本法第四十六條第一項第四款規定工作之外國人恐因旅居第三國<text:soft-page-break/>造成返回母國醫院健檢文件取得不易，為符實務需求，修正該類人士得由居住國家合格設立之醫療機構最近三個月內核發經醫師簽章之健<text:soft-page-break/>康檢查合格證明及其中文譯本，並經我國駐外館處驗證<text:bookmark-end text:name="_Hlk97223466"/>後，作為申請聘僱許可及展延聘僱許可時之健康檢查合格證明，爰為第一項修<text:soft-page-break/>正。</text:p>
              </text:list-item>
              <text:list-item>
                <text:p text:style-name="P10">第二項及第三項未修正。</text:p>
              </text:list-item>
            </text:list>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ordia New" svg:font-family="'Cordia New'"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Cordia New"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style:text-properties fo:hyphenate="false" loext:hyphenation-no-caps="false"/>
    </style:style>
    <style:style style:name="清單段落" style:family="paragraph" style:parent-style-name="內文">
      <style:paragraph-properties fo:margin-left="0.847cm" fo:margin-right="0cm" fo:hyphenation-ladder-count="no-limit" fo:text-indent="0cm" style:auto-text-indent="false">
        <style:tab-stops/>
      </style:paragraph-properties>
      <style:text-properties fo:hyphenate="false" loext:hyphenation-no-caps="false"/>
    </style:style>
    <style:style style:name="頁首" style:family="paragraph" style:parent-style-name="內文">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頁尾" style:family="paragraph" style:parent-style-name="內文">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許孟萍</meta:initial-creator>
    <dc:creator>許孟萍</dc:creator>
    <meta:creation-date>2022-06-09T08:43:00Z</meta:creation-date>
    <dc:date>2022-06-09T08:43:00Z</dc:date>
    <meta:print-date>2022-05-18T05:28:00Z</meta:print-date>
    <meta:editing-cycles>2</meta:editing-cycles>
    <meta:editing-duration>PT0S</meta:editing-duration>
    <meta:document-statistic meta:table-count="1" meta:image-count="0" meta:object-count="0" meta:page-count="9" meta:paragraph-count="61" meta:word-count="2050" meta:character-count="2062" meta:non-whitespace-character-count="2050"/>
    <meta:template xlink:type="simple" xlink:actuate="onRequest" xlink:title="" xlink:href="file:///C:/atis/temp/111-06-14/1407110837/1110058384/incoming/1112100255/1d889c711bc1571d4e18748f30990830_11121002550-2.odt/Normal"/>
  </office:meta>
</office:document-meta>
</file>