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margin-left="0.847cm" fo:margin-right="0cm" fo:margin-top="0.176cm" fo:margin-bottom="0cm" style:contextual-spacing="false" fo:line-height="125%" fo:text-align="justify" style:justify-single-word="false" fo:text-indent="-0.847cm" style:auto-text-indent="false">
        <style:tab-stops>
          <style:tab-stop style:position="1cm"/>
        </style:tab-stops>
      </style:paragraph-properties>
    </style:style>
    <style:style style:name="P3" style:family="paragraph" style:parent-style-name="Standard">
      <style:paragraph-properties fo:margin-left="1cm" fo:margin-right="0cm" fo:margin-top="0.176cm" fo:margin-bottom="0cm" style:contextual-spacing="false" fo:line-height="125%" fo:text-align="justify" style:justify-single-word="false" fo:text-indent="-1cm" style:auto-text-indent="false">
        <style:tab-stops>
          <style:tab-stop style:position="1cm"/>
        </style:tab-stops>
      </style:paragraph-properties>
    </style:style>
    <style:style style:name="P4" style:family="paragraph" style:parent-style-name="Standard">
      <style:paragraph-properties fo:margin-left="1.482cm" fo:margin-right="0cm" fo:line-height="125%" fo:text-align="justify" style:justify-single-word="false" fo:text-indent="-1.48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margin-left="0.423cm" fo:margin-right="0cm" fo:line-height="125%" fo:text-align="justify" style:justify-single-word="false" fo:text-indent="-0.423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 style:family="paragraph" style:parent-style-name="Standard">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margin-left="1cm" fo:margin-right="0cm" fo:line-height="125%"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8" style:family="paragraph" style:parent-style-name="Standard">
      <style:paragraph-properties fo:margin-left="1.058cm" fo:margin-right="0cm" fo:line-height="125%" fo:text-align="justify" style:justify-single-word="false" fo:text-indent="-1.058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9" style:family="paragraph" style:parent-style-name="Standard">
      <style:paragraph-properties fo:margin-left="1cm" fo:margin-right="0cm" fo:margin-top="0.176cm" fo:margin-bottom="0cm" style:contextual-spacing="false" style:line-height-at-least="0.711cm" fo:text-indent="0cm" style:auto-text-indent="false">
        <style:tab-stops>
          <style:tab-stop style:position="1cm"/>
        </style:tab-stops>
      </style:paragraph-properties>
    </style:style>
    <style:style style:name="P10" style:family="paragraph" style:parent-style-name="Standard">
      <style:paragraph-properties fo:margin-left="1cm" fo:margin-right="0cm" fo:margin-top="0.176cm" fo:margin-bottom="0cm" style:contextual-spacing="false" style:line-height-at-least="0.711cm" fo:text-indent="-1cm" style:auto-text-indent="false">
        <style:tab-stops>
          <style:tab-stop style:position="1cm"/>
        </style:tab-stops>
      </style:paragraph-properties>
    </style:style>
    <style:style style:name="P11" style:family="paragraph" style:parent-style-name="Standard" style:master-page-name="MP0">
      <style:paragraph-properties fo:margin-top="0cm" fo:margin-bottom="0.318cm" style:contextual-spacing="false" fo:line-height="0.917cm" fo:orphans="2" fo:widows="2" style:page-number="auto" fo:break-before="page"/>
    </style:style>
    <style:style style:name="T1" style:family="text">
      <style:text-properties fo:color="#000000" loext:opacity="100%" style:font-name="標楷體" fo:font-size="18pt" style:letter-kerning="false" style:font-name-asian="標楷體" style:font-size-asian="18pt" style:language-asian="zh" style:country-asian="TW" style:font-size-complex="18pt"/>
    </style:style>
    <style:style style:name="T2" style:family="text">
      <style:text-properties fo:color="#000000" loext:opacity="100%" style:font-name="標楷體" fo:font-size="18pt" style:letter-kerning="false" style:font-name-asian="標楷體" style:font-size-asian="18pt" style:font-size-complex="18pt"/>
    </style:style>
    <style:style style:name="T3" style:family="text">
      <style:text-properties fo:color="#000000" loext:opacity="100%" style:font-name="標楷體" fo:font-size="14pt" style:letter-kerning="false" style:font-name-asian="標楷體" style:font-size-asian="14pt" style:language-asian="zh" style:country-asian="TW" style:font-name-complex="新細明體" style:font-size-complex="14pt"/>
    </style:style>
    <style:style style:name="T4" style:family="text">
      <style:text-properties fo:color="#000000" loext:opacity="100%" style:font-name="標楷體" fo:font-size="14pt" style:letter-kerning="false" style:font-name-asian="標楷體" style:font-size-asian="14pt" style:font-name-complex="新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教育部大專校院及行政機關與跨區服務軍訓教官員額設置基準第四點、第五點</text:span></text:span><text:span text:style-name="預設段落字型"><text:span text:style-name="T2">修正</text:span></text:span><text:span text:style-name="預設段落字型"><text:span text:style-name="T1">規定</text:span></text:span></text:p>
      <text:p text:style-name="P2"><text:span text:style-name="預設段落字型"><text:span text:style-name="T3">四、行政機關及跨區服務教官員額設置如下：</text:span></text:span></text:p>
      <text:p text:style-name="P4">（一）行政機關編制軍職員額：依國教署、直轄市政府教育局組織法規與員額編制表所定員額，報本部核定。</text:p>
      <text:p text:style-name="P5">（二）跨區服務教官員額：</text:p>
      <text:p text:style-name="P6"><text:s text:c="2"/>1.本部：以三十八人為上限，均納入大專校院。</text:p>
      <text:p text:style-name="P7"><text:s text:c="2"/>2.大專校院校園安全維護及全民國防教育資源中心：以五十六人為上限，均納入大專校院資源中心承辦學校（以外加方式處理）。</text:p>
      <text:p text:style-name="P6"><text:s text:c="2"/>3.私校薪資作業小組：以八人為上限，納入大專校院承辦學校。</text:p>
      <text:p text:style-name="P6"><text:s text:c="2"/>4.國教署：</text:p>
      <text:p text:style-name="P8">（1）以三十六人為上限，得納入大專校院。</text:p>
      <text:p text:style-name="P8">（2）因工作任務實際需求，須增加教官員額時，應報本部核定。</text:p>
      <text:p text:style-name="P7"><text:s text:c="2"/>5.直轄市政府軍訓單位（聯絡處）及縣（市）聯絡處：得納入大專校院（不包括直轄市政府教育局編制內人員）；其員額設置如附表。</text:p>
      <text:p text:style-name="P9"><text:span text:style-name="預設段落字型"><text:span text:style-name="T3">　　前項第二款第五目聯絡處之設置，依行政區域劃分設縣（市）聯絡處；直轄市政府已設軍訓單位，且所屬公立學校均歸併為該市政府教育局權管（不包括國立大學附屬高級中等學校）者，不設置聯絡處。</text:span></text:span></text:p>
      <text:p text:style-name="P3"><text:span text:style-name="預設段落字型"><text:span text:style-name="T3">五、各校教官員額，由本部依據第一學期學生實際註冊人數，核定各校次年度員額數。</text:span></text:span><text:span text:style-name="預設段落字型"><text:span text:style-name="T4">無教官現員之學校不再核定教官員額。</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tru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style:font-size-complex="11pt" fo:hyphenate="false" loext:hyphenation-no-caps="false"/>
    </style:style>
    <style:style style:name="表格內文1" style:family="paragraph">
      <style:paragraph-properties fo:orphans="2" fo:widows="2" fo:hyphenation-ladder-count="no-limit" style:vertical-align="auto"/>
      <style:text-properties style:font-size-complex="11pt" fo:hyphenate="false" loext:hyphenation-no-caps="false"/>
    </style:style>
    <style:style style:name="cjk" style:family="paragraph" style:parent-style-name="Standard">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user</meta:initial-creator>
    <dc:creator>邱敏媛</dc:creator>
    <meta:creation-date>2022-12-23T00:09:00Z</meta:creation-date>
    <dc:date>2022-12-26T02:14:00Z</dc:date>
    <meta:print-date>2022-12-15T09:56:00Z</meta:print-date>
    <meta:editing-cycles>3</meta:editing-cycles>
    <meta:editing-duration>PT120S</meta:editing-duration>
    <meta:document-statistic meta:table-count="0" meta:image-count="0" meta:object-count="0" meta:page-count="1" meta:paragraph-count="13" meta:word-count="481" meta:character-count="498" meta:non-whitespace-character-count="48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1-12-26/1403150828/attachs/senddoc17/3_附件3-教育部大專校院及行政機關與跨區服務軍訓教官員額設置基準-第4點、第5點修正規定.odt/Normal"/>
  </office:meta>
</office:document-meta>
</file>