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P5" style:parent-style-name="內文" style:family="paragraph">
      <style:paragraph-properties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fo:background-color="#FFFFFF"/>
    </style:style>
    <style:style style:name="P9" style:parent-style-name="內文" style:family="paragraph">
      <style:paragraph-properties fo:text-align="justify" fo:line-height="0.3194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P12" style:parent-style-name="內文" style:family="paragraph">
      <style:paragraph-properties fo:text-align="justify" fo:line-height="0.3194in" fo:margin-left="0.7875in" fo:text-indent="-0.787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P15" style:parent-style-name="內文" style:family="paragraph">
      <style:paragraph-properties fo:text-align="justify" fo:line-height="0.3194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P18"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fo:background-color="#FFFFFF"/>
    </style:style>
    <style:style style:name="P19" style:parent-style-name="內文" style:family="paragraph">
      <style:paragraph-properties fo:text-align="justify" fo:line-height="0.3194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fo:background-color="#FFFFFF"/>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P23" style:parent-style-name="內文" style:family="paragraph">
      <style:paragraph-properties fo:text-align="justify" fo:line-height="0.3194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P26" style:parent-style-name="內文" style:family="paragraph">
      <style:paragraph-properties fo:text-align="justify" fo:line-height="0.3194in" fo:margin-left="0.7875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P34"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fo:background-color="#FFFFFF"/>
    </style:style>
    <style:style style:name="P35" style:parent-style-name="內文" style:family="paragraph">
      <style:paragraph-properties fo:text-align="justify" fo:line-height="0.3194in" fo:margin-left="0.5833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P38" style:parent-style-name="內文" style:family="paragraph">
      <style:paragraph-properties fo:text-align="justify" fo:line-height="0.3194in" fo:margin-left="1.1805in" fo:text-indent="-1.180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P47" style:parent-style-name="內文" style:family="paragraph">
      <style:paragraph-properties fo:text-align="justify" fo:line-height="0.3194in" fo:margin-left="1.1798in" fo:text-indent="-0.513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7854in" fo:text-indent="-0.785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right="-0.1in"/>
      <style:text-properties style:font-name="標楷體" style:font-name-asian="標楷體"/>
    </style:style>
  </office:automatic-styles>
  <office:body>
    <office:text text:use-soft-page-breaks="true">
      <text:p text:style-name="P1"><text:span text:style-name="T3">教育部學生校外生活輔導會設置要點</text:span><text:span text:style-name="T4">第四點修正規定</text:span></text:p>
      <text:p text:style-name="P5"><text:span text:style-name="T6">四</text:span><text:span text:style-name="T7">、</text:span><text:span text:style-name="T8">各級校外會編組：</text:span></text:p>
      <text:p text:style-name="P9"><text:span text:style-name="T10">（一）</text:span><text:span text:style-name="T11">本部校外會：</text:span></text:p>
      <text:p text:style-name="P12"><text:span text:style-name="T13"><text:s text:c="6"/>1.</text:span><text:span text:style-name="T14">召集人一人：由部長兼任。</text:span></text:p>
      <text:p text:style-name="P15"><text:span text:style-name="T16"><text:s text:c="6"/>2.</text:span><text:span text:style-name="T17">副召集人三人：由政務次長及常務次長兼任。</text:span></text:p>
      <text:p text:style-name="P18"><text:s text:c="6"/>3.委員若干人：由本部業管署、司、處主管及聘請相關部會代表、學者專家兼（擔）任。</text:p>
      <text:p text:style-name="P19"><text:span text:style-name="T20"><text:s text:c="6"/>4</text:span><text:span text:style-name="T21">.</text:span><text:span text:style-name="T22">執行秘書：由學生事務及特殊教育司司長兼任。</text:span></text:p>
      <text:p text:style-name="P23"><text:span text:style-name="T24">（二）</text:span><text:span text:style-name="T25">直轄市、縣（市）校外會：</text:span></text:p>
      <text:p text:style-name="P26"><text:span text:style-name="T27"><text:s text:c="6"/>1.</text:span><text:span text:style-name="T28">召集人一人：</text:span><text:span text:style-name="T29">直轄市由市長或市長指定之副市長一人兼任</text:span><text:span text:style-name="T30">；</text:span><text:span text:style-name="T31">各縣（市）</text:span><text:span text:style-name="T32">由首</text:span><text:span text:style-name="T33">長兼任。</text:span></text:p>
      <text:p text:style-name="P34"><text:s text:c="6"/>2.副召集人一至二人：直轄市由教育局局長兼任；各縣（市）由副首長兼任。</text:p>
      <text:p text:style-name="P35"><text:span text:style-name="T36"><text:s text:c="6"/>3.</text:span><text:span text:style-name="T37">委員若干人：</text:span></text:p>
      <text:p text:style-name="P38"><text:span text:style-name="T39"><text:s text:c="7"/></text:span><text:span text:style-name="T40"><text:s/></text:span><text:span text:style-name="T41"><text:s/>(1)</text:span><text:span text:style-name="T42">請教育局（處）局（處）長、警察局局長、消防局局長、衛生局局長、社會局（處）局（處）長兼（擔）任委員，並得視需求</text:span><text:span text:style-name="T43">增加建管、交通等相關</text:span><text:span text:style-name="T44">單位首長或主管單位</text:span><text:span text:style-name="T45">兼（擔）任委員</text:span><text:span text:style-name="T46">。</text:span></text:p>
      <text:p text:style-name="P47"><text:span text:style-name="T48"><text:s/></text:span><text:span text:style-name="T49"><text:s/>(2)</text:span><text:span text:style-name="T50">大專校院主管代表、</text:span><text:span text:style-name="T51">公私立中等學校（含進修學校）校長及國民小學校長代表（每十所國小遴選一人，不足十所以一人計）與其他相關人員兼（擔）任委員。</text:span></text:p>
      <text:p text:style-name="P52"><text:s text:c="6"/>4.顧問若干人：視需要聘請地方人士擔任。</text:p>
      <text:p text:style-name="P53"><text:s text:c="6"/>5.委員兼執行秘書一人：直轄市由教育局學務工作單位主管兼任或由召集人指定委員一人兼任；各縣（市）由本部聯絡處督導兼任。</text:p>
      <text:p text:style-name="P54"><text:s text:c="6"/>6.副執行秘書一至二人：各直轄市、縣（市）由教育局(處)學務工作單位主管或由召集人指定人員兼任。</text:p>
      <text:p text:style-name="P55"><text:s text:c="6"/>7.助理執行秘書二人至三人：由教育局（處）局（處）長、警察局局長各指定一人及各直轄市、縣（市）校外會業務承辦人兼<text:soft-page-break/>任。</text:p>
      <text:p text:style-name="P56">（三）各校校外會：</text:p>
      <text:p text:style-name="P57"><text:s text:c="6"/>1.召集人一人：由校長兼任。</text:p>
      <text:p text:style-name="P58">2.副召集人一人至二人：由副校長或學生事務長、學務主任兼任。</text:p>
      <text:p text:style-name="P59">3.委員若干人：由學校各相關業務主管、家長會長、教師及學務人員代表共同組成。</text:p>
      <text:p text:style-name="P60">4.執行秘書一人：由高級中等以上學校學務主管或生活輔導組長及國中、小生活教育組長兼任。</text:p>
      <text:p text:style-name="P61">（四）本部及直轄市、縣（市）校外會委員，非因行政機關（單位）或學校之職務而兼任者，任期為二年，得連聘連任。</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行政機關及學校軍訓人員值勤規定</dc:title>
    <dc:subject/>
    <meta:initial-creator>Ready2</meta:initial-creator>
    <dc:creator>黃志豪</dc:creator>
    <meta:creation-date>2023-01-17T02:33:00Z</meta:creation-date>
    <dc:date>2023-01-17T02:33:00Z</dc:date>
    <meta:print-date>2023-01-17T02:33:00Z</meta:print-date>
    <meta:template xlink:href="Normal.dotm" xlink:type="simple"/>
    <meta:editing-cycles>2</meta:editing-cycles>
    <meta:editing-duration>PT0S</meta:editing-duration>
    <meta:document-statistic meta:page-count="2" meta:paragraph-count="1" meta:word-count="130" meta:character-count="873" meta:row-count="6" meta:non-whitespace-character-count="744"/>
  </office:meta>
</office:document-meta>
</file>