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style:line-height-at-least="0.1666in"/>
      <style:text-properties style:font-name="標楷體" style:font-name-asian="標楷體" fo:font-size="16pt" style:font-size-asian="16pt" style:font-size-complex="16pt"/>
    </style:style>
    <style:style style:name="TableColumn3" style:family="table-column">
      <style:table-column-properties style:column-width="1.9201in"/>
    </style:style>
    <style:style style:name="TableColumn4" style:family="table-column">
      <style:table-column-properties style:column-width="1.9201in"/>
    </style:style>
    <style:style style:name="TableColumn5" style:family="table-column">
      <style:table-column-properties style:column-width="1.9208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text-align="center">
        <style:tab-stops>
          <style:tab-stop style:type="left" style:position="3.5in"/>
          <style:tab-stop style:type="left" style:position="3.75in"/>
        </style:tab-stops>
      </style:paragraph-properties>
      <style:text-properties style:font-name="標楷體" style:font-name-asian="標楷體" style:font-weight-complex="bold"/>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style:tab-stops>
          <style:tab-stop style:type="left" style:position="3.5in"/>
          <style:tab-stop style:type="left" style:position="3.75in"/>
        </style:tab-stops>
      </style:paragraph-properties>
      <style:text-properties style:font-name="標楷體" style:font-name-asian="標楷體"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ab-stops>
          <style:tab-stop style:type="left" style:position="3.5in"/>
          <style:tab-stop style:type="left" style:position="3.75in"/>
        </style:tab-stops>
      </style:paragraph-properties>
      <style:text-properties style:font-name="標楷體" style:font-name-asian="標楷體"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style:line-height-at-least="0.1666in" fo:margin-left="0.0173in" fo:text-indent="-0.0006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1666in" fo:margin-left="0.2965in" fo:text-indent="-0.375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1666in" fo:margin-left="0.2972in" fo:text-indent="-0.4319in">
        <style:tab-stops/>
      </style:paragraph-properties>
      <style:text-properties style:font-name="標楷體" style:font-name-asian="標楷體" style:font-size-complex="12pt"/>
    </style:style>
    <style:style style:name="P18" style:parent-style-name="內文" style:family="paragraph">
      <style:paragraph-properties style:snap-to-layout-grid="false" fo:text-align="justify" style:line-height-at-least="0.1666in" fo:margin-left="0.2951in" fo:text-indent="-0.098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style:line-height-at-least="0.1666in" fo:text-indent="0.1666in"/>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style:font-size-complex="12pt"/>
    </style:style>
    <style:style style:name="P28" style:parent-style-name="內文" style:family="paragraph">
      <style:paragraph-properties style:snap-to-layout-grid="false" style:line-height-at-least="0.1666in" fo:margin-left="0.3333in" fo:text-indent="-0.3784in">
        <style:tab-stops/>
      </style:paragraph-properties>
      <style:text-properties style:font-name="標楷體" style:font-name-asian="標楷體" style:font-size-complex="12pt"/>
    </style:style>
    <style:style style:name="P29" style:parent-style-name="內文" style:family="paragraph">
      <style:paragraph-properties style:snap-to-layout-grid="false" style:line-height-at-least="0.1666in" fo:margin-left="0.3333in" fo:text-indent="-0.3784in">
        <style:tab-stops/>
      </style:paragraph-properties>
      <style:text-properties style:font-name="標楷體" style:font-name-asian="標楷體" style:font-size-complex="12pt"/>
    </style:style>
    <style:style style:name="P30" style:parent-style-name="內文" style:family="paragraph">
      <style:paragraph-properties style:snap-to-layout-grid="false" fo:text-align="justify" style:line-height-at-least="0.1666in" fo:margin-left="0.4451in" fo:text-indent="-0.1951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37" style:parent-style-name="內文" style:family="paragraph">
      <style:paragraph-properties style:snap-to-layout-grid="false" style:line-height-at-least="0.1666in" fo:text-indent="0.25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style:line-height-at-least="0.1666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FF0000"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margin-left="0.3333in" fo:text-indent="-0.3333in">
        <style:tab-stops>
          <style:tab-stop style:type="left" style:position="3.1666in"/>
          <style:tab-stop style:type="left" style:position="3.4166in"/>
        </style:tab-stops>
      </style:paragraph-properties>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style:line-height-at-least="0in">
        <style:tab-stops>
          <style:tab-stop style:type="left" style:position="0.625in"/>
        </style:tab-stops>
      </style:paragraph-properties>
      <style:text-properties style:font-name="標楷體" style:font-name-asian="標楷體" fo:color="#000000"/>
    </style:style>
    <style:style style:name="P90" style:parent-style-name="內文" style:family="paragraph">
      <style:paragraph-properties fo:text-align="justify" style:line-height-at-least="0in" fo:margin-left="0.4166in" fo:text-indent="-0.166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98" style:parent-style-name="內文" style:family="paragraph">
      <style:paragraph-properties fo:text-align="justify" style:line-height-at-least="0in" fo:margin-left="0.4166in" fo:text-indent="-0.1666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109" style:parent-style-name="內文" style:family="paragraph">
      <style:paragraph-properties fo:text-align="justify" style:line-height-at-least="0in" fo:margin-left="0.4166in" fo:text-indent="-0.16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128" style:parent-style-name="內文" style:family="paragraph">
      <style:paragraph-properties fo:text-align="justify" style:line-height-at-least="0in" fo:margin-left="0.4166in" fo:text-indent="-0.166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style:line-height-at-least="0in" fo:margin-left="0.3118in" fo:text-indent="-0.2951in">
        <style:tab-stops>
          <style:tab-stop style:type="left" style:position="0.3131in"/>
        </style:tab-stops>
      </style:paragraph-properties>
      <style:text-properties style:font-name="標楷體" style:font-name-asian="標楷體" fo:color="#000000"/>
    </style:style>
    <style:style style:name="P133" style:parent-style-name="內文" style:family="paragraph">
      <style:paragraph-properties fo:text-align="justify" style:line-height-at-least="0in" fo:margin-left="0.4166in" fo:text-indent="-0.1666in">
        <style:tab-stops>
          <style:tab-stop style:type="left" style:position="0.2083in"/>
        </style:tab-stops>
      </style:paragraph-properties>
      <style:text-properties style:font-name="標楷體" style:font-name-asian="標楷體" fo:color="#000000"/>
    </style:style>
    <style:style style:name="P134" style:parent-style-name="內文" style:family="paragraph">
      <style:paragraph-properties fo:text-align="justify" style:line-height-at-least="0in" fo:margin-left="0.4166in" fo:text-indent="-0.1666in">
        <style:tab-stops>
          <style:tab-stop style:type="left" style:position="0.2083in"/>
        </style:tab-stops>
      </style:paragraph-properties>
    </style:style>
    <style:style style:name="T135" style:parent-style-name="預設段落字型" style:family="text">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margin-left="0.3333in" fo:text-indent="-0.3333in">
        <style:tab-stops>
          <style:tab-stop style:type="left" style:position="3.1666in"/>
          <style:tab-stop style:type="left" style:position="3.4166in"/>
        </style:tab-stops>
      </style:paragraph-properties>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style:line-height-at-least="0in">
        <style:tab-stops>
          <style:tab-stop style:type="left" style:position="0.625in"/>
        </style:tab-stops>
      </style:paragraph-properties>
      <style:text-properties style:font-name="標楷體" style:font-name-asian="標楷體" fo:color="#000000"/>
    </style:style>
    <style:style style:name="P140" style:parent-style-name="內文" style:family="paragraph">
      <style:paragraph-properties fo:text-align="justify" style:line-height-at-least="0in" fo:margin-left="0.4166in" fo:text-indent="-0.1666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148" style:parent-style-name="內文" style:family="paragraph">
      <style:paragraph-properties fo:text-align="justify" style:line-height-at-least="0in" fo:margin-left="0.4166in" fo:text-indent="-0.1666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159" style:parent-style-name="內文" style:family="paragraph">
      <style:paragraph-properties fo:text-align="justify" style:line-height-at-least="0in" fo:margin-left="0.4166in" fo:text-indent="-0.16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style:line-height-at-least="0in" fo:margin-left="0.4166in" fo:text-indent="-0.1666in">
        <style:tab-stops/>
      </style:paragraph-properties>
      <style:text-properties style:font-name="標楷體" style:font-name-asian="標楷體" fo:color="#000000"/>
    </style:style>
    <style:style style:name="P178" style:parent-style-name="內文" style:family="paragraph">
      <style:paragraph-properties fo:text-align="justify" style:line-height-at-least="0in" fo:margin-left="0.4166in" fo:text-indent="-0.1666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style:line-height-at-least="0in">
        <style:tab-stops>
          <style:tab-stop style:type="left" style:position="0.625in"/>
        </style:tab-stops>
      </style:paragraph-properties>
      <style:text-properties style:font-name="標楷體" style:font-name-asian="標楷體" fo:color="#000000"/>
    </style:style>
    <style:style style:name="P183" style:parent-style-name="內文" style:family="paragraph">
      <style:paragraph-properties fo:text-align="justify" style:line-height-at-least="0in" fo:margin-left="0.4166in" fo:text-indent="-0.1666in">
        <style:tab-stops>
          <style:tab-stop style:type="left" style:position="0.2083in"/>
        </style:tab-stops>
      </style:paragraph-properties>
      <style:text-properties style:font-name="標楷體" style:font-name-asian="標楷體" fo:color="#000000"/>
    </style:style>
    <style:style style:name="P184" style:parent-style-name="內文" style:family="paragraph">
      <style:paragraph-properties fo:text-align="justify" style:line-height-at-least="0in" fo:margin-left="0.4166in" fo:text-indent="-0.1666in">
        <style:tab-stops>
          <style:tab-stop style:type="left" style:position="0.2083in"/>
        </style:tab-stops>
      </style:paragraph-properties>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left="0.318in" fo:margin-right="-0.0451in" fo:text-indent="-0.318in">
        <style:tab-stops>
          <style:tab-stop style:type="left" style:position="3.1819in"/>
          <style:tab-stop style:type="left" style:position="3.4319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snap-to-layout-grid="false" fo:text-align="justify" fo:margin-left="0.318in" fo:margin-right="-0.0451in" fo:text-indent="-0.318in">
        <style:tab-stops>
          <style:tab-stop style:type="left" style:position="3.1819in"/>
          <style:tab-stop style:type="left" style:position="3.4319in"/>
        </style:tab-stops>
      </style:paragraph-propertie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style:snap-to-layout-grid="false">
        <style:tab-stops>
          <style:tab-stop style:type="left" style:position="3.5in"/>
          <style:tab-stop style:type="left" style:position="3.75in"/>
        </style:tab-stops>
      </style:paragraph-properties>
      <style:text-properties style:font-name="標楷體" style:font-name-asian="標楷體" fo:font-weight="bold" style:font-weight-asian="bold" style:font-weight-complex="bold"/>
    </style:style>
    <style:style style:name="P195" style:parent-style-name="內文" style:master-page-name="MP1" style:family="paragraph">
      <style:paragraph-properties fo:break-before="page" fo:text-indent="0.3333in" style:page-number="85"/>
      <style:text-properties style:font-name="Times New Roman" style:font-size-complex="12pt"/>
    </style:style>
    <style:style style:name="P196" style:parent-style-name="內文" style:family="paragraph">
      <style:text-properties style:font-name="Times New Roman" style:font-size-complex="12pt"/>
    </style:style>
    <style:style style:name="P197" style:parent-style-name="內文" style:family="paragraph">
      <style:paragraph-properties fo:text-align="center" fo:margin-right="-0.0916in"/>
    </style:style>
    <style:style style:name="T198" style:parent-style-name="預設段落字型" style:family="text">
      <style:text-properties style:font-name="Times New Roman" style:font-size-complex="12pt"/>
    </style:style>
    <style:style style:name="TableColumn200" style:family="table-column">
      <style:table-column-properties style:column-width="0.8666in"/>
    </style:style>
    <style:style style:name="TableColumn201" style:family="table-column">
      <style:table-column-properties style:column-width="0.8583in"/>
    </style:style>
    <style:style style:name="TableColumn202" style:family="table-column">
      <style:table-column-properties style:column-width="0.7534in"/>
    </style:style>
    <style:style style:name="TableColumn203" style:family="table-column">
      <style:table-column-properties style:column-width="0.7562in"/>
    </style:style>
    <style:style style:name="TableColumn204" style:family="table-column">
      <style:table-column-properties style:column-width="1.0152in"/>
    </style:style>
    <style:style style:name="TableColumn205" style:family="table-column">
      <style:table-column-properties style:column-width="0.75in"/>
    </style:style>
    <style:style style:name="TableColumn206" style:family="table-column">
      <style:table-column-properties style:column-width="0.875in"/>
    </style:style>
    <style:style style:name="TableColumn207" style:family="table-column">
      <style:table-column-properties style:column-width="0.875in"/>
    </style:style>
    <style:style style:name="TableColumn208" style:family="table-column">
      <style:table-column-properties style:column-width="0.625in"/>
    </style:style>
    <style:style style:name="TableColumn209" style:family="table-column">
      <style:table-column-properties style:column-width="0.75in"/>
    </style:style>
    <style:style style:name="TableColumn210" style:family="table-column">
      <style:table-column-properties style:column-width="0.4826in"/>
    </style:style>
    <style:style style:name="TableColumn211" style:family="table-column">
      <style:table-column-properties style:column-width="0.6222in"/>
    </style:style>
    <style:style style:name="Table199" style:family="table">
      <style:table-properties style:width="9.2298in" fo:margin-left="0.2694in" table:align="left"/>
    </style:style>
    <style:style style:name="TableRow212" style:family="table-row">
      <style:table-row-propertie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Times New Roman" fo:font-size="10pt" style:font-size-asian="10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ab-stops>
          <style:tab-stop style:type="left" style:position="1.75in"/>
        </style:tab-stops>
      </style:paragraph-properties>
      <style:text-properties style:font-name="Times New Roman" fo:font-size="10pt" style:font-size-asian="10pt" style:font-size-complex="12pt"/>
    </style:style>
    <style:style style:name="P217" style:parent-style-name="內文" style:family="paragraph">
      <style:text-properties style:font-name="Times New Roman" fo:font-size="10pt" style:font-size-asian="10pt"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Times New Roman" fo:font-size="10pt" style:font-size-asian="10pt" style:font-size-complex="12pt"/>
    </style:style>
    <style:style style:name="P220" style:parent-style-name="內文" style:family="paragraph">
      <style:text-properties style:font-name="Times New Roman" fo:font-size="10pt" style:font-size-asian="10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Times New Roman" fo:font-size="10pt" style:font-size-asian="10pt" style:font-size-complex="12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 style:parent-style-name="內文" style:family="paragraph">
      <style:text-properties style:font-name="Times New Roman" fo:font-size="10pt" style:font-size-asian="10pt" style:font-size-complex="12pt"/>
    </style:style>
    <style:style style:name="P225" style:parent-style-name="內文" style:family="paragraph">
      <style:text-properties style:font-name="Times New Roman" fo:font-size="10pt" style:font-size-asian="10pt" style:font-size-complex="12pt"/>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line-height="0.2777in"/>
      <style:text-properties style:font-name="Times New Roman" style:font-name-asian="標楷體" fo:font-weight="bold" style:font-weight-asian="bold" style:font-weight-complex="bold" fo:font-size="10pt" style:font-size-asian="10pt" style:font-size-complex="12pt"/>
    </style:style>
    <style:style style:name="P228" style:parent-style-name="內文" style:family="paragraph">
      <style:text-properties style:font-name="Times New Roman" fo:font-size="10pt" style:font-size-asian="10pt" style:font-size-complex="12pt"/>
    </style:style>
    <style:style style:name="P229" style:parent-style-name="內文" style:family="paragraph">
      <style:text-properties style:font-name="Times New Roman" fo:font-size="10pt" style:font-size-asian="10pt"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Times New Roman" fo:font-size="10pt" style:font-size-asian="10pt" style:font-size-complex="12pt"/>
    </style:style>
    <style:style style:name="P232" style:parent-style-name="內文" style:family="paragraph">
      <style:text-properties style:font-name="Times New Roman" fo:font-size="10pt" style:font-size-asian="10pt" style:font-size-complex="12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 style:parent-style-name="內文" style:family="paragraph">
      <style:text-properties style:font-name="Times New Roman" fo:font-size="10pt" style:font-size-asian="10pt" style:font-size-complex="12pt"/>
    </style:style>
    <style:style style:name="P235" style:parent-style-name="內文" style:family="paragraph">
      <style:text-properties style:font-name="Times New Roman" fo:font-size="10pt" style:font-size-asian="10pt" style:font-size-complex="12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 style:parent-style-name="內文" style:family="paragraph">
      <style:text-properties style:font-name="Times New Roman" fo:font-size="10pt" style:font-size-asian="10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Times New Roman" fo:font-size="10pt" style:font-size-asian="10pt" style:font-size-complex="12pt"/>
    </style:style>
    <style:style style:name="P240" style:parent-style-name="內文" style:family="paragraph">
      <style:text-properties style:font-name="Times New Roman" fo:font-size="10pt" style:font-size-asian="10pt" style:font-size-complex="12pt"/>
    </style:style>
    <style:style style:name="P241" style:parent-style-name="內文" style:family="paragraph">
      <style:text-properties style:font-name="Times New Roman" fo:font-size="10pt" style:font-size-asian="10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Times New Roman" fo:font-size="10pt" style:font-size-asian="10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Times New Roman" fo:font-size="10pt" style:font-size-asian="10pt" style:font-size-complex="12pt"/>
    </style:style>
    <style:style style:name="P246" style:parent-style-name="內文" style:family="paragraph">
      <style:text-properties style:font-name="Times New Roman" fo:font-size="10pt" style:font-size-asian="10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Times New Roman"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Times New Roman"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Times New Roman"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Times New Roman"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 style:parent-style-name="內文" style:family="paragraph">
      <style:text-properties style:font-name="Times New Roman"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 style:parent-style-name="內文" style:family="paragraph">
      <style:text-properties style:font-name="Times New Roman"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Times New Roman"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fo:text-align="center"/>
      <style:text-properties style:font-name="Times New Roman" style:font-size-complex="12pt"/>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Times New Roman"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Times New Roman"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Times New Roman"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Times New Roman"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Times New Roman"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Times New Roman"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Times New Roman"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Times New Roman" style:font-size-complex="12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2" style:parent-style-name="內文" style:family="paragraph">
      <style:text-properties style:font-name="Times New Roman" style:font-size-complex="12pt"/>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4" style:parent-style-name="內文" style:family="paragraph">
      <style:text-properties style:font-name="Times New Roman"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Times New Roman"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paragraph-properties fo:text-align="center"/>
      <style:text-properties style:font-name="Times New Roman" style:font-size-complex="12pt"/>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Times New Roman"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Times New Roman"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Times New Roman"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Times New Roman"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Times New Roman"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Times New Roman"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Times New Roman"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Times New Roman" style:font-size-complex="12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 style:parent-style-name="內文" style:family="paragraph">
      <style:text-properties style:font-name="Times New Roman"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9" style:parent-style-name="內文" style:family="paragraph">
      <style:text-properties style:font-name="Times New Roman"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Times New Roman"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3" style:parent-style-name="內文" style:family="paragraph">
      <style:paragraph-properties fo:text-align="center"/>
      <style:text-properties style:font-name="Times New Roman" style:font-size-complex="12pt"/>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Times New Roman"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Times New Roman"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Times New Roman"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indent="0.1666in"/>
      <style:text-properties style:font-name="Times New Roman" style:font-size-complex="12pt"/>
    </style:style>
    <style:style style:name="P325" style:parent-style-name="內文" style:family="paragraph">
      <style:paragraph-properties fo:text-indent="0.1666in"/>
      <style:text-properties style:font-name="Times New Roman" style:font-size-complex="12pt"/>
    </style:style>
    <style:style style:name="P326" style:parent-style-name="內文" style:family="paragraph">
      <style:paragraph-properties fo:text-indent="0.1666in"/>
      <style:text-properties style:font-name="Times New Roman"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Times New Roman"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Times New Roman"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Times New Roman" style:font-size-complex="12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 style:parent-style-name="內文" style:family="paragraph">
      <style:text-properties style:font-name="Times New Roman" style:font-size-complex="12pt"/>
    </style:style>
    <style:style style:name="P335" style:parent-style-name="內文" style:family="paragraph">
      <style:paragraph-properties fo:text-align="center"/>
      <style:text-properties style:font-name="Times New Roman" style:font-size-complex="12pt"/>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7" style:parent-style-name="內文" style:family="paragraph">
      <style:text-properties style:font-name="Times New Roman"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Times New Roman"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1" style:parent-style-name="內文" style:family="paragraph">
      <style:paragraph-properties fo:text-align="center"/>
      <style:text-properties style:font-name="Times New Roman" style:font-size-complex="12pt"/>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Times New Roman"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Times New Roman"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Times New Roman"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Times New Roman"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194in" fo:padding-bottom="0in" fo:padding-right="0.0194in"/>
    </style:style>
    <style:style style:name="T352" style:parent-style-name="預設段落字型" style:family="text">
      <style:text-properties style:font-name="新細明體" fo:color="#000000"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Times New Roman"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Times New Roman"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Times New Roman" style:font-size-complex="12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0" style:parent-style-name="內文" style:family="paragraph">
      <style:text-properties style:font-name="Times New Roman" style:font-size-complex="12pt"/>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2" style:parent-style-name="內文" style:family="paragraph">
      <style:text-properties style:font-name="Times New Roman"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Times New Roman"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6" style:parent-style-name="內文" style:family="paragraph">
      <style:paragraph-properties fo:text-align="center"/>
      <style:text-properties style:font-name="Times New Roman" style:font-size-complex="12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Times New Roman"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Times New Roman"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Times New Roman"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Times New Roman"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Times New Roman"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Times New Roman"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Times New Roman"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Times New Roman" fo:color="#FFFFFF" style:font-size-complex="12pt"/>
    </style:style>
    <style:style style:name="TableCell384" style:family="table-cell">
      <style:table-cell-properties fo:border-top="0.0069in solid #000000" fo:border-left="0.0069in solid #000000" fo:border-bottom="0.0069in solid #000000" fo:border-right="0.0208in double #000000" style:border-line-width-right="0.0069in 0.0069in 0.0069in" fo:background-color="#00FF00" style:writing-mode="lr-tb" fo:padding-top="0in" fo:padding-left="0.0194in" fo:padding-bottom="0in" fo:padding-right="0.0194in"/>
    </style:style>
    <style:style style:name="P385" style:parent-style-name="內文" style:family="paragraph">
      <style:text-properties style:font-name="Times New Roman" fo:color="#FFFFFF" style:font-size-complex="12pt"/>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7" style:parent-style-name="內文" style:family="paragraph">
      <style:text-properties style:font-name="Times New Roman"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Times New Roman"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text-properties style:font-name="Times New Roman" style:font-size-complex="12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 style:parent-style-name="內文" style:family="paragraph">
      <style:text-properties style:font-name="Times New Roman"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Times New Roman"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Times New Roman"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Times New Roman" style:font-size-complex="12pt"/>
    </style:style>
    <style:style style:name="P400" style:parent-style-name="內文" style:family="paragraph">
      <style:paragraph-properties fo:margin-left="-0.3201in" fo:margin-right="-0.3048in" fo:text-indent="1.1666in">
        <style:tab-stops/>
      </style:paragraph-properties>
      <style:text-properties style:font-name="Times New Roman" style:font-size-complex="12pt"/>
    </style:style>
    <style:style style:name="P401" style:parent-style-name="內文" style:family="paragraph">
      <style:paragraph-properties fo:margin-left="-0.3201in">
        <style:tab-stops/>
      </style:paragraph-properties>
      <style:text-properties style:font-name="Times New Roman" style:font-size-complex="12pt"/>
    </style:style>
    <style:style style:name="P402" style:parent-style-name="內文" style:family="paragraph">
      <style:paragraph-properties fo:margin-left="-0.3201in" fo:margin-right="-0.3048in" fo:text-indent="0.6666in">
        <style:tab-stops/>
      </style:paragraph-properties>
      <style:text-properties style:font-name="Times New Roman" style:font-size-complex="12pt"/>
    </style:style>
    <style:style style:name="P403" style:parent-style-name="內文" style:family="paragraph">
      <style:paragraph-properties fo:margin-left="-0.3201in" fo:margin-right="-0.3048in" fo:text-indent="1.1666in">
        <style:tab-stops>
          <style:tab-stop style:type="left" style:position="2.0701in"/>
        </style:tab-stops>
      </style:paragraph-properties>
      <style:text-properties style:font-name="Times New Roman" style:font-size-complex="12pt"/>
    </style:style>
    <style:style style:name="P404" style:parent-style-name="內文" style:family="paragraph">
      <style:paragraph-properties fo:margin-left="-0.3201in" fo:margin-right="-0.3048in" fo:text-indent="1.1666in">
        <style:tab-stops/>
      </style:paragraph-properties>
      <style:text-properties style:font-name="Times New Roman" style:font-size-complex="12pt"/>
    </style:style>
    <style:style style:name="P405" style:parent-style-name="內文" style:family="paragraph">
      <style:paragraph-properties fo:margin-left="-0.3201in" fo:margin-right="-0.3048in" fo:text-indent="1.1666in">
        <style:tab-stops/>
      </style:paragraph-properties>
      <style:text-properties style:font-name="Times New Roman" style:font-size-complex="12pt"/>
    </style:style>
    <style:style style:name="P406" style:parent-style-name="內文" style:family="paragraph">
      <style:paragraph-properties fo:margin-left="-0.3201in" fo:margin-right="-0.3048in" fo:text-indent="1.1666in">
        <style:tab-stops/>
      </style:paragraph-properties>
      <style:text-properties style:font-name="Times New Roman" style:font-size-complex="12pt"/>
    </style:style>
    <style:style style:name="P407" style:parent-style-name="內文" style:family="paragraph">
      <style:paragraph-properties fo:margin-left="-0.3201in" fo:margin-right="-0.3048in" fo:text-indent="1.1666in">
        <style:tab-stops/>
      </style:paragraph-properties>
      <style:text-properties style:font-name="Times New Roman" style:font-size-complex="12pt"/>
    </style:style>
    <style:style style:name="P408" style:parent-style-name="內文" style:family="paragraph">
      <style:paragraph-properties style:snap-to-layout-grid="false" style:line-height-at-least="0.2777in" fo:margin-left="0.9166in" fo:margin-right="-0.0965in">
        <style:tab-stops/>
      </style:paragraph-properties>
      <style:text-properties style:font-name="Times New Roman" fo:color="#000000" fo:font-size="14pt" style:font-size-asian="14pt" style:font-size-complex="14pt"/>
    </style:style>
    <style:style style:name="P409" style:parent-style-name="內文" style:family="paragraph">
      <style:paragraph-properties style:snap-to-layout-grid="false" style:line-height-at-least="0.1666in"/>
      <style:text-properties style:font-name="標楷體" style:font-name-asian="標楷體" fo:font-size="16pt" style:font-size-asian="16pt" style:font-size-complex="16pt"/>
    </style:style>
  </office:automatic-styles>
  <office:body>
    <office:text text:use-soft-page-breaks="true">
      <text:p text:style-name="P1">教育部補助私立大專校院辦理學生團體保險作業原則第三點、第四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三、補助基準或原則：</text:p>
            <text:p text:style-name="P16">（一）補助每位學生每學年一百元（分上下學期，每學期五十元）。</text:p>
            <text:p text:style-name="P17">（二）具有下列情形之一者，應由學校審核其有關證明文件，造具名冊留存學校，每人最高補助三百十三元（分上下學期，各為一百五十六元及一百五十七元）。</text:p>
            <text:p text:style-name="P18"><text:span text:style-name="T19">1.免繳學雜費學生</text:span><text:span text:style-name="T20">(</text:span><text:span text:style-name="T21">但不</text:span><text:span text:style-name="T22">包括</text:span><text:span text:style-name="T23">公費生)</text:span><text:span text:style-name="T24">。</text:span></text:p>
            <text:p text:style-name="P25">2.原住民身分學生。</text:p>
          </table:table-cell>
          <table:table-cell table:style-name="TableCell26">
            <text:p text:style-name="P27">三、補助基準或原則： <text:s text:c="35"/></text:p>
            <text:p text:style-name="P28"><text:s/>(一)補助每位學生每學年一百元 (分上下學期，每學期五十元)。 <text:s text:c="2"/></text:p>
            <text:p text:style-name="P29"><text:s/>(二)具有下列情形之一者，應由學校審核其有關證明文件，造具名冊留存學校，每人最高補助三百十三元 (分上下學期，各為一百五十六元及一百五十七元。)</text:p>
            <text:p text:style-name="P30"><text:span text:style-name="T31">1</text:span><text:span text:style-name="T32">.</text:span><text:span text:style-name="T33">免繳學雜費學生<text:s/></text:span><text:span text:style-name="T34">(係指</text:span><text:span text:style-name="T35">低收入戶持有戶籍所在地鄉、鎮、市、區公所證明者，含重度、極重度殘障學生及重度、極重度殘障人士之子女。</text:span><text:span text:style-name="T36">但不含公費生。)</text:span></text:p>
            <text:p text:style-name="P37">2.原住民身分學生。</text:p>
          </table:table-cell>
          <table:table-cell table:style-name="TableCell38">
            <text:p text:style-name="P39"><text:span text:style-name="T40">第</text:span><text:span text:style-name="T41">二</text:span><text:span text:style-name="T42">款第</text:span><text:span text:style-name="T43">一</text:span><text:span text:style-name="T44">目</text:span><text:span text:style-name="T45">所定之</text:span><text:span text:style-name="T46">免繳學雜費學生</text:span><text:span text:style-name="T47">，係指依「</text:span><text:span text:style-name="T48">低收入戶學生及中低收入戶學生就讀高級中等以上學校學雜費減免辦法</text:span><text:span text:style-name="T49">」第二條及第三條</text:span><text:span text:style-name="T50">所定之低收入戶學生</text:span><text:span text:style-name="T51">，及「</text:span><text:span text:style-name="T52">身心障礙學生及身心障礙人士子女就學費用減免辦法</text:span><text:span text:style-name="T53">」第二條</text:span><text:span text:style-name="T54">、第三條</text:span><text:span text:style-name="T55">及</text:span><text:span text:style-name="T56">第四條</text:span><text:span text:style-name="T57">所定之</text:span><text:span text:style-name="T58">身心障礙學生及身心障礙人士子女</text:span><text:span text:style-name="T59">，其</text:span><text:span text:style-name="T60">身心障礙程度</text:span><text:span text:style-name="T61">屬</text:span><text:span text:style-name="T62">極</text:span><text:span text:style-name="T63">重度</text:span><text:span text:style-name="T64">及</text:span><text:span text:style-name="T65">重度</text:span><text:span text:style-name="T66">者</text:span><text:span text:style-name="T67">。</text:span><text:span text:style-name="T68">有關</text:span><text:span text:style-name="T69">免繳學雜費學生</text:span><text:span text:style-name="T70">之</text:span><text:span text:style-name="T71">相關</text:span><text:span text:style-name="T72">規定，</text:span><text:span text:style-name="T73">已</text:span><text:span text:style-name="T74">於前開辦法</text:span><text:span text:style-name="T75">明</text:span><text:span text:style-name="T76">定</text:span><text:span text:style-name="T77">，</text:span><text:span text:style-name="T78">故</text:span><text:span text:style-name="T79">不再重複</text:span><text:span text:style-name="T80">規定</text:span><text:span text:style-name="T81">，</text:span><text:span text:style-name="T82">爰</text:span><text:span text:style-name="T83">刪除相關文字</text:span><text:span text:style-name="T84">。<text:s/></text:span></text:p>
          </table:table-cell>
        </table:table-row>
        <table:table-row table:style-name="TableRow85">
          <table:table-cell table:style-name="TableCell86">
            <text:p text:style-name="P87"><text:span text:style-name="T88">四、申請及審查作業：</text:span></text:p>
            <text:p text:style-name="P89">（一）學校作業原則：</text:p>
            <text:p text:style-name="P90"><text:span text:style-name="T91">1.大學應依大學法第三十四條規定自訂辦理學生團體保險規定，專科學校應依專科學校法第</text:span><text:span text:style-name="T92">四</text:span><text:span text:style-name="T93">十</text:span><text:span text:style-name="T94">三</text:span><text:span text:style-name="T95">條規定自訂辦理學生團體保險規定；學校自訂規定時應經有學生代表出席之行政會議通過</text:span><text:span text:style-name="T96">。</text:span></text:p>
            <text:p text:style-name="P97">2.學校自訂辦理學生團體保險規定，得標之保險公司為承<text:soft-page-break/>保機構，參加保險之各校校長或其職務代理人為要保人，被保險人資料所載之法定監護人或其家長為受益人。<text:s/></text:p>
            <text:p text:style-name="P98"><text:span text:style-name="T99">3.學校應於自訂之保險規定中明列保險金額、擇定承保機構之方式、給付項目（</text:span><text:span text:style-name="T100">包括</text:span><text:span text:style-name="T101">因疾病或遭遇意外事故致死亡、</text:span><text:span text:style-name="T102">失能</text:span><text:span text:style-name="T103">或受傷需要治療者）及保險費等項，並應考慮學生轉學、休學、中途喪失學籍、開學後新入學及無力繳納保</text:span><text:span text:style-name="T104">險</text:span><text:span text:style-name="T105">費等情形之處理方式。保險金額之訂定，宜考慮道德危險與保</text:span><text:span text:style-name="T106">險</text:span><text:span text:style-name="T107">費負擔等因素。</text:span></text:p>
            <text:p text:style-name="P108">4.學校與承保機構簽訂之學生團體保險契約內容，應有經金融監督管理委員會核定之文號，並公布於學校網路，以利學生查詢，必要時學校得對家長及學生召開學生團保險說明會議。學生團體保險契約內容及核定文號之規定，學校可至財團法人保險事業發展中心網站之保險專區查詢；相關保險法規，可至該中心網站之法規資訊查詢。</text:p>
            <text:p text:style-name="P109"><text:span text:style-name="T110">5.</text:span><text:span text:style-name="T111">學生團體</text:span><text:span text:style-name="T112">保險非強</text:span><text:soft-page-break/><text:span text:style-name="T113">制性，各校應鼓勵全體學生（</text:span><text:span text:style-name="T114">包括</text:span><text:span text:style-name="T115">實習學生</text:span><text:span text:style-name="T116">）參加。選擇不參加</text:span><text:span text:style-name="T117">學生團體</text:span><text:span text:style-name="T118">保險之學生，本部不予補助，並</text:span><text:span text:style-name="T119">須</text:span><text:span text:style-name="T120">由家長簽署切結書。</text:span><text:span text:style-name="T121">但已成年之學生</text:span><text:span text:style-name="T122">，</text:span><text:span text:style-name="T123">由本人簽署切結書，學校並應以書面將學生不參加</text:span><text:span text:style-name="T124">學生團體</text:span><text:span text:style-name="T125">保險之情事，通知家屬。</text:span><text:span text:style-name="T126">學校於辦理註冊相關業務時，應對學生或家長於事前說明或於註冊單上明確標示學生團體保險退費程序，以保障學生權益並減少學生及家長之疑慮。</text:span></text:p>
            <text:p text:style-name="P127">6.學生團體保險之保險費依專科以上學校向學生收取費用辦法第三條第三款規定，屬學校代辦費，學校依同辦法第五條第七款規定，不得以代辦費或使用費之名義向學生收取手續費。</text:p>
            <text:p text:style-name="P128"><text:span text:style-name="T129">7.</text:span><text:span text:style-name="T130"><text:s/></text:span><text:span text:style-name="T131">學生申請保險理賠時，學校應主動協助辦理。</text:span></text:p>
            <text:p text:style-name="P132">（二）學校申請期限及手續：</text:p>
            <text:p text:style-name="P133">1.應於每年四月一日至四月三十日（申領第二學期）及十一月一日至十一月三十日（申領第一學期），備文檢具全校實際參加學生團體保險人數明細及<text:soft-page-break/>經費統整表三份（如附件）、有保險公司及學校用印之學生團體保險參加學生人數及保險費明細表一份及學校正式收據，向本部請領。</text:p>
            <text:p text:style-name="P134"><text:span text:style-name="T135">2.免繳學雜費學生及原住民學生，併入學校辦理各類學生減免學雜費申請補助。</text:span></text:p>
          </table:table-cell>
          <table:table-cell table:style-name="TableCell136">
            <text:p text:style-name="P137"><text:span text:style-name="T138">四、申請及審查作業：</text:span></text:p>
            <text:p text:style-name="P139">（一）學校作業原則：</text:p>
            <text:p text:style-name="P140"><text:span text:style-name="T141">1.大學應依大學法第三十四條規定自訂辦理學生團體保險規定，專科學校應依專科學校法第</text:span><text:span text:style-name="T142">四</text:span><text:span text:style-name="T143">十</text:span><text:span text:style-name="T144">三</text:span><text:span text:style-name="T145">條規定自訂辦理學生團體保險規定；學校自訂規定時應經有學生代表出席之行政會議通過</text:span><text:span text:style-name="T146">。</text:span></text:p>
            <text:p text:style-name="P147">2.學校自訂辦理學生團體保險規定，得標之保險公司為承<text:soft-page-break/>保機構，參加保險之各校校長或其職務代理人為要保人，被保險人資料所載之法定監護人或其家長為受益人。<text:s/></text:p>
            <text:p text:style-name="P148"><text:span text:style-name="T149">3.學校應於自訂之保險規定中明列保險金額、擇定承保機構之方式、給付項目（</text:span><text:span text:style-name="T150">包括</text:span><text:span text:style-name="T151">因疾病或遭遇意外事故致死亡、</text:span><text:span text:style-name="T152">殘廢</text:span><text:span text:style-name="T153">或受傷需要治療者）及保險費等項，並應考慮學生轉學、休學、中途喪失學籍、開學後新入學及無力繳納保</text:span><text:span text:style-name="T154">險</text:span><text:span text:style-name="T155">費等情形之處理方式。保險金額之訂定，宜考慮道德危險與保</text:span><text:span text:style-name="T156">險</text:span><text:span text:style-name="T157">費負擔等因素。</text:span></text:p>
            <text:p text:style-name="P158">4.學校與承保機構簽訂之學生團體保險契約內容，應有經金融監督管理委員會核定之文號，並公布於學校網路，以利學生查詢，必要時學校得對家長及學生召開學生團保險說明會議。學生團體保險契約內容及核定文號之規定，學校可至財團法人保險事業發展中心網站之保險專區查詢；相關保險法規，可至該中心網站之法規資訊查詢。</text:p>
            <text:p text:style-name="P159"><text:span text:style-name="T160">5.</text:span><text:span text:style-name="T161">學生團體</text:span><text:span text:style-name="T162">保險非強</text:span><text:soft-page-break/><text:span text:style-name="T163">制性，各校應鼓勵全體學生（</text:span><text:span text:style-name="T164">包括</text:span><text:span text:style-name="T165">實習學生</text:span><text:span text:style-name="T166">）參加。選擇不參加</text:span><text:span text:style-name="T167">學生團體</text:span><text:span text:style-name="T168">保險之學生，本部不予補助，並</text:span><text:span text:style-name="T169">須</text:span><text:span text:style-name="T170">由家長簽署切結書。但已成年</text:span><text:span text:style-name="T171">或</text:span><text:span text:style-name="T172">未成年已結婚</text:span><text:span text:style-name="T173">之學生，由本人簽署切結書，學校並應以書面將學生不參加</text:span><text:span text:style-name="T174">學生團體</text:span><text:span text:style-name="T175">保險之情事，通知家屬。</text:span><text:span text:style-name="T176">學校於辦理註冊相關業務時，應對學生或家長於事前說明或於註冊單上明確標示學生團體保險退費程序，以保障學生權益並減少學生及家長之疑慮。</text:span></text:p>
            <text:p text:style-name="P177">6.學生團體保險之保險費依專科以上學校向學生收取費用辦法第三條第三款規定，屬學校代辦費，學校依同辦法第五條第七款規定，不得以代辦費或使用費之名義向學生收取手續費。</text:p>
            <text:p text:style-name="P178"><text:span text:style-name="T179">7.</text:span><text:span text:style-name="T180"><text:s/></text:span><text:span text:style-name="T181">學生申請保險理賠時，學校應主動協助辦理。</text:span></text:p>
            <text:p text:style-name="P182">（二）學校申請期限及手續：</text:p>
            <text:p text:style-name="P183">1.應於每年四月一日至四月三十日（申領第二學期）及十一月一日至十一月三十日（申領第一學期），備文檢具全校實際參加學生團<text:soft-page-break/>體保險人數明細及經費統整表三份（如附件）、有保險公司及學校用印之學生團體保險參加學生人數及保險費明細表一份及學校正式收據，向本部請領。</text:p>
            <text:p text:style-name="P184"><text:span text:style-name="T185">2.免繳學雜費學生及原住民學生，併入學校辦理各類學生減免學雜費申請補助。</text:span></text:p>
          </table:table-cell>
          <table:table-cell table:style-name="TableCell186">
            <text:p text:style-name="P187"><text:span text:style-name="T188">一</text:span><text:span text:style-name="T189">、為落實身心障礙者權利公約第三條及第五條所定「不歧視」原則，爰將第一款第三目「殘廢」修正為「失能」。</text:span></text:p>
            <text:p text:style-name="P190"><text:span text:style-name="T191">二</text:span><text:span text:style-name="T192">、因應一百十年一月十三日修正公布之民法第十二條規定，滿十八歲為成年，及民法第九百八十條規定，男女未滿十八歲者，不得結婚，並自一百十二年一月一日施行。前開結婚要件須為成年者，已無</text:span><text:soft-page-break/><text:span text:style-name="T193">未成年結婚之情事，爰刪除第一款第五目「未成年已結婚」之文字，以符法制。</text:span></text:p>
            <text:p text:style-name="P194"/>
          </table:table-cell>
        </table:table-row>
      </table:table>
      <text:soft-page-break/>
      <text:p text:style-name="P195">附件<text:s/></text:p>
      <text:p text:style-name="P196"><text:s text:c="38"/>××<text:s text:c="4"/>學校<text:s text:c="6"/>學年度第<text:s text:c="5"/>學期</text:p>
      <text:p text:style-name="P197"><text:span text:style-name="T198">全校實際參加學生團體保險人數明細及經費統整表</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學校學制</text:p>
          </table:table-cell>
          <table:table-cell table:style-name="TableCell215">
            <text:p text:style-name="P216">每人每學期保險費（含教育部補助）</text:p>
            <text:p text:style-name="P217">（元）</text:p>
          </table:table-cell>
          <table:table-cell table:style-name="TableCell218">
            <text:p text:style-name="P219">一般參加團保學生人數（人）</text:p>
            <text:p text:style-name="P220">（1）</text:p>
          </table:table-cell>
          <table:table-cell table:style-name="TableCell221">
            <text:p text:style-name="P222">教育部補助一般學生每人每學期金額（元）（2）</text:p>
          </table:table-cell>
          <table:table-cell table:style-name="TableCell223">
            <text:p text:style-name="P224">教育部補助一般學生金額總計（元）（3）</text:p>
            <text:p text:style-name="P225">＝（1）×（2）</text:p>
          </table:table-cell>
          <table:table-cell table:style-name="TableCell226">
            <text:p text:style-name="P227">全額補助學生人數</text:p>
            <text:p text:style-name="P228">（人）</text:p>
            <text:p text:style-name="P229"><text:s/>（4）</text:p>
          </table:table-cell>
          <table:table-cell table:style-name="TableCell230">
            <text:p text:style-name="P231">教育部全額補助每人每學期（元）</text:p>
            <text:p text:style-name="P232">（5）</text:p>
          </table:table-cell>
          <table:table-cell table:style-name="TableCell233">
            <text:p text:style-name="P234">教育部全額補助保險費總計（元）（6）</text:p>
            <text:p text:style-name="P235">=（4）<text:s/>×（5）</text:p>
          </table:table-cell>
          <table:table-cell table:style-name="TableCell236">
            <text:p text:style-name="P237">未參加團保學生人數（人）</text:p>
          </table:table-cell>
          <table:table-cell table:style-name="TableCell238">
            <text:p text:style-name="P239">教育部補助總計（元）</text:p>
            <text:p text:style-name="P240">（7）</text:p>
            <text:p text:style-name="P241">＝（3）+（6）</text:p>
          </table:table-cell>
          <table:table-cell table:style-name="TableCell242">
            <text:p text:style-name="P243">承保保險公司</text:p>
          </table:table-cell>
          <table:table-cell table:style-name="TableCell244">
            <text:p text:style-name="P245">保額</text:p>
            <text:p text:style-name="P246">（萬）</text:p>
          </table:table-cell>
        </table:table-row>
        <table:table-row table:style-name="TableRow247">
          <table:table-cell table:style-name="TableCell248">
            <text:p text:style-name="P249">日間部</text:p>
          </table:table-cell>
          <table:table-cell table:style-name="TableCell250">
            <text:p text:style-name="P251"/>
          </table:table-cell>
          <table:table-cell table:style-name="TableCell252">
            <text:p text:style-name="P253"/>
          </table:table-cell>
          <table:table-cell table:style-name="TableCell254">
            <text:p text:style-name="P255">50</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進修部</text:p>
          </table:table-cell>
          <table:table-cell table:style-name="TableCell275">
            <text:p text:style-name="P276"/>
          </table:table-cell>
          <table:table-cell table:style-name="TableCell277">
            <text:p text:style-name="P278"/>
          </table:table-cell>
          <table:table-cell table:style-name="TableCell279">
            <text:p text:style-name="P280">5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進修專校</text:p>
          </table:table-cell>
          <table:table-cell table:style-name="TableCell300">
            <text:p text:style-name="P301"/>
          </table:table-cell>
          <table:table-cell table:style-name="TableCell302">
            <text:p text:style-name="P303"/>
          </table:table-cell>
          <table:table-cell table:style-name="TableCell304">
            <text:p text:style-name="P305">5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p>
            <text:p text:style-name="P325"/>
            <text:p text:style-name="P32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內文"><text:span text:style-name="T352">實習學生</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合計</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承辦人<text:s text:c="13"/>（蓋章）<text:s text:c="9"/>會計<text:s text:c="10"/>（蓋章）<text:s text:c="12"/>校長<text:s text:c="7"/>（蓋章）</text:p>
      <text:p text:style-name="P401"><text:s text:c="82"/>聯絡電話：（公）<text:s/></text:p>
      <text:p text:style-name="P402">附註：</text:p>
      <text:p text:style-name="P403">一、請各校按學校實際學制增列打印成所附格式。</text:p>
      <text:p text:style-name="P404">二、私立學校全額補助學生請併入學校辦理各類學生減免學雜費申請補助。</text:p>
      <text:p text:style-name="P405">三、學校收據金額請填寫教育部補助一般學生金額總計之合計欄金額。</text:p>
      <text:p text:style-name="P406">四、實習學生指師資培育法定義之教育實習學生。</text:p>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富嘉</meta:initial-creator>
    <dc:creator>蕭富嘉</dc:creator>
    <meta:creation-date>2023-02-21T07:04:00Z</meta:creation-date>
    <dc:date>2023-02-21T07:04:00Z</dc:date>
    <meta:print-date>2023-02-04T05:43:00Z</meta:print-date>
    <meta:template xlink:href="Normal" xlink:type="simple"/>
    <meta:editing-cycles>2</meta:editing-cycles>
    <meta:editing-duration>PT60S</meta:editing-duration>
    <meta:document-statistic meta:page-count="5" meta:paragraph-count="6" meta:word-count="501" meta:character-count="3356" meta:row-count="23" meta:non-whitespace-character-count="2861"/>
  </office:meta>
</office:document-meta>
</file>