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line-height="0.811cm" fo:text-align="justify" style:justify-single-word="false" fo:text-indent="-1cm" style:auto-text-indent="false">
        <style:tab-stops/>
      </style:paragraph-properties>
    </style:style>
    <style:style style:name="P2" style:family="paragraph" style:parent-style-name="Standard" style:master-page-name="">
      <loext:graphic-properties draw:fill="none"/>
      <style:paragraph-properties fo:margin-left="1cm" fo:margin-right="0cm" fo:line-height="0.811cm" fo:text-align="justify" style:justify-single-word="false" fo:hyphenation-ladder-count="no-limit" fo:text-indent="-1cm" style:auto-text-indent="false" style:page-number="auto" fo:background-color="transparent"/>
      <style:text-properties officeooo:paragraph-rsid="002e6031" fo:hyphenate="false" loext:hyphenation-no-caps="false"/>
    </style:style>
    <style:style style:name="P3" style:family="paragraph" style:parent-style-name="Standard" style:master-page-name="MP0">
      <style:paragraph-properties fo:line-height="0.811cm" fo:text-align="start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variant="normal" fo:text-transform="none" fo:color="#000000" loext:opacity="100%" style:font-name="標楷體" fo:font-size="14pt" fo:letter-spacing="normal" style:font-name-asian="標楷體" style:font-size-asian="14pt" style:font-style-asian="normal" style:font-weight-asian="normal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雇主申請聘僱第一類外國人其他應備文件第七點修正規定</text:p>
      <text:p text:style-name="P2"><text:span text:style-name="T4">七</text:span><text:span text:style-name="T1">、</text:span><text:span text:style-name="預設段落字型"><text:span text:style-name="T3">所附相關文件係英文以外其他外文者，應檢附中文譯本。</text:span></text:span></text:p>
      <text:p text:style-name="P1"><text:span text:style-name="預設段落字型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田念巧</meta:initial-creator>
    <meta:creation-date>2021-10-19T10:50:00Z</meta:creation-date>
    <dc:date>2023-03-13T16:18:39.055000000</dc:date>
    <meta:print-date>2023-03-02T15:24:43.952000000</meta:print-date>
    <meta:editing-cycles>30</meta:editing-cycles>
    <meta:editing-duration>PT1H4M52S</meta:editing-duration>
    <meta:document-statistic meta:table-count="0" meta:image-count="0" meta:object-count="0" meta:page-count="1" meta:paragraph-count="2" meta:word-count="52" meta:character-count="52" meta:non-whitespace-character-count="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2-04-06/1525420593/產假重要工作資料/白領應備文件修正/雇主申請聘僱第一類外國人其他應備文件第二點%20第三點%20第四點及附表修正規定.odt/Normal"/>
  </office:meta>
</office:document-meta>
</file>