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style:contextual-spacing="false" style:line-height-at-least="0cm" fo:text-align="center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176cm" style:contextual-spacing="false" style:line-height-at-least="0cm" fo:text-align="center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.988cm" fo:margin-right="0cm" fo:margin-top="0.176cm" fo:margin-bottom="0.176cm" style:contextual-spacing="false" style:line-height-at-least="0cm" fo:orphans="2" fo:widows="2" fo:text-indent="-0.988cm" style:auto-text-indent="false" style:writing-mode="lr-tb"/>
    </style:style>
    <style:style style:name="P4" style:family="paragraph" style:parent-style-name="Standard">
      <style:paragraph-properties fo:margin-left="0.982cm" fo:margin-right="0cm" fo:margin-top="0.176cm" fo:margin-bottom="0.176cm" style:contextual-spacing="false" style:line-height-at-least="0cm" fo:orphans="2" fo:widows="2" fo:text-indent="0cm" style:auto-text-indent="false" style:writing-mode="lr-tb"/>
    </style:style>
    <style:style style:name="P5" style:family="paragraph" style:parent-style-name="Standard">
      <style:paragraph-properties fo:margin-left="0.847cm" fo:margin-right="0cm" fo:margin-top="0.176cm" fo:margin-bottom="0.176cm" style:contextual-spacing="false" style:line-height-at-least="0cm" fo:orphans="2" fo:widows="2" fo:text-indent="0cm" style:auto-text-indent="false" style:writing-mode="lr-tb"/>
    </style:style>
    <style:style style:name="P6" style:family="paragraph" style:parent-style-name="Standard">
      <style:paragraph-properties fo:margin-left="1.834cm" fo:margin-right="0cm" fo:margin-top="0.176cm" fo:margin-bottom="0.176cm" style:contextual-spacing="false" style:line-height-at-least="0cm" fo:orphans="2" fo:widows="2" fo:text-indent="-1.58cm" style:auto-text-indent="false" style:writing-mode="lr-tb"/>
    </style:style>
    <style:style style:name="P7" style:family="paragraph" style:parent-style-name="Standard" style:list-style-name="WWNum1">
      <style:paragraph-properties fo:margin-left="1.75cm" fo:margin-right="0cm" fo:margin-top="0.176cm" fo:margin-bottom="0.318cm" style:contextual-spacing="false" style:line-height-at-least="0cm" fo:orphans="2" fo:widows="2" fo:text-indent="-0.75cm" style:auto-text-indent="false" style:writing-mode="lr-tb"/>
    </style:style>
    <style:style style:name="P8" style:family="paragraph" style:parent-style-name="Standard" style:list-style-name="WWNum1">
      <style:paragraph-properties fo:margin-left="1.852cm" fo:margin-right="0cm" fo:margin-top="0.176cm" fo:margin-bottom="0.176cm" style:contextual-spacing="false" style:line-height-at-least="0cm" fo:orphans="2" fo:widows="2" fo:text-indent="-0.847cm" style:auto-text-indent="false" style:writing-mode="lr-tb"/>
    </style:style>
    <style:style style:name="P9" style:family="paragraph" style:parent-style-name="Standard" style:list-style-name="WWNum1">
      <style:paragraph-properties fo:margin-left="1.861cm" fo:margin-right="0cm" fo:margin-top="0.318cm" fo:margin-bottom="0.176cm" style:contextual-spacing="false" style:line-height-at-least="0cm" fo:orphans="2" fo:widows="2" fo:text-indent="-0.85cm" style:auto-text-indent="false" style:writing-mode="lr-tb"/>
    </style:style>
    <style:style style:name="P10" style:family="paragraph" style:parent-style-name="Standard">
      <style:paragraph-properties fo:margin-left="1.725cm" fo:margin-right="0cm" style:line-height-at-least="0cm" fo:text-indent="-1.471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color="#000000" loext:opacity="100%" style:font-name="標楷體2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2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2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2" fo:font-size="14pt" style:font-name-asian="標楷體" style:font-size-asian="14pt" style:font-name-complex="新細明體1" style:font-size-complex="14pt"/>
    </style:style>
    <style:style style:name="T5" style:family="text">
      <style:text-properties fo:color="#363636" loext:opacity="100%" style:font-name="標楷體2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1">教育部補助大學校院設置研究所優秀僑生獎學金作業要點</text:span></text:p>
      <text:p text:style-name="P2"><text:span text:style-name="T1">第二點、第三點、第四點修正規定</text:span></text:p>
      <text:p text:style-name="P3"><text:span text:style-name="T2">二、補助原則：</text:span></text:p>
      <text:list xml:id="list1963564596" text:style-name="WWNum1">
        <text:list-item>
          <text:p text:style-name="P7"><text:span text:style-name="T3">補助資格：大學校院招收（包括分發及考試）研究所僑生人數五人以上者，得於每年十月十五日及三月十五日前，將當學年第一學期或第二學期修讀學位之研究所僑生人數，送本部核配優秀僑生獎學金補助款，逾期不予辦理。</text:span></text:p>
        </text:list-item>
        <text:list-item>
          <text:p text:style-name="P8"><text:span text:style-name="T3">補助名額：本部依年度預算及各校人數情形核配名額。</text:span></text:p>
        </text:list-item>
        <text:list-item>
          <text:p text:style-name="P9"><text:span text:style-name="T2">補助額度：每生每月新臺幣一萬元。</text:span></text:p>
        </text:list-item>
        <text:list-item>
          <text:p text:style-name="P9"><text:span text:style-name="T2">已領取我國政府其他計畫補助者，不得重複支領。</text:span></text:p>
        </text:list-item>
      </text:list>
      <text:p text:style-name="P3"><text:span text:style-name="T2">三、補助對象：依僑生回國就學及輔導辦法，於大學校院研究所就學之優秀僑生。</text:span></text:p>
      <text:p text:style-name="P4"><text:span text:style-name="T2">大學校院應自行訂定核給研究所優秀僑生獎學金相關規定（含申請方式、獎學金額度、審核基準及程序等），並上網公告，擇優核獎。</text:span></text:p>
      <text:p text:style-name="P5"><text:span text:style-name="T2">大學校院設置研究所優秀僑生獎學金，得視實際需要編列配合款辦理之。</text:span></text:p>
      <text:p text:style-name="P3"><text:span text:style-name="T2">四、撥款及核結方式：</text:span></text:p>
      <text:p text:style-name="P6"><text:span text:style-name="T2">（一）撥款：</text:span><text:span text:style-name="T3">各大學校院應於每年十一月三十日及四月三十日前，依本部核配補助款金額，備據報本部請領經費，逾期不予辦理。</text:span></text:p>
      <text:p text:style-name="P10"><text:span text:style-name="T4">（二）核結：</text:span><text:span text:style-name="T3">獲本部補助之各大學校院，應於計畫核定執行期間屆滿後二個月內，備文檢附該補助款之經費收支結算表及受獎學生名冊送本部辦理核</text:span><text:span text:style-name="T5">結。</text:span></text:p>
      <text:p text:style-name="P11"/>
      <text:p text:style-name="Standard"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2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4:31:34.357000000</meta:creation-date>
    <meta:editing-duration>PT1M13S</meta:editing-duration>
    <meta:editing-cycles>2</meta:editing-cycles>
    <meta:generator>MODA_ODF_Application_Tools_3.5.4/3.5.4$Windows_X86_64 LibreOffice_project/26197fec677a214f4a49adfe2c31ece3e6a76cc0</meta:generator>
    <dc:date>2023-06-08T14:32:45.453000000</dc:date>
    <meta:document-statistic meta:table-count="0" meta:image-count="0" meta:object-count="0" meta:page-count="1" meta:paragraph-count="13" meta:word-count="481" meta:character-count="481" meta:non-whitespace-character-count="481"/>
    <meta:template xlink:type="simple" xlink:actuate="onRequest" xlink:title="swriter" xlink:href="file:///C:/Program%20Files/MODA%20ODF%20Application%20Tools/program/../share/template/common/NDCODFTemplate/swriter.ott" meta:date="2023-06-08T14:31:33.836000000"/>
  </office:meta>
</office:document-meta>
</file>