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6pt" fo:background-color="#ffffff" style:font-name-asian="標楷體" style:font-size-asian="16pt" style:font-size-complex="16pt"/>
    </style:style>
    <style:style style:name="P2" style:family="paragraph" style:parent-style-name="Standard">
      <style:paragraph-properties fo:margin-left="1.969cm" fo:margin-right="0cm" fo:text-indent="-1.258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969cm" fo:margin-right="0cm" fo:text-indent="-1.258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2.371cm" fo:margin-right="0cm" fo:text-indent="-1.655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1.947cm" fo:margin-right="0cm" fo:text-indent="-1.228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6pt" fo:background-color="#ffffff" style:font-name-asian="標楷體" style:font-size-asian="16pt" style:font-size-complex="16pt"/>
    </style:style>
    <style:style style:name="P7" style:family="paragraph" style:parent-style-name="Standard">
      <style:paragraph-properties fo:margin-left="2.346cm" fo:margin-right="0cm" fo:text-indent="-1.679cm" style:auto-text-indent="false">
        <style:tab-stops/>
      </style:paragraph-properties>
      <style:text-properties fo:color="#000000" loext:opacity="100%" fo:font-size="14pt" officeooo:paragraph-rsid="0005cdea" style:font-name-asian="標楷體" style:font-size-asian="14pt" style:font-size-complex="14pt"/>
    </style:style>
    <style:style style:name="P8" style:family="paragraph" style:parent-style-name="Standard">
      <style:paragraph-properties fo:margin-left="2.445cm" fo:margin-right="0cm" fo:text-indent="-1.734cm" style:auto-text-indent="false">
        <style:tab-stops/>
      </style:paragraph-properties>
      <style:text-properties fo:color="#000000" loext:opacity="100%" style:font-name="Times New Roman" fo:font-size="14pt" officeooo:paragraph-rsid="0005cdea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left="2.445cm" fo:margin-right="0cm" fo:text-indent="-1.926cm" style:auto-text-indent="false">
        <style:tab-stops/>
      </style:paragraph-properties>
      <style:text-properties fo:color="#000000" loext:opacity="100%" style:font-name="Times New Roman" fo:font-size="14pt" officeooo:paragraph-rsid="00085a7b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left="2.445cm" fo:margin-right="0cm" fo:text-indent="-1.901cm" style:auto-text-indent="false">
        <style:tab-stops/>
      </style:paragraph-properties>
      <style:text-properties fo:color="#000000" loext:opacity="100%" style:font-name="Times New Roman" fo:font-size="14pt" officeooo:paragraph-rsid="00085a7b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left="2.445cm" fo:margin-right="0cm" fo:text-indent="-1.976cm" style:auto-text-indent="false">
        <style:tab-stops/>
      </style:paragraph-properties>
      <style:text-properties fo:color="#000000" loext:opacity="100%" style:font-name="Times New Roman" fo:font-size="14pt" officeooo:paragraph-rsid="00085a7b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left="2.395cm" fo:margin-right="0cm" fo:text-indent="-1.877cm" style:auto-text-indent="false">
        <style:tab-stops/>
      </style:paragraph-properties>
      <style:text-properties officeooo:paragraph-rsid="00085a7b"/>
    </style:style>
    <style:style style:name="P13" style:family="paragraph" style:parent-style-name="Standard">
      <style:paragraph-properties fo:margin-left="2.42cm" fo:margin-right="0cm" fo:text-indent="-1.951cm" style:auto-text-indent="false">
        <style:tab-stops/>
      </style:paragraph-properties>
      <style:text-properties officeooo:paragraph-rsid="00085a7b"/>
    </style:style>
    <style:style style:name="T1" style:family="text">
      <style:text-properties fo:color="#000000" loext:opacity="100%" fo:font-size="14pt" style:font-name-asian="標楷體" style:font-size-asian="14pt" style:font-size-complex="14pt"/>
    </style:style>
    <style:style style:name="T2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教育部補助臺灣高等教育輸出計畫要點第四點修正規定</text:p>
      <text:p text:style-name="P1"/>
      <text:p text:style-name="P2">四、補助原則及基準：</text:p>
      <text:p text:style-name="P7"><text:s text:c="2"/>（一）補助原則：得由本部視申請計畫之前瞻性、複雜度及計 <text:s/></text:p>
      <text:p text:style-name="P7"><text:s text:c="8"/>畫效益，採全額補助或部分補助。</text:p>
      <text:p text:style-name="P2"><text:s text:c="2"/>（二）補助項目：</text:p>
      <text:p text:style-name="P12"><text:span text:style-name="預設段落字型"><text:span text:style-name="T1"><text:s text:c="5"/></text:span></text:span><text:span text:style-name="預設段落字型"><text:span text:style-name="T2">１、人事費：得視計畫之必要性編列人事費，每案計畫人數 <text:s/></text:span></text:span></text:p>
      <text:p text:style-name="P12"><text:s text:c="20"/><text:span text:style-name="預設段落字型"><text:span text:style-name="T2">依計畫實際需要編列，不得超過該案計畫核定總經費百 </text:span></text:span></text:p>
      <text:p text:style-name="P12"><text:s text:c="20"/><text:span text:style-name="預設段落字型"><text:span text:style-name="T2">分之五十。</text:span></text:span></text:p>
      <text:p text:style-name="P3"><text:s text:c="4"/>２、業務費。</text:p>
      <text:p text:style-name="P3"><text:s text:c="4"/>３、雜支。</text:p>
      <text:p text:style-name="P4"><text:s text:c="4"/>４、本部重點推動專案或政策相關計畫之設備設施費。</text:p>
      <text:p text:style-name="P8"><text:s text:c="2"/>（三）受補助對象為直轄市、縣（市）政府所屬學校者，其補 </text:p>
      <text:p text:style-name="P8"><text:s text:c="8"/>助比率應依中央對直轄市及縣（市）政府補助辦法所定 </text:p>
      <text:p text:style-name="P8"><text:s text:c="8"/>財力級次，依下列規定辦理：</text:p>
      <text:p text:style-name="P9"><text:s text:c="5"/>１、財力級次第一級者，補助比率不得超過核定計畫經費百</text:p>
      <text:p text:style-name="P9"><text:s text:c="9"/>分之五十。</text:p>
      <text:p text:style-name="P10"><text:s text:c="5"/>２、財力級次第二級者，補助比率不得超過核定計畫經費百</text:p>
      <text:p text:style-name="P10"><text:s text:c="9"/>分之六十。</text:p>
      <text:p text:style-name="P9"><text:s text:c="5"/>３、財力級次第三級者，補助比率不得超過核定計畫經費百</text:p>
      <text:p text:style-name="P9"><text:s text:c="9"/>分之七十。</text:p>
      <text:p text:style-name="P11"><text:s text:c="5"/>４、財力級次第四級者，補助比率不得超過核定計畫經費百 </text:p>
      <text:p text:style-name="P11"><text:s text:c="9"/>分之八十。</text:p>
      <text:p text:style-name="P13"><text:span text:style-name="預設段落字型"><text:span text:style-name="T2"><text:s text:c="5"/>５、財力級次第五級者，補助比率不得超過核定計畫經費百</text:span></text:span></text:p>
      <text:p text:style-name="P13"><text:s text:c="20"/><text:span text:style-name="預設段落字型"><text:span text:style-name="T2">分之九十。</text:span>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0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黃瑋婷</meta:initial-creator>
    <meta:creation-date>2018-09-20T03:17:00Z</meta:creation-date>
    <dc:date>2023-06-15T10:14:30.520000000</dc:date>
    <meta:editing-cycles>31</meta:editing-cycles>
    <meta:editing-duration>PT45M4S</meta:editing-duration>
    <meta:document-statistic meta:table-count="0" meta:image-count="0" meta:object-count="0" meta:page-count="1" meta:paragraph-count="24" meta:word-count="393" meta:character-count="569" meta:non-whitespace-character-count="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tis/temp/112-06-15/0943240329/attachs/senddoc2/2_教育部補助臺灣高等教育輸出計畫要點第四點修正規定.odt/Normal"/>
  </office:meta>
</office:document-meta>
</file>