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'AR PL UKai TW', cwTeXKai, EUDC, 'Microsoft JhengHei Fix', 'Microsoft JhengHei'"/>
    <style:font-face style:name="Courier New" svg:font-family="'Courier New'" style:font-family-generic="modern"/>
    <style:font-face style:name="標楷體....." svg:font-family="標楷體.....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>
          <style:tab-stop style:position="1.251cm"/>
          <style:tab-stop style:position="2cm"/>
          <style:tab-stop style:position="2.25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Default">
      <style:paragraph-properties fo:margin-left="1.499cm" fo:margin-right="0cm" fo:line-height="0.811cm" fo:text-align="justify" style:justify-single-word="false" fo:text-indent="0.998cm" style:auto-text-indent="false"/>
      <style:text-properties officeooo:paragraph-rsid="00201960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2pt"/>
    </style:style>
    <style:style style:name="T2" style:family="text">
      <style:text-properties fo:color="#000000" loext:opacity="100%" style:font-name="標楷體1" fo:font-size="14pt" style:text-underline-style="none" fo:font-weight="normal" style:font-name-asian="標楷體2" style:font-size-asian="14pt" style:font-weight-asian="normal" style:font-name-complex="標楷體" style:font-size-complex="14pt" style:font-weight-complex="normal"/>
    </style:style>
    <style:style style:name="T3" style:family="text">
      <style:text-properties style:font-name="標楷體1" fo:font-size="20pt" fo:font-weight="bold" style:font-name-asian="標楷體2" style:font-size-asian="20pt" style:font-weight-asian="bold" style:font-name-complex="標楷體" style:font-size-complex="20pt"/>
    </style:style>
    <style:style style:name="T4" style:family="text">
      <style:text-properties style:font-name="標楷體1" fo:font-size="20pt" fo:font-weight="bold" style:font-name-asian="標楷體2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5">私立高級中等以上學校退場基金補助墊付辦法</text:span><text:span text:style-name="T3">第六條修正</text:span><text:span text:style-name="T4">條文</text:span></text:p>
      <text:p text:style-name="P1">第六條 <text:s text:c="3"/>本基金補助每一協助安置學校最高以新臺幣二千萬元為限。但情形特殊，經管理會審查通過，中央主管機關核定者，不在此限。</text:p>
      <text:p text:style-name="P2"><text:span text:style-name="T6">本基金墊付學校維持正常運作所需費用，不得超過該校最近一次決算數。</text:span><text:span text:style-name="T2">但情形特殊，經管理會審查通過，中央主管機關核定者，不在此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'AR PL UKai TW', cwTeXKai, EUDC, 'Microsoft JhengHei Fix', 'Microsoft JhengHei'"/>
    <style:font-face style:name="Courier New" svg:font-family="'Courier New'" style:font-family-generic="modern"/>
    <style:font-face style:name="標楷體....." svg:font-family="標楷體.....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..." fo:font-family="標楷體....." style:font-family-generic="roman" fo:font-size="12pt" fo:language="en" fo:country="US" style:font-name-asian="標楷體....." style:font-family-asian="標楷體....." style:font-family-generic-asian="roman" style:font-size-asian="12pt" style:language-asian="zh" style:country-asian="TW" style:font-name-complex="標楷體....." style:font-family-complex="標楷體.....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text-underline-style="solid" style:text-underline-width="auto" style:text-underline-color="font-color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6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8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33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3.1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02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1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1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0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1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49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映璇</meta:initial-creator>
    <meta:creation-date>2022-09-07T08:47:00</meta:creation-date>
    <dc:date>2023-07-10T14:05:05.821000000</dc:date>
    <meta:editing-cycles>21</meta:editing-cycles>
    <meta:editing-duration>PT1H47M20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3" meta:word-count="148" meta:character-count="152" meta:non-whitespace-character-count="148"/>
  </office:meta>
</office:document-meta>
</file>