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text-properties fo:font-size="12pt" fo:font-weight="bold" style:font-size-asian="12pt" style:font-weight-asian="bold" style:font-size-complex="12pt"/>
    </style:style>
    <style:style style:name="P2" style:family="paragraph" style:parent-style-name="清單段落">
      <style:paragraph-properties fo:margin-left="0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1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004cm" fo:margin-right="0cm" fo:line-height="0.882cm" fo:text-indent="-0.004cm" style:auto-text-indent="false">
        <style:tab-stops/>
      </style:paragraph-properties>
      <style:text-properties style:font-name="標楷體" fo:font-size="14pt" officeooo:paragraph-rsid="0012a4b4" style:font-name-asian="標楷體" style:font-size-asian="14pt" style:font-size-complex="14pt"/>
    </style:style>
    <style:style style:name="P5" style:family="paragraph" style:parent-style-name="Text_20_body">
      <style:paragraph-properties fo:line-height="0.882cm"/>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officeooo:paragraph-rsid="001121f7" style:font-name-asian="標楷體" style:font-size-asian="14pt" style:font-size-complex="14pt"/>
    </style:style>
    <style:style style:name="P8" style:family="paragraph" style:parent-style-name="Text_20_body">
      <style:paragraph-properties fo:line-height="0.882cm" fo:text-align="justify" style:justify-single-word="false"/>
      <style:text-properties style:font-name="標楷體" fo:font-size="14pt" officeooo:paragraph-rsid="001121f7" style:font-name-asian="標楷體" style:font-size-asian="14pt" style:font-size-complex="14pt"/>
    </style:style>
    <style:style style:name="P9" style:family="paragraph" style:parent-style-name="Text_20_body">
      <style:paragraph-properties fo:margin-left="0cm" fo:margin-right="0cm" fo:line-height="0.882cm" fo:text-indent="0.998cm" style:auto-text-indent="false"/>
      <style:text-properties style:font-name="標楷體" fo:font-size="14pt" officeooo:paragraph-rsid="0014368b" style:font-name-asian="標楷體" style:font-size-asian="14pt" style:font-size-complex="14pt"/>
    </style:style>
    <style:style style:name="P10" style:family="paragraph" style:parent-style-name="清單段落">
      <style:paragraph-properties fo:margin-left="0.004cm" fo:margin-right="0cm" fo:line-height="0.882cm" fo:text-indent="-0.004cm" style:auto-text-indent="false">
        <style:tab-stops>
          <style:tab-stop style:position="2.194cm"/>
        </style:tab-stops>
      </style:paragraph-properties>
      <style:text-properties style:font-name="標楷體" fo:font-size="14pt" officeooo:paragraph-rsid="0012a4b4" style:font-name-asian="標楷體" style:font-size-asian="14pt" style:font-size-complex="14pt"/>
    </style:style>
    <style:style style:name="P11" style:family="paragraph" style:parent-style-name="清單段落">
      <style:paragraph-properties fo:margin-left="0.004cm" fo:margin-right="0cm" fo:line-height="0.882cm" fo:text-indent="-0.004cm" style:auto-text-indent="false">
        <style:tab-stops>
          <style:tab-stop style:position="2.194cm"/>
        </style:tab-stops>
      </style:paragraph-properties>
      <style:text-properties style:font-name="標楷體" fo:font-size="14pt" officeooo:paragraph-rsid="0014368b" style:font-name-asian="標楷體" style:font-size-asian="14pt" style:font-size-complex="14pt"/>
    </style:style>
    <style:style style:name="P12" style:family="paragraph" style:parent-style-name="清單段落">
      <style:paragraph-properties fo:margin-left="0cm" fo:margin-right="0cm" fo:line-height="0.882cm" fo:text-indent="0cm" style:auto-text-indent="false">
        <style:tab-stops/>
      </style:paragraph-properties>
    </style:style>
    <style:style style:name="P13" style:family="paragraph" style:parent-style-name="清單段落">
      <style:paragraph-properties fo:margin-left="1cm" fo:margin-right="0cm" fo:line-height="0.882cm" fo:text-indent="0cm" style:auto-text-indent="false">
        <style:tab-stops/>
      </style:paragraph-properties>
    </style:style>
    <style:style style:name="P14" style:family="paragraph" style:parent-style-name="Text_20_body">
      <style:paragraph-properties fo:margin-left="-0.004cm" fo:margin-right="0cm" fo:line-height="0.882cm" fo:text-indent="0.004cm" style:auto-text-indent="false">
        <style:tab-stops>
          <style:tab-stop style:position="2.201cm"/>
        </style:tab-stops>
      </style:paragraph-properties>
      <style:text-properties officeooo:paragraph-rsid="0012a4b4"/>
    </style:style>
    <style:style style:name="P15" style:family="paragraph" style:parent-style-name="Text_20_body">
      <style:paragraph-properties fo:margin-left="-0.004cm" fo:margin-right="0cm" fo:line-height="0.882cm" fo:text-indent="0.004cm" style:auto-text-indent="false">
        <style:tab-stops>
          <style:tab-stop style:position="0cm"/>
        </style:tab-stops>
      </style:paragraph-properties>
      <style:text-properties officeooo:paragraph-rsid="00125968"/>
    </style:style>
    <style:style style:name="P16" style:family="paragraph" style:parent-style-name="Text_20_body">
      <style:paragraph-properties fo:margin-left="0cm" fo:margin-right="0cm" fo:line-height="0.882cm" fo:text-indent="0.998cm" style:auto-text-indent="false"/>
      <style:text-properties officeooo:paragraph-rsid="0014368b"/>
    </style:style>
    <style:style style:name="P17" style:family="paragraph" style:parent-style-name="Text_20_body">
      <style:paragraph-properties fo:line-height="0.882cm"/>
      <style:text-properties fo:color="#000000" loext:opacity="100%" style:font-name="標楷體" fo:font-size="14pt" style:font-name-asian="標楷體" style:font-size-asian="14pt" style:font-size-complex="14pt"/>
    </style:style>
    <style:style style:name="P18" style:family="paragraph" style:parent-style-name="清單段落">
      <style:paragraph-properties fo:margin-left="0cm" fo:margin-right="0cm" fo:line-height="0.882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882cm"/>
      <style:text-properties fo:color="#000000" loext:opacity="100%" style:font-name="標楷體" fo:font-size="14pt" officeooo:paragraph-rsid="0014368b" style:font-name-asian="標楷體" style:font-size-asian="14pt" style:font-size-complex="14pt"/>
    </style:style>
    <style:style style:name="P20" style:family="paragraph" style:parent-style-name="Text_20_body" style:master-page-name="MP0">
      <style:paragraph-properties fo:margin-top="0cm" fo:margin-bottom="0.318cm" style:contextual-spacing="false" fo:line-height="0.6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1" style:family="paragraph" style:parent-style-name="清單段落" style:list-style-name="L1">
      <style:paragraph-properties fo:margin-left="0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2">
      <style:paragraph-properties fo:margin-left="0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3">
      <style:paragraph-properties fo:margin-left="0cm" fo:margin-right="0cm" fo:line-height="0.882cm" fo:text-indent="0cm" style:auto-text-indent="false">
        <style:tab-stops/>
      </style:paragraph-properties>
      <style:text-properties style:font-name="標楷體" fo:font-size="14pt" officeooo:paragraph-rsid="001121f7"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officeooo:rsid="00103f74"/>
    </style:style>
    <style:style style:name="T5" style:family="text">
      <style:text-properties fo:font-size="14pt" style:font-size-asian="14pt"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text:start-value="2">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text:start-value="9">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5LVL1" style:num-suffix="、" style:num-format="1" text:start-value="10">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大學單獨招生申請作業要點部分規定修正規定</text:p>
      <text:list xml:id="list199329707" text:style-name="L1">
        <text:list-header>
          <text:p text:style-name="P21">二、大學日間學士班有下列情形之一者，得申請以單獨招生方式辦理招生：</text:p>
        </text:list-header>
      </text:list>
      <text:p text:style-name="P5">　(一)屬宗教、藝術或體育學系。</text:p>
      <text:p text:style-name="P5">　(二)私立大學經自我評估分析認以單獨招生方式辦理全校招生較適合。</text:p>
      <text:p text:style-name="P5">　<text:span text:style-name="T4">(三)</text:span>於當學年度新設或改制，無法及時參與申請入學或分發入學作業。</text:p>
      <text:p text:style-name="P5">　(四)其他因政策、法令或專案計畫經許可以單獨招生方式辦理。</text:p>
      <text:p text:style-name="P15"><text:span text:style-name="T5">　　　　</text:span><text:span text:style-name="預設段落字型"><text:span text:style-name="T1">依前項第一款</text:span></text:span><text:span text:style-name="預設段落字型"><text:span text:style-name="T3">及第二款</text:span></text:span><text:span text:style-name="預設段落字型"><text:span text:style-name="T1">規定申請單獨招生者，應於每年五月三十一日</text:span></text:span></text:p>
      <text:p text:style-name="P14"><text:span text:style-name="T5">　　</text:span><text:span text:style-name="預設段落字型"><text:span text:style-name="T1">前，檢具次二學年度單獨招生計畫報本部許可；</text:span></text:span><text:span text:style-name="T1">次二學年度申請增設前項</text:span></text:p>
      <text:p text:style-name="P14"><text:span text:style-name="T5">　　</text:span><text:span text:style-name="T1">第一款之學系或學位學程者，亦同。</text:span></text:p>
      <text:p text:style-name="P10">　　　　依第一項第三款及第四款規定申請單獨招生者，應依據新設或改制期</text:p>
      <text:p text:style-name="P4">　　程、政策、法令或專案計畫之提報規定辦理。</text:p>
      <text:p text:style-name="P11">　　　　自一百十三年二月二十三日起，除前經本部同意以單獨招生之私立學</text:p>
      <text:p text:style-name="P11">　　校外，不得再依第一項第二款申請辦理全校單獨招生。</text:p>
      <text:p text:style-name="P2">三、大學有下列情形之一者，不得申請單獨招生：</text:p>
      <text:p text:style-name="P2">　(一)經本部依專科以上學校維護學生受教權益應行注意事項第四點規定進行</text:p>
      <text:p text:style-name="P2">　　　檢核未通過。</text:p>
      <text:p text:style-name="P12"><text:span text:style-name="預設段落字型"><text:span text:style-name="T1">　(二)屬本部依</text:span></text:span><text:span text:style-name="預設段落字型"><text:span text:style-name="T3">私立高級中等以上學校退場條例第六條規定公告列為專案輔導</text:span></text:span></text:p>
      <text:p text:style-name="P18">　　　學校。</text:p>
      <text:p text:style-name="P2"><text:span text:style-name="T2">　(三)</text:span>三年內經本部認定有重大招生違失或有缺失命其限期改善仍未改善。</text:p>
      <text:p text:style-name="P17">五、大學依第二點第一項第二款規定，經本部許可辦理全校單獨招生者，應於</text:p>
      <text:p text:style-name="P17">　　當年度大學申請入學統一分發結果公告後始得辦理，並應於每學年結束前</text:p>
      <text:p text:style-name="P17">　　二個月內，將執行成果函報本部。</text:p>
      <text:p text:style-name="P19">　　　　大學依第二點第一項第一款及第二款規定，經本部許可辦理單獨招生</text:p>
      <text:p text:style-name="P19"><text:soft-page-break/>　　者，不得參與大學考試入學分發之招生作業。</text:p>
      <text:list xml:id="list3813601973" text:style-name="L2">
        <text:list-header>
          <text:p text:style-name="P22">九、大學單獨招生名額，應依專科以上學校總量發展規模與資源條件標準之規</text:p>
        </text:list-header>
      </text:list>
      <text:p text:style-name="P3">定，報本部核定。</text:p>
      <text:p text:style-name="P6">　　　　依第二點第一項第二款規定辦理全校單獨招生者，名額流用原則如下：</text:p>
      <text:p text:style-name="P8">　(一)特殊選才、運動績優單獨招生、繁星推薦入學、申請入學管道之總量內</text:p>
      <text:p text:style-name="P8">　　　缺額，得流用至單獨招生管道。</text:p>
      <text:p text:style-name="P6">　(二)辦理單獨招生之放榜及通知備取日期於四技二專甄選入學、技優甄審入</text:p>
      <text:p text:style-name="P7">　　　學、聯合登記分發入學管道放榜日期之後者，其於前揭管道放榜後產生</text:p>
      <text:p text:style-name="P7">　　　之總量內缺額，得流用至單獨招生管道。</text:p>
      <text:list xml:id="list2681841707" text:style-name="L3">
        <text:list-header>
          <text:p text:style-name="P23">十、招生考試項目由大學定之，其得採筆試、面試、書面審查、術科、實作等</text:p>
        </text:list-header>
      </text:list>
      <text:p text:style-name="P13"><text:span text:style-name="預設段落字型"><text:span text:style-name="T1">方式，或採納大學入學考試中心學科能力測驗、</text:span></text:span><text:span text:style-name="預設段落字型"><text:span text:style-name="T3">分科測驗、術科考試</text:span></text:span><text:span text:style-name="預設段落字型"><text:span text:style-name="T1">、技專校院統一入學測驗成績，擇一項或多項辦理，連同各項分數所占比率，載明於招生簡章。</text:span></text:span></text:p>
      <text:p text:style-name="P9">　　前項招生考試方式採面試、術科或實作者，其過程應以錄音、錄影或</text:p>
      <text:p text:style-name="P9">詳細文字記錄；文字紀錄應於招生委員會決定錄取名單前完成，對評分成</text:p>
      <text:p text:style-name="P16"><text:span text:style-name="T1">績特</text:span><text:span text:style-name="預設段落字型"><text:span text:style-name="T1">優或特低者，應於評分表件中註明理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057cm" fo:margin-right="0cm" fo:line-height="0.706cm" fo:hyphenation-ladder-count="no-limit" fo:text-indent="-1.057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fontstyle01" style:family="text" style:parent-style-name="預設段落字型">
      <style:text-properties fo:color="#000000" loext:opacity="1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line-through-style="none" style:text-line-through-type="none"/>
    </style:style>
    <style:style style:name="WW_5f_CharLFO15LVL1" style:display-name="WW_CharLFO15LVL1" style:family="text">
      <style:text-properties style:text-line-through-style="none" style:text-line-through-typ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fo:font-weight="bold" style:font-size-asian="12pt" style:font-weight-asian="bold" style:font-size-complex="12pt"/>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大學單獨招生申請作業要點</dc:title>
    <dc:description/>
    <dc:subject/>
    <meta:initial-creator>moejsmpc</meta:initial-creator>
    <meta:creation-date>2024-02-21T01:39:00Z</meta:creation-date>
    <dc:date>2024-02-22T10:29:44.010000000</dc:date>
    <meta:print-date>2024-02-21T10:18:15.778000000</meta:print-date>
    <meta:editing-cycles>8</meta:editing-cycles>
    <meta:editing-duration>PT19M7S</meta:editing-duration>
    <meta:document-statistic meta:table-count="0" meta:image-count="0" meta:object-count="0" meta:page-count="2" meta:paragraph-count="38" meta:word-count="999" meta:character-count="1059" meta:non-whitespace-character-count="999"/>
    <meta:user-defined meta:name="FormatCheck" meta:value-type="boolean">true</meta:user-defined>
    <meta:template xlink:type="simple" xlink:actuate="onRequest" xlink:title="" xlink:href="../../../../atis/temp/113-02-21/1351210978/attachs/doc6/6_【發文附檔】之【附件4】大學單獨招生申請作業要點部分規定修正規定(修正).odt/Normal"/>
  </office:meta>
</office:document-meta>
</file>