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cm" fo:margin-right="0cm" fo:line-height="0.811cm" fo:text-align="justify" style:justify-single-word="false" fo:text-indent="-0.99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2.963cm" fo:margin-right="0cm" fo:line-height="0.811cm" fo:text-align="justify" style:justify-single-word="false" fo:text-indent="-1.482cm" style:auto-text-indent="false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2.963cm" fo:margin-right="0cm" fo:line-height="0.811cm" fo:text-align="justify" style:justify-single-word="false" fo:text-indent="-1.482cm" style:auto-text-indent="false">
        <style:tab-stops/>
      </style:paragraph-properties>
    </style:style>
    <style:style style:name="P5" style:family="paragraph" style:parent-style-name="Standard" style:master-page-name="MP0">
      <style:paragraph-properties fo:line-height="0.811cm" fo:text-align="justify" style:justify-single-word="false" style:page-number="auto" fo:break-before="page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fo:font-size="20pt" style:font-name-asian="標楷體" style:font-size-asian="20pt" style:font-name-complex="標楷體" style:font-size-complex="20pt" style:font-weight-complex="bold"/>
    </style:style>
    <style:style style:name="T3" style:family="text">
      <style:text-properties fo:color="#000000" loext:opacity="100%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預設段落字型"><text:span text:style-name="T1">教育部獎勵海外優秀僑生回國就讀大學校院獎學金核發要點第九點</text:span></text:span><text:span text:style-name="預設段落字型"><text:span text:style-name="T2">修正規定</text:span></text:span></text:p>
      <text:p text:style-name="P2">九、其他應行注意事項：</text:p>
      <text:p text:style-name="P3">（一）本獎學金旨在獎勵優秀人才，各梯次各類組無符合條件者，則從缺不遞補。</text:p>
      <text:p text:style-name="P3">（二）請領本獎學金者，不得同時請領我政府提供之學雜費補助、減免或獎助學金。但中華民國一百十三年二月一日起實施之私立大專校院學雜費減免，不在此限。</text:p>
      <text:p text:style-name="P4"><text:span text:style-name="預設段落字型"><text:span text:style-name="T3">（三）獲本獎學金者，經查有偽造或不實情事，由本部撤銷其資格，已領取之獎學金應予繳回，並依情節追究相關責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en" fo:country="GB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language="en" fo:country="GB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language="en" fo:country="GB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moejsmpc</meta:initial-creator>
    <meta:creation-date>2018-03-12T15:58:00Z</meta:creation-date>
    <dc:date>2024-04-18T15:49:47.039000000</dc:date>
    <meta:print-date>2024-04-09T14:52:00Z</meta:print-date>
    <meta:editing-cycles>36</meta:editing-cycles>
    <meta:editing-duration>PT41M39S</meta:editing-duration>
    <meta:document-statistic meta:table-count="0" meta:image-count="0" meta:object-count="0" meta:page-count="1" meta:paragraph-count="5" meta:word-count="205" meta:character-count="205" meta:non-whitespace-character-count="205"/>
    <meta:template xlink:type="simple" xlink:actuate="onRequest" xlink:title="" xlink:href="../../../../atis/temp/113-04-19/1027320028/attachs/doc2/1_修正規定(獎勵海外優秀僑生獎學金).odt/Normal"/>
  </office:meta>
</office:document-meta>
</file>