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margin-left="2.117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2.011cm" fo:margin-right="0cm" fo:line-height="0.776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.988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2.117cm" fo:margin-right="0cm" fo:line-height="0.776cm" fo:text-align="justify" style:justify-single-word="false" fo:text-indent="-1.482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2.117cm" fo:margin-right="0cm" fo:line-height="0.776cm" fo:text-align="justify" style:justify-single-word="false" fo:text-indent="-1.482cm" style:auto-text-indent="false" style:punctuation-wrap="simpl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教育部補助大專校院改善無障礙校園環境要點第三點、第五點修正規定</text:p>
      <text:p text:style-name="P1">三、補助原則：</text:p>
      <text:p text:style-name="P2">（一）本項補助經費為資本門，應支用於改善無障礙建築設施及設備（包括設計及監造費用、裝設無障礙電梯等）。但不包括興建中之建築設施。</text:p>
      <text:p text:style-name="P2">（二）公立大專校院購置無障礙交通車，應先備妥相關說明資料，經本部初審原則通過，由本部轉請行政院核定後，方得列入本案進行補助額度審查。</text:p>
      <text:p text:style-name="P7">（三）最高補助比率以計畫總經費百分之九十為原則。但受補助學校為直轄市、縣（市）政府所轄學校，其補助比率應依地方財力等級級次，依下列規定辦理，不足部分由直轄市、縣（市）政府自籌：</text:p>
      <text:p text:style-name="P3">1.<text:tab/>財力級次第一級者，補助比率不得超過核定計畫經費百分之五十。</text:p>
      <text:p text:style-name="P3">2.<text:tab/>財力級次第二級者，補助比率不得超過核定計畫經費百分之六十。</text:p>
      <text:p text:style-name="P3">3.<text:tab/>財力級次第三級者，補助比率不得超過核定計畫經費百分之七十。</text:p>
      <text:p text:style-name="P3">4.<text:tab/>財力級次第四級者，補助比率不得超過核定計畫經費百分之八十。</text:p>
      <text:p text:style-name="P3">5.<text:tab/>財力級次第五級者，補助比率不得超過核定計畫經費百分之九十。</text:p>
      <text:p text:style-name="P2"><text:soft-page-break/>（四）補助每校經費以不超過新臺幣八百萬元為原則。</text:p>
      <text:p text:style-name="P2">（五）有重大、急需改善或整體性跨年度改善計畫者，得以專案申請補助，經學者專家及本部審查後，其補助額度得以專案核定之。</text:p>
      <text:p text:style-name="P4">五、經費請撥與核銷：</text:p>
      <text:p text:style-name="P2">（一）依本部補（捐）助及委辦經費核撥結報作業要點規定辦理。</text:p>
      <text:p text:style-name="P2">（二）受補助學校應依本部核定補助額度，修正當年度改善計畫後，連同領據報本部請款。</text:p>
      <text:p text:style-name="P5"><text:span text:style-name="預設段落字型"><text:span text:style-name="T1">（三）受補助學校應提報成果報告、本部收支結算表及申請補助作業說明規定之其他相關資料，於補助當年十二月二十日前辦理結案。但核定補助款時另有規定者，從其規定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孫葦庭</meta:initial-creator>
    <meta:creation-date>2024-04-30T06:11:00Z</meta:creation-date>
    <dc:date>2024-05-20T09:35:16.238000000</dc:date>
    <meta:editing-cycles>10</meta:editing-cycles>
    <meta:editing-duration>PT5M5S</meta:editing-duration>
    <meta:document-statistic meta:table-count="0" meta:image-count="0" meta:object-count="0" meta:page-count="2" meta:paragraph-count="16" meta:word-count="644" meta:character-count="654" meta:non-whitespace-character-count="649"/>
    <meta:user-defined meta:name="FormatCheck" meta:value-type="boolean">true</meta:user-defined>
    <meta:template xlink:type="simple" xlink:actuate="onRequest" xlink:title="" xlink:href="Normal.dotm"/>
  </office:meta>
</office:document-meta>
</file>