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0.811cm"/>
      <style:text-properties officeooo:paragraph-rsid="00b68393"/>
    </style:style>
    <style:style style:name="P2" style:family="paragraph" style:parent-style-name="Text_20_body" style:master-page-name="MP0">
      <style:paragraph-properties style:line-height-at-least="0cm" style:page-number="auto" fo:break-before="page" style:snap-to-layout-grid="false"/>
      <style:text-properties style:font-name="標楷體1" fo:font-size="20pt" officeooo:paragraph-rsid="00b68393" style:font-name-asian="標楷體1" style:font-size-asian="20pt" style:font-size-complex="16pt"/>
    </style:style>
    <style:style style:name="T1" style:family="text">
      <style:text-properties style:font-name="標楷體1" fo:font-size="14pt" style:font-name-asian="標楷體1" style:font-size-asian="14pt"/>
    </style:style>
    <style:style style:name="T2" style:family="text">
      <style:text-properties fo:color="#000000" loext:opacity="100%" style:font-name="標楷體1"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傳染病防治獎勵辦法第五條修正總說明</text:p>
      <text:p text:style-name="P1"><text:span text:style-name="預設段落字型"><text:span text:style-name="T1"><text:s text:c="4"/>傳染病防治獎勵辦法</text:span></text:span><text:span text:style-name="預設段落字型"><text:span text:style-name="T2">（以下簡稱本辦法）於八十九年十一月十七日訂定發布施行，歷經十度修正在案。茲為因應「嚴重特殊傳染性肺炎」修正名稱為「新冠併發重症」，且已改列為第四類傳染病，爰修正本辦法第五條，刪除第一項第一款「不含嚴重特殊傳染性肺炎」等文字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MP0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6T11:40:38.586000000</meta:creation-date>
    <meta:editing-duration>PT31S</meta:editing-duration>
    <meta:editing-cycles>2</meta:editing-cycles>
    <meta:generator>MODA_ODF_Application_Tools/3.5.5.5.1$Windows_X86_64 LibreOffice_project/2400664dc58dcb0ebf6fa60ed771977be6c7395f</meta:generator>
    <dc:title>預設空白範本(writer)</dc:title>
    <dc:date>2024-08-16T11:41:08.757000000</dc:date>
    <meta:document-statistic meta:table-count="0" meta:image-count="0" meta:object-count="0" meta:page-count="1" meta:paragraph-count="2" meta:word-count="138" meta:character-count="142" meta:non-whitespace-character-count="13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4-08-16T11:40:38.169000000"/>
  </office:meta>
</office:document-meta>
</file>