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1.337cm" fo:margin-right="0cm" fo:line-height="0.706cm" fo:text-indent="-0.05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fo:margin-left="1.752cm" fo:margin-right="0cm" fo:line-height="0.706cm" fo:text-indent="-0.494cm" style:auto-text-indent="false">
        <style:tab-stops/>
      </style:paragraph-properties>
      <style:text-properties style:font-name="標楷體" fo:font-size="14pt" officeooo:paragraph-rsid="00137bf0" style:font-name-asian="標楷體" style:font-size-asian="14pt" style:font-name-complex="標楷體" style:font-size-complex="16pt"/>
    </style:style>
    <style:style style:name="P4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3c948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3fd07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4903a" style:font-name-asian="標楷體" style:font-size-asian="14pt" style:font-name-complex="標楷體" style:font-size-complex="16pt"/>
    </style:style>
    <style:style style:name="P7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5a2a1" style:font-name-asian="標楷體" style:font-size-asian="14pt" style:font-name-complex="標楷體" style:font-size-complex="16pt"/>
    </style:style>
    <style:style style:name="P8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96a91" style:font-name-asian="標楷體" style:font-size-asian="14pt" style:font-name-complex="標楷體" style:font-size-complex="16pt"/>
    </style:style>
    <style:style style:name="P9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b1b50" style:font-name-asian="標楷體" style:font-size-asian="14pt" style:font-name-complex="標楷體" style:font-size-complex="16pt"/>
    </style:style>
    <style:style style:name="P10" style:family="paragraph" style:parent-style-name="Standard_20__28_user_29_">
      <style:paragraph-properties fo:line-height="0.706cm"/>
      <style:text-properties style:font-name="標楷體" fo:font-size="14pt" officeooo:paragraph-rsid="001012a7" style:font-name-asian="標楷體" style:font-size-asian="14pt" style:font-name-complex="標楷體" style:font-size-complex="16pt"/>
    </style:style>
    <style:style style:name="P11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officeooo:paragraph-rsid="0014903a"/>
    </style:style>
    <style:style style:name="P12" style:family="paragraph" style:parent-style-name="Standard_20__28_user_29_">
      <style:paragraph-properties fo:margin-left="0cm" fo:margin-right="0cm" fo:line-height="0.706cm" fo:text-indent="0cm" style:auto-text-indent="false">
        <style:tab-stops/>
      </style:paragraph-properties>
      <style:text-properties officeooo:paragraph-rsid="001786ec"/>
    </style:style>
    <style:style style:name="P13" style:family="paragraph" style:parent-style-name="Standard_20__28_user_29_" style:master-page-name="MP0">
      <style:paragraph-properties fo:line-height="0.706cm" style:page-number="auto" fo:break-before="page"/>
      <style:text-properties officeooo:paragraph-rsid="001012a7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fo:color="#000000" loext:opacity="100%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補（捐）助及委辦經費核撥結報作業要點第五點修正規定</text:span></text:span></text:p>
      <text:p text:style-name="P10">五、各計畫<text:span text:style-name="預設段落字型"><text:span text:style-name="T3">經本部核定後，依下列規定辦理撥款</text:span></text:span>：</text:p>
      <text:p text:style-name="P7">（一）受補助之地方政府請款時，其經費如屬須納入預算辦理者，應出</text:p>
      <text:p text:style-name="P7"><text:s text:c="6"/>具納入預算證明。但已成立附屬單位預算地方教育發展基金得免</text:p>
      <text:p text:style-name="P7"><text:s text:c="6"/>附之。</text:p>
      <text:p text:style-name="P7">（二）經費撥付原則：</text:p>
      <text:p text:style-name="P2">1、訂有協議書者，依協議書議定方式辦理。</text:p>
      <text:p text:style-name="P3">2、以個別計畫之單一執行單位受核定補（捐）助或委辦金額為計</text:p>
      <text:p text:style-name="P3"><text:s text:c="3"/>算單位：</text:p>
      <text:p text:style-name="P5"><text:s text:c="5"/>（1）金額於新臺幣（以下同）四百萬元以下者：得一次全數撥付。</text:p>
      <text:p text:style-name="P8"><text:s text:c="5"/>（2）金額超過四百萬元至一千萬元以下者：分二期按計畫核定總</text:p>
      <text:p text:style-name="P8"><text:s text:c="10"/>額之百分之六十及百分之四十撥付。</text:p>
      <text:p text:style-name="P8"><text:s text:c="5"/>（3）金額超過一千萬元者：分三期按計畫之百分之四十、百分之</text:p>
      <text:p text:style-name="P8"><text:s text:c="10"/>三十及百分之三十撥付。但超過三千萬元者，得視實際狀況 <text:s text:c="7"/></text:p>
      <text:p text:style-name="P8"><text:s text:c="10"/>酌予調整。</text:p>
      <text:p text:style-name="P9"><text:s text:c="5"/>（4）計畫經核定後，先行撥付第一期經費，已撥經費執行率達百</text:p>
      <text:p text:style-name="P9"><text:s text:c="10"/>分之七十以上時，得請撥次一期所需經費。請撥次一期經費</text:p>
      <text:p text:style-name="P9"><text:s text:c="10"/>時，應檢附「教育部補<text:span text:style-name="預設段落字型">（捐）</text:span>助委辦經費請撥單」（附件</text:p>
      <text:p text:style-name="P9"><text:s text:c="10"/>三）。</text:p>
      <text:p text:style-name="P4"><text:s text:c="5"/>（5）經費撥付原則，如因特殊需要，經本部同意者，不在此限。</text:p>
      <text:p text:style-name="P3">3、受補助對象為地方政府者，以個別計畫（得細分至子計畫）之</text:p>
      <text:p text:style-name="P3"><text:s text:c="3"/>受核定補助金額為計算單位，其中補助學校之部分得以補助個</text:p>
      <text:p text:style-name="P3"><text:s text:c="3"/>別學校或幼兒園之金額認定：</text:p>
      <text:p text:style-name="P6"><text:s text:c="5"/>（1）金額未達一百五十萬元者：得一次全數撥付。</text:p>
      <text:p text:style-name="P11"><text:s text:c="11"/><text:span text:style-name="預設段落字型"><text:span text:style-name="T2">（2）金額一百五十萬元以上，未達一千萬元者：分二期按計畫核</text:span></text:span></text:p>
      <text:p text:style-name="P11"><text:s text:c="23"/><text:span text:style-name="預設段落字型"><text:span text:style-name="T2">定補助總額之百分之三十及百分之七十撥付。</text:span></text:span></text:p>
      <text:p text:style-name="P6"><text:s text:c="5"/>（3）金額一千萬元以上者：分二期按計畫核定補助總額之百分之</text:p>
      <text:p text:style-name="P6"><text:s text:c="10"/>三十及百分之七十撥付，其中發包部分至少保留百分之五尾</text:p>
      <text:p text:style-name="P6"><text:s text:c="10"/>款俟完成結算後撥付。</text:p>
      <text:p text:style-name="P6"><text:s text:c="5"/>（4）各計畫總額或部分金額涉及發包者，應依計畫核定總額級距</text:p>
      <text:p text:style-name="P6"><text:s text:c="10"/>比率，按完成發包後金額辦理撥付。</text:p>
      <text:p text:style-name="P6"><text:s text:c="5"/>（5）各計畫具人事費、基本維運、獎勵金、對民眾補貼之性質，</text:p>
      <text:p text:style-name="P6"><text:s text:c="10"/>得依付款條件或業務需要核實撥付。</text:p>
      <text:p text:style-name="P11"><text:span text:style-name="預設段落字型"><text:span text:style-name="T2"><text:s text:c="5"/>（6）計畫經核定或完成發包後，先行請撥第一期款，執行進度達</text:span></text:span></text:p>
      <text:p text:style-name="P11"><text:s text:c="23"/><text:span text:style-name="預設段落字型"><text:span text:style-name="T2">百分之三十以上得請撥第二期款。請撥款項應檢附「教育部</text:span></text:span></text:p>
      <text:p text:style-name="P11"><text:soft-page-break/><text:s text:c="23"/><text:span text:style-name="預設段落字型"><text:span text:style-name="T2">補助地方政府經費請撥單」（附件三之一）。</text:span></text:span></text:p>
      <text:p text:style-name="P12"><text:span text:style-name="預設段落字型"><text:span text:style-name="T2">（三）各執行單位收到本部撥付之各項補（捐）助或委辦經費時，如依</text:span></text:span></text:p>
      <text:p text:style-name="P12"><text:s text:c="14"/><text:span text:style-name="預設段落字型"><text:span text:style-name="T2">本部規定須轉撥經費至其他執行單位者，應配合計畫執行進度儘</text:span></text:span></text:p>
      <text:p text:style-name="P12"><text:s text:c="14"/><text:span text:style-name="預設段落字型"><text:span text:style-name="T2">速轉撥，倘經發現未確實辦理者，本部得依情節輕重，酌減嗣後</text:span></text:span></text:p>
      <text:p text:style-name="P12"><text:s text:c="14"/><text:span text:style-name="預設段落字型"><text:span text:style-name="T2">補（捐）助金額或停止補（捐）助一年至五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20pt" fo:language="zh" fo:country="TW" style:letter-kerning="false" style:font-name-asian="Noto Sans Mono CJK JP Regular" style:font-family-asian="'Noto Sans Mono CJK JP Regular'" style:font-family-generic-asian="swiss" style:font-pitch-asian="variable" style:font-size-asian="20pt" style:font-name-complex="Noto Sans Mono CJK JP Regular" style:font-family-complex="'Noto Sans Mono CJK JP Regular'" style:font-family-generic-complex="swiss" style:font-pitch-complex="variable" style:font-size-complex="20pt" style:language-complex="zh" style:country-complex="TW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" style:font-family-generic="swiss" style:font-pitch="variable" fo:font-size="20pt" fo:language="zh" fo:country="TW" style:letter-kerning="false" style:font-name-asian="Noto Sans Mono CJK JP Regular" style:font-family-asian="'Noto Sans Mono CJK JP Regular'" style:font-family-generic-asian="swiss" style:font-pitch-asian="variable" style:font-size-asian="20pt" style:font-name-complex="Noto Sans Mono CJK JP Regular" style:font-family-complex="'Noto Sans Mono CJK JP Regular'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" style:display-name="ListLabel 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Liberation Serif" fo:font-family="'Liberation Serif'" style:font-family-generic="roman" style:font-pitch="variable"/>
    </style:style>
    <style:style style:name="WW_5f_CharLFO9LVL2" style:display-name="WW_CharLFO9LVL2" style:family="text">
      <style:text-properties style:font-name="Liberation Serif" fo:font-family="'Liberation Serif'" style:font-family-generic="roman" style:font-pitch="variable"/>
    </style:style>
    <style:style style:name="WW_5f_CharLFO9LVL3" style:display-name="WW_CharLFO9LVL3" style:family="text">
      <style:text-properties style:font-name="Liberation Serif" fo:font-family="'Liberation Serif'" style:font-family-generic="roman" style:font-pitch="variable"/>
    </style:style>
    <style:style style:name="WW_5f_CharLFO9LVL4" style:display-name="WW_CharLFO9LVL4" style:family="text">
      <style:text-properties style:font-name="Liberation Serif" fo:font-family="'Liberation Serif'" style:font-family-generic="roman" style:font-pitch="variable"/>
    </style:style>
    <style:style style:name="WW_5f_CharLFO9LVL5" style:display-name="WW_CharLFO9LVL5" style:family="text">
      <style:text-properties style:font-name="Liberation Serif" fo:font-family="'Liberation Serif'" style:font-family-generic="roman" style:font-pitch="variable"/>
    </style:style>
    <style:style style:name="WW_5f_CharLFO9LVL6" style:display-name="WW_CharLFO9LVL6" style:family="text">
      <style:text-properties style:font-name="Liberation Serif" fo:font-family="'Liberation Serif'" style:font-family-generic="roman" style:font-pitch="variable"/>
    </style:style>
    <style:style style:name="WW_5f_CharLFO9LVL7" style:display-name="WW_CharLFO9LVL7" style:family="text">
      <style:text-properties style:font-name="Liberation Serif" fo:font-family="'Liberation Serif'" style:font-family-generic="roman" style:font-pitch="variable"/>
    </style:style>
    <style:style style:name="WW_5f_CharLFO9LVL8" style:display-name="WW_CharLFO9LVL8" style:family="text">
      <style:text-properties style:font-name="Liberation Serif" fo:font-family="'Liberation Serif'" style:font-family-generic="roman" style:font-pitch="variable"/>
    </style:style>
    <style:style style:name="WW_5f_CharLFO9LVL9" style:display-name="WW_CharLFO9LVL9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text-underline-style="none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text-underline-style="none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WW_5f_CharLFO28LVL1" style:display-name="WW_CharLFO28LVL1" style:family="text">
      <style:text-properties style:text-underline-style="none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沈玉珍</meta:initial-creator>
    <meta:creation-date>2021-01-04T17:35:00Z</meta:creation-date>
    <dc:date>2024-10-14T09:31:46.345000000</dc:date>
    <meta:print-date>2020-12-21T13:55:00Z</meta:print-date>
    <meta:editing-cycles>20</meta:editing-cycles>
    <meta:editing-duration>PT19M21S</meta:editing-duration>
    <meta:document-statistic meta:table-count="0" meta:image-count="0" meta:object-count="0" meta:page-count="2" meta:paragraph-count="41" meta:word-count="902" meta:character-count="1203" meta:non-whitespace-character-count="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10-14/1148360583/attachs/doc2/24_修正規定_教育部補(捐)助及委辦經費核撥結報作業要點第5點修正規定ODT檔.odt/Normal"/>
  </office:meta>
</office:document-meta>
</file>