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834cm" fo:margin-right="0cm" fo:margin-top="0cm" fo:margin-bottom="0.176cm" style:contextual-spacing="true" style:line-height-at-least="0.811cm" fo:text-align="justify" style:justify-single-word="false" fo:text-indent="-0.988cm" style:auto-text-indent="false" style:snap-to-layout-grid="false">
        <style:tab-stops/>
      </style:paragraph-properties>
    </style:style>
    <style:style style:name="P2" style:family="paragraph" style:parent-style-name="Text_20_body">
      <style:paragraph-properties fo:margin-left="1.886cm" fo:margin-right="0cm" fo:margin-top="0cm" fo:margin-bottom="0.176cm" style:contextual-spacing="true" style:line-height-at-least="0.811cm" fo:text-align="justify" style:justify-single-word="false" fo:text-indent="-0.988cm" style:auto-text-indent="false" style:snap-to-layout-grid="false">
        <style:tab-stops/>
      </style:paragraph-properties>
    </style:style>
    <style:style style:name="P3" style:family="paragraph" style:parent-style-name="Text_20_body">
      <style:paragraph-properties fo:margin-left="2.24cm" fo:margin-right="0cm" fo:margin-top="0cm" fo:margin-bottom="0.176cm" style:contextual-spacing="true" style:line-height-at-least="0.811cm" fo:text-align="justify" style:justify-single-word="false" fo:text-indent="-0.988cm" style:auto-text-indent="false" style:snap-to-layout-grid="false">
        <style:tab-stops/>
      </style:paragraph-properties>
    </style:style>
    <style:style style:name="P4" style:family="paragraph" style:parent-style-name="Text_20_body">
      <style:paragraph-properties fo:margin-left="2.046cm" fo:margin-right="0cm" fo:margin-top="0cm" fo:margin-bottom="0.176cm" style:contextual-spacing="true" style:line-height-at-least="0.811cm" fo:text-align="justify" style:justify-single-word="false" fo:text-indent="-0.988cm" style:auto-text-indent="false" style:snap-to-layout-grid="false">
        <style:tab-stops/>
      </style:paragraph-properties>
    </style:style>
    <style:style style:name="P5" style:family="paragraph" style:parent-style-name="Text_20_body">
      <style:paragraph-properties fo:margin-left="1.623cm" fo:margin-right="0cm" fo:margin-top="0cm" fo:margin-bottom="0.176cm" style:contextual-spacing="true" style:line-height-at-least="0.811cm" fo:text-align="justify" style:justify-single-word="false" fo:text-indent="-0.988cm" style:auto-text-indent="false" style:snap-to-layout-grid="false">
        <style:tab-stops/>
      </style:paragraph-properties>
    </style:style>
    <style:style style:name="P6" style:family="paragraph" style:parent-style-name="Text_20_body">
      <style:paragraph-properties fo:margin-left="1.991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officeooo:paragraph-rsid="0005639a"/>
    </style:style>
    <style:style style:name="P7" style:family="paragraph" style:parent-style-name="Text_20_body">
      <style:paragraph-properties fo:margin-left="2.258cm" fo:margin-right="0cm" fo:margin-top="0cm" fo:margin-bottom="0.176cm" style:contextual-spacing="true" style:line-height-at-least="0.811cm" fo:text-align="start" style:justify-single-word="false" fo:text-indent="-0.988cm" style:auto-text-indent="false" style:snap-to-layout-grid="false">
        <style:tab-stops/>
      </style:paragraph-properties>
      <style:text-properties officeooo:paragraph-rsid="0005639a"/>
    </style:style>
    <style:style style:name="P8" style:family="paragraph" style:parent-style-name="Text_20_body">
      <style:paragraph-properties fo:margin-left="0.988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199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834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2.046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1.623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254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officeooo:paragraph-rsid="0005639a" style:font-name-asian="標楷體" style:font-size-asian="14pt" style:font-size-complex="14pt"/>
    </style:style>
    <style:style style:name="P14" style:family="paragraph" style:parent-style-name="Text_20_body">
      <style:paragraph-properties fo:margin-left="2.237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officeooo:paragraph-rsid="0005639a" style:font-name-asian="標楷體" style:font-size-asian="14pt" style:font-size-complex="14pt"/>
    </style:style>
    <style:style style:name="P15" style:family="paragraph" style:parent-style-name="Text_20_body">
      <style:paragraph-properties fo:margin-left="2.046cm" fo:margin-right="0cm" fo:margin-top="0cm" fo:margin-bottom="0.176cm" style:contextual-spacing="true" style:line-height-at-leas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6" style:family="paragraph" style:parent-style-name="Text_20_body" style:master-page-name="">
      <loext:graphic-properties draw:fill="none"/>
      <style:paragraph-properties fo:margin-left="2.2cm" fo:margin-right="-0.3cm" fo:margin-top="0cm" fo:margin-bottom="0.176cm" style:contextual-spacing="true" style:line-height-at-least="0.811cm" fo:text-align="justify" style:justify-single-word="false" fo:hyphenation-ladder-count="no-limit" fo:text-indent="-1cm" style:auto-text-indent="false" style:page-number="auto" fo:background-color="transparent" style:snap-to-layout-grid="false">
        <style:tab-stops/>
      </style:paragraph-properties>
      <style:text-properties fo:color="#000000" loext:opacity="100%" style:font-name="標楷體" fo:font-size="14pt" officeooo:paragraph-rsid="00066578" style:font-name-asian="標楷體" style:font-size-asian="14pt" style:font-size-complex="14pt" style:font-weight-complex="bold" fo:hyphenate="false" loext:hyphenation-no-caps="false"/>
    </style:style>
    <style:style style:name="P17" style:family="paragraph" style:parent-style-name="Text_20_body">
      <loext:graphic-properties draw:fill="none"/>
      <style:paragraph-properties fo:margin-left="2.2cm" fo:margin-right="-0.3cm" fo:margin-top="0cm" fo:margin-bottom="0.176cm" style:contextual-spacing="true" style:line-height-at-least="0.811cm" fo:text-align="justify" style:justify-single-word="false" fo:hyphenation-ladder-count="no-limit" fo:text-indent="-1cm" style:auto-text-indent="false" fo:background-color="transparent" style:snap-to-layout-grid="false">
        <style:tab-stops/>
      </style:paragraph-properties>
      <style:text-properties fo:color="#000000" loext:opacity="100%" style:font-name="標楷體" fo:font-size="14pt" officeooo:paragraph-rsid="00066578" style:font-name-asian="標楷體" style:font-size-asian="14pt" style:font-size-complex="14pt" style:font-weight-complex="bold" fo:hyphenate="false" loext:hyphenation-no-caps="false"/>
    </style:style>
    <style:style style:name="P18" style:family="paragraph" style:parent-style-name="Text_20_body">
      <style:paragraph-properties fo:margin-left="2.046cm" fo:margin-right="0cm" fo:margin-top="0cm" fo:margin-bottom="0.176cm" style:contextual-spacing="true" style:line-height-at-least="0.811cm" fo:text-align="start"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9" style:family="paragraph" style:parent-style-name="本文" style:master-page-name="MP0">
      <style:paragraph-properties fo:margin-left="0cm" fo:margin-right="-0.296cm" fo:margin-top="0cm" fo:margin-bottom="0.212cm" style:contextual-spacing="false" style:line-height-at-least="0.776cm" fo:text-align="start" style:justify-single-word="false" fo:text-indent="0cm" style:auto-text-indent="false" style:page-number="auto"/>
    </style:style>
    <style:style style:name="P20" style:family="paragraph" style:parent-style-name="Text_20_body" style:list-style-name="L1">
      <style:paragraph-properties fo:margin-left="2.801cm" fo:margin-right="0cm" fo:margin-top="0cm" fo:margin-bottom="0cm" style:contextual-spacing="true" style:line-height-at-least="0.811cm" fo:text-align="start" style:justify-single-word="false" fo:orphans="0" fo:widows="0" fo:text-indent="-2.801cm" style:auto-text-indent="false" style:vertical-align="baseline">
        <style:tab-stops>
          <style:tab-stop style:position="-1.531cm"/>
          <style:tab-stop style:position="6.301cm"/>
        </style:tab-stops>
      </style:paragraph-properties>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獎補助私立大專校院學生事務與輔導工作經費及學校配合款實施要點第一點、第四點修正規定</text:span></text:span></text:p>
      <text:list xml:id="list4229698421" text:style-name="L1">
        <text:list-item>
          <text:p text:style-name="P20"><text:bookmark-start text:name="_Hlk178585443"/><text:bookmark-start text:name="_Hlk178180838"/><text:bookmark-start text:name="_Hlk178180885"/><text:span text:style-name="預設段落字型"><text:span text:style-name="T2">目的： </text:span></text:span><text:bookmark-start text:name="_Hlk178586011"/><text:span text:style-name="預設段落字型"><text:span text:style-name="T2">教育部（以下簡稱本部）為落實私立學校法第五十九條及私立 高級中等以上學校獎勵補助辦法第三條、第六條及第七條規定，補助私立大專校院（以下簡稱各校）推動</text:span></text:span><text:span text:style-name="預設段落字型"><text:span text:style-name="T3">學生事務及輔導</text:span></text:span><text:span text:style-name="預設段落字型"><text:span text:style-name="T2">活動</text:span></text:span><text:span text:style-name="預設段落字型"><text:span text:style-name="T3">，</text:span></text:span><text:span text:style-name="預設段落字型"><text:span text:style-name="T2">並獎助積極發展</text:span></text:span><text:span text:style-name="預設段落字型"><text:span text:style-name="T3">學生事務及輔導</text:span></text:span><text:span text:style-name="預設段落字型"><text:span text:style-name="T2">工作特色，全面提升</text:span></text:span><text:span text:style-name="預設段落字型"><text:span text:style-name="T3">學生事務及輔導</text:span></text:span><text:span text:style-name="預設段落字型"><text:span text:style-name="T2">功能，以促進校園安定及和諧，</text:span></text:span><text:span text:style-name="預設段落字型"><text:span text:style-name="T3">特</text:span></text:span><text:span text:style-name="預設段落字型"><text:span text:style-name="T2">訂定本要點。</text:span></text:span></text:p>
        </text:list-item>
      </text:list>
      <text:p text:style-name="P8"><text:bookmark-end text:name="_Hlk178585443"/><text:bookmark-end text:name="_Hlk178586011"/>四<text:bookmark-start text:name="_Hlk178585916"/>、<text:bookmark-end text:name="_Hlk178585916"/><text:bookmark-end text:name="_Hlk178180885"/><text:bookmark-end text:name="_Hlk178180838"/> 基準：</text:p>
      <text:p text:style-name="P9">（一）補助基準：</text:p>
      <text:p text:style-name="P10"><text:s/>1. 各校學生人數（以本部調查各校之在學學生人數為基準，以下同）在一千人以上者，<text:bookmark-start text:name="OLE_LINK3"/><text:bookmark-start text:name="OLE_LINK6"/>補助款為每年度每校基本額新臺幣一百萬元。另依學生人數，日間學制每生補助新臺幣一百四十元，夜間學制每生補助新臺幣七十元。<text:bookmark-end text:name="OLE_LINK3"/><text:bookmark-end text:name="OLE_LINK6"/></text:p>
      <text:p text:style-name="P10"><text:s/>2. 各校學生人數在二百人以上未達一千人者，補助款為每年度每校基本額新臺幣五十萬元。另依學生人數，日間學制每生補助新臺幣一百四十元，夜間學制每生補助新臺幣七十元。</text:p>
      <text:p text:style-name="P1"><text:span text:style-name="預設段落字型"><text:span text:style-name="T2"><text:s/>3. 各校學生人數未達二百人者，以定額方式補助新臺幣二十萬元。並依本部相關規定辦理，由學校依其目標與策略，具體規劃年度</text:span></text:span><text:span text:style-name="預設段落字型"><text:span text:style-name="T3">學生事務及輔導</text:span></text:span><text:span text:style-name="預設段落字型"><text:span text:style-name="T2">工作事項。</text:span></text:span></text:p>
      <text:p text:style-name="P10"><text:s/>4. 當年度新設或技術型高級中等學校改制專科之大專校院，配合年度經費使用之期限，每校基本額為新臺幣三十五萬元。另依學生人數（以本部核准招生之學生人數為基準），日間學制每生補助新臺幣七十元，夜間學制每生補助新臺幣三十五元，不適用前三目規定。</text:p>
      <text:p text:style-name="P10"><text:s/>5. 私立學校與私立學校合併者，合併後三年內私立學校補助款額度，以不低於各校合併前最近一年之補助款總額為基準。</text:p>
      <text:p text:style-name="P10"><text:s/>6. 在學學生人數以目前在學校設有正式學籍（包括研究所、大學部、專科部等）之學生計算，選讀生、休學生、延修生、保留入學資格學生或辦理各項推廣教育之學生，不得列計。</text:p>
      <text:p text:style-name="P10"><text:s/>7. 日夜間學制學生歸類方式如下：</text:p>
      <text:p text:style-name="P11"><text:soft-page-break/>（1）研究所、大學部、專科部於日間上課者，以日間學制學生計。</text:p>
      <text:p text:style-name="P11">（2）研究所、大學部進修部或進修推廣部（包括在職班及在職專班）、專科夜間部、依補習及進修教育法辦理之附設專科進修學校或進修學院於夜間及假日上課者，以夜間學制學生計。</text:p>
      <text:p text:style-name="P8">（二）獎助基準：</text:p>
      <text:p text:style-name="P2"><text:span text:style-name="預設段落字型"><text:span text:style-name="T2"><text:s/>1. 獎助經費額度視各校接受審查之結果、學校</text:span></text:span><text:span text:style-name="預設段落字型"><text:span text:style-name="T3">學生事務與輔導</text:span></text:span><text:span text:style-name="預設段落字型"><text:span text:style-name="T2">人力編制及學校</text:span></text:span><text:span text:style-name="預設段落字型"><text:span text:style-name="T3">學生事務及輔導</text:span></text:span><text:span text:style-name="預設段落字型"><text:span text:style-name="T2">相關經費編列情形</text:span></text:span><text:bookmark-start text:name="_Hlk178071471"/><text:span text:style-name="預設段落字型"><text:span text:style-name="T2">予以</text:span></text:span><text:bookmark-end text:name="_Hlk178071471"/><text:span text:style-name="預設段落字型"><text:span text:style-name="T2">獎助，獎助額度以不超過本部當年度補助該校</text:span></text:span><text:span text:style-name="預設段落字型"><text:span text:style-name="T3">學生事務及輔導</text:span></text:span><text:span text:style-name="預設段落字型"><text:span text:style-name="T2">工作經費之</text:span></text:span><text:span text:style-name="預設段落字型"><text:span text:style-name="T3">三分之一</text:span></text:span><text:span text:style-name="預設段落字型"><text:span text:style-name="T2">為原則。</text:span></text:span></text:p>
      <text:p text:style-name="P1"><text:s/><text:span text:style-name="預設段落字型"><text:span text:style-name="T2">2. </text:span></text:span><text:span text:style-name="預設段落字型"><text:span text:style-name="T3">申請獎助之學校應符合下列條件並經本部審查通過（填列表格附件六）：</text:span></text:span></text:p>
      <text:p text:style-name="P3"><text:span text:style-name="預設段落字型"><text:span text:style-name="T3">（1）符合</text:span></text:span><text:span text:style-name="預設段落字型"><text:span text:style-name="T2">私立高級中等以上學校獎勵補助辦法第三條、第六條及第七條</text:span></text:span><text:span text:style-name="預設段落字型"><text:span text:style-name="T3">規定。</text:span></text:span></text:p>
      <text:p text:style-name="P16">（2）本部補助之上年度各校學生事務及輔導工作經費按計畫內容確</text:p>
      <text:p text:style-name="P17"><text:s text:c="5"/>實執行完畢。</text:p>
      <text:p text:style-name="P18">（3）各校編列配合款之執行經費總額高於補助款。</text:p>
      <text:p text:style-name="P15">（4）經本部學生事務及輔導工作查核未發現重大缺失。</text:p>
      <text:p text:style-name="P4"><text:span text:style-name="預設段落字型"><text:span text:style-name="T3">（5）需編列學校配合款占獎助總經費至少百分之二十以上。</text:span></text:span></text:p>
      <text:p text:style-name="P5"><text:s/><text:span text:style-name="預設段落字型"><text:span text:style-name="T2">3. 審查計分方式（請填列</text:span></text:span><text:span text:style-name="預設段落字型"><text:span text:style-name="T3">表格</text:span></text:span><text:span text:style-name="預設段落字型"><text:span text:style-name="T2">附件七之一或七之二、八及九）：採一百分至零分之評分制。</text:span></text:span></text:p>
      <text:p text:style-name="P12"><text:s/>4. 審查項目及所占比率：</text:p>
      <text:p text:style-name="P7"><text:span text:style-name="預設段落字型"><text:span text:style-name="T2">（1）各校所提特色主題三年中長程發展計畫之發展性及延續性占百</text:span></text:span></text:p>
      <text:p text:style-name="P7"><text:s text:c="11"/><text:span text:style-name="預設段落字型"><text:span text:style-name="T2">分之</text:span></text:span><text:span text:style-name="預設段落字型"><text:span text:style-name="T4">三</text:span></text:span><text:span text:style-name="預設段落字型"><text:span text:style-name="T2">十；其曾接受本部經費補助辦理特色主題示範計畫者，</text:span></text:span></text:p>
      <text:p text:style-name="P7"><text:s text:c="11"/><text:span text:style-name="預設段落字型"><text:span text:style-name="T2">上年度計畫執行成效占百分之十五。</text:span></text:span></text:p>
      <text:p text:style-name="P13">（2）本年度特色主題計畫之具體執行內容及其可達成效益程度占</text:p>
      <text:p text:style-name="P13"><text:s text:c="5"/>百分之二十五。</text:p>
      <text:p text:style-name="P14">（3）各校學生事務與輔導工作及經費執行成效查核成績占百分之</text:p>
      <text:p text:style-name="P14"><text:s text:c="5"/>二十五。</text:p>
      <text:p text:style-name="P6"><text:s text:c="2"/><text:span text:style-name="預設段落字型"><text:span text:style-name="T2">（4）本部整體校務發展獎（補）助經費中用於辦理</text:span></text:span><text:span text:style-name="預設段落字型"><text:span text:style-name="T3">學生事務與</text:span></text:span></text:p>
      <text:p text:style-name="P6"><text:s text:c="14"/><text:span text:style-name="預設段落字型"><text:span text:style-name="T3">輔導</text:span></text:span><text:span text:style-name="預設段落字型"><text:span text:style-name="T2">工作經費之提撥比率及執行成效占百分之十。</text:span></text:span></text:p>
      <text:p text:style-name="P4"><text:span text:style-name="預設段落字型"><text:span text:style-name="T2"><text:s/>（5）各校</text:span></text:span><text:span text:style-name="預設段落字型"><text:span text:style-name="T3">學生事務與輔導</text:span></text:span><text:span text:style-name="預設段落字型"><text:span text:style-name="T2">工作績效及行政考核占百分之十。</text:span></text:span></text:p>
      <text:p text:style-name="P4"><text:span text:style-name="預設段落字型"><text:span text:style-name="T2">5. 成績核計：依各項目成績所占比率，核算</text:span></text:span><text:span text:style-name="預設段落字型"><text:span text:style-name="T3">總成績予以獎助</text:span></text:span><text:span text:style-name="預設段落字型"><text:span text:style-name="T2">。</text:span></text:span><text:bookmark text:name="_Hlk1780782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176cm" style:contextual-spacing="false"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12pt" style:language-complex="hi" style:country-complex="IN" fo:hyphenate="false" loext:hyphenation-no-caps="false"/>
    </style:style>
    <style:style style:name="本文縮排" style:family="paragraph" style:parent-style-name="Text_20_body">
      <style:paragraph-properties fo:margin-left="0.85cm" fo:margin-right="0cm" fo:line-height="150%" fo:hyphenation-ladder-count="no-limit" fo:text-indent="-0.85cm" style:auto-text-indent="false">
        <style:tab-stops/>
      </style:paragraph-properties>
      <style:text-properties fo:font-weight="bold"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423cm" style:contextual-spacing="false" fo:text-align="center" style:justify-single-word="false" fo:hyphenation-ladder-count="no-limit"/>
      <style:text-properties fo:font-size="14pt" style:font-name-asian="華康中黑體" style:font-family-asian="華康中黑體" style:font-family-generic-asian="modern"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false" style:font-name-asian="華康中黑體" style:font-family-asian="華康中黑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2LVL2" style:display-name="WW_CharLFO2LVL2" style:family="text">
      <style:text-properties style:font-name="Times New Roman" fo:font-family="'Times New Roman'" style:font-family-generic="roman" style:font-pitch="variable"/>
    </style:style>
    <style:style style:name="WW_5f_CharLFO3LVL1" style:display-name="WW_CharLFO3LVL1" style:family="text">
      <style:text-properties fo:language="en" fo:country="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王靜芳</meta:initial-creator>
    <meta:creation-date>2024-10-09T03:10:00Z</meta:creation-date>
    <dc:date>2024-10-09T17:17:13.481000000</dc:date>
    <meta:print-date>2024-10-11T13:42:51.936000000</meta:print-date>
    <meta:editing-cycles>9</meta:editing-cycles>
    <meta:editing-duration>PT1H34M32S</meta:editing-duration>
    <meta:document-statistic meta:table-count="0" meta:image-count="0" meta:object-count="0" meta:page-count="2" meta:paragraph-count="35" meta:word-count="1392" meta:character-count="1484" meta:non-whitespace-character-count="1404"/>
    <meta:template xlink:type="simple" xlink:actuate="onRequest" xlink:title="" xlink:href="../../../113原始檔/1132804061-修正/1132804061_教育部獎補助學經費及學校配合款實施要點第1點、第4點修正規定odt檔.odt/Normal"/>
  </office:meta>
</office:document-meta>
</file>