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本文">
      <style:paragraph-properties fo:margin-left="0.998cm" fo:margin-right="0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本文">
      <style:paragraph-properties fo:margin-left="0.995cm" fo:margin-right="0cm" fo:text-indent="0.005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本文">
      <style:paragraph-properties fo:margin-left="2.681cm" fo:margin-right="0cm"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本文">
      <style:paragraph-properties fo:margin-left="2.94cm" fo:margin-right="0cm" fo:text-indent="-1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本文">
      <style:paragraph-properties fo:margin-left="1.002cm" fo:margin-right="0cm" fo:text-indent="-0.004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本文">
      <style:paragraph-properties fo:margin-left="1.482cm" fo:margin-right="0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本文">
      <style:paragraph-properties fo:margin-left="1.473cm" fo:margin-right="0cm" fo:text-indent="0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本文">
      <style:text-properties fo:color="#000000" loext:opacity="100%" style:font-name="標楷體" fo:font-size="14pt" style:font-name-asian="標楷體" style:font-size-asian="14pt" style:font-size-complex="14pt"/>
    </style:style>
    <style:style style:name="P9" style:family="paragraph" style:parent-style-name="本文">
      <style:text-properties fo:color="#000000" loext:opacity="100%"/>
    </style:style>
    <style:style style:name="P10" style:family="paragraph" style:parent-style-name="本文">
      <style:paragraph-properties fo:margin-left="1.473cm" fo:margin-right="0cm" fo:text-indent="0cm" style:auto-text-indent="false">
        <style:tab-stops/>
      </style:paragraph-properties>
    </style:style>
    <style:style style:name="P11" style:family="paragraph" style:parent-style-name="本文" style:master-page-name="MP0">
      <style:paragraph-properties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style:font-name-asian="標楷體"/>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OLE_LINK2"/><text:bookmark-start text:name="OLE_LINK3"/>大學及專科學校學生申訴案處理原則<text:bookmark-end text:name="OLE_LINK2"/><text:bookmark-end text:name="OLE_LINK3"/>部分規定修正規定</text:p>
      <text:p text:style-name="P1">二、學生、學生會及其他相關學生自治組織（以下簡稱<text:bookmark-start text:name="OLE_LINK1"/>申訴人<text:bookmark-end text:name="OLE_LINK1"/>）對於學校之懲處、其他措施或決議，認為違法或不當，致損害其權利或利益者，得依學校學生申訴相關規定，向學校提起申訴。</text:p>
      <text:p text:style-name="P2"><text:s text:c="4"/>前項所稱學生，定義如下：</text:p>
      <text:p text:style-name="P3">(一)指學校對其為懲處、其他措施或決議時，具有學籍者。</text:p>
      <text:p text:style-name="P4">(二)依性別平等教育法第三十九條第一項第三款對申復結果不服提起申訴者。</text:p>
      <text:p text:style-name="P4">(三)依校園霸凌防制準則第四十六條第三項及第四十八條對終局實體處理不服提起申訴者。</text:p>
      <text:p text:style-name="P3">(四)其他依學則及學校相關規定者。</text:p>
      <text:p text:style-name="P8">四、申評會之組成，依下列規定辦理：</text:p>
      <text:p text:style-name="P4">(一)置委員若干人，由校長遴聘之，其中應有學校學生會代表擔任委員；未兼行政職務之教師不得少於委員總數之二分之一；任一性別委員應占委員總數三分之一以上。</text:p>
      <text:p text:style-name="P4">(二)應有法律、教育、心理學者專家擔任委員。</text:p>
      <text:p text:style-name="P4">(三)擔任學生獎懲委員會之委員或負責學生獎懲決定、調查之人員，不得擔任申評會委員。</text:p>
      <text:p text:style-name="P5"><text:s text:c="4"/>學校為處理特殊教育學生申訴案件，應由學校就原設立之學生申訴評議委員會中，增聘至少二人與特殊教育需求情況相關之校外特殊教育學者專家、特殊教育家長團體代表或其他特殊教育專業人員擔任委員。</text:p>
      <text:p text:style-name="P5"><text:s text:c="4"/>依前項規定組成之申訴評議委員會，為該校之特殊教育學生申<text:soft-page-break/>訴評議委員會。</text:p>
      <text:p text:style-name="P5"><text:s text:c="4"/>特殊教育學生申訴評議委員會之委員任期、會議召開、表決、評議決定及保密等規定，均應依特殊教育學生及幼兒申訴服務辦法辦理。</text:p>
      <text:p text:style-name="P1">七、學生因校園性別事件、校園霸凌事件提起申訴，依性別平等教育法、校園霸凌防制準則相關規定辦理。</text:p>
      <text:p text:style-name="P6">十二、申訴案件全部或一部之評議決定，以訴願或訴訟之法律關係是否成立為據者，申評會於訴願或訴訟程序終結前，得停止評議，並以書面通知申訴人；於停止原因消滅後，經申訴人、原措施學校通知，或申評會知悉時，應繼續評議，並以書面通知申訴人。</text:p>
      <text:p text:style-name="P7"><text:s text:c="4"/>退學、開除學籍、足以改變其學生身分及損害其受教育機會類此處分之申訴案件，不適用前項規定。</text:p>
      <text:p text:style-name="P6">十七、申訴評議決定書應包括主文、事實、理由等內容。不受理之申訴案件亦應做成申訴評議決定書，其內容得不記載事實。</text:p>
      <text:p text:style-name="P10"><text:s text:c="9"/><text:span text:style-name="預設段落字型"><text:span text:style-name="T1">前項申訴評議決定書並應依第二十點第一項或第二十一點規定</text:span></text:span><text:span text:style-name="預設段落字型"><text:span text:style-name="T2">，</text:span></text:span><text:span text:style-name="預設段落字型"><text:span text:style-name="T1">記載不服申訴評議決定之救濟方法。</text:span></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178cm" style:rel-width="scale" svg:height="0.407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大學暨專科學校學生申訴案處理原則</dc:title>
    <dc:description/>
    <dc:subject/>
    <meta:initial-creator>moejsmpc</meta:initial-creator>
    <dc:creator>張家豪</dc:creator>
    <meta:creation-date>2024-10-14T07:20:00Z</meta:creation-date>
    <dc:date>2024-10-14T07:20:00Z</dc:date>
    <meta:print-date>2011-06-10T00:23:00Z</meta:print-date>
    <meta:editing-cycles>2</meta:editing-cycles>
    <meta:editing-duration>PT60S</meta:editing-duration>
    <meta:document-statistic meta:table-count="0" meta:image-count="0" meta:object-count="0" meta:page-count="2" meta:paragraph-count="20" meta:word-count="884" meta:character-count="913" meta:non-whitespace-character-count="884"/>
    <meta:template xlink:type="simple" xlink:actuate="onRequest" xlink:title="" xlink:href="file:///C:/atis/temp/113-10-14/1716390876/attachs/senddoc2/15_「大學及專科學校學生申訴案處理原則」部分規定修正規定odt檔.odt/Normal.dotm"/>
  </office:meta>
</office:document-meta>
</file>