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Times New Roman Greek1" svg:font-family="'Times New Roman Greek'" style:font-family-generic="system"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script" style:font-pitch="fixed"/>
    <style:font-face style:name="細明體" svg:font-family="細明體" style:font-family-generic="modern" style:font-pitch="fixed"/>
    <style:font-face style:name="華康標楷體W5" svg:font-family="華康標楷體W5" style:font-family-generic="script" style:font-pitch="fixed"/>
  </office:font-face-decls>
  <office:automatic-styles>
    <style:style style:name="表格1" style:family="table" style:master-page-name="MP0">
      <style:table-properties style:width="15.501cm" fo:margin-left="0cm" style:page-number="auto" table:align="left"/>
    </style:style>
    <style:style style:name="表格1.A" style:family="table-column">
      <style:table-column-properties style:column-width="15.501cm"/>
    </style:style>
    <style:style style:name="表格1.A1" style:family="table-cell">
      <style:table-cell-properties fo:padding-left="0.018cm" fo:padding-right="0.018cm" fo:padding-top="0cm" fo:padding-bottom="0cm" fo:border="none" style:writing-mode="lr-tb"/>
    </style:style>
    <style:style style:name="表格2" style:family="table">
      <style:table-properties style:width="15.395cm" fo:margin-left="0.104cm" table:align="left"/>
    </style:style>
    <style:style style:name="表格2.A" style:family="table-column">
      <style:table-column-properties style:column-width="2.893cm"/>
    </style:style>
    <style:style style:name="表格2.B" style:family="table-column">
      <style:table-column-properties style:column-width="12.502cm"/>
    </style:style>
    <style:style style:name="表格2.A1" style:family="table-cell">
      <style:table-cell-properties fo:padding="0cm" fo:border="none" style:writing-mode="lr-tb"/>
    </style:style>
    <style:style style:name="P1" style:family="paragraph" style:parent-style-name="Text_20_body">
      <style:text-properties text:display="none"/>
    </style:style>
    <style:style style:name="P2" style:family="paragraph" style:parent-style-name="Standard">
      <style:paragraph-properties fo:margin-left="0cm" fo:margin-right="0cm" fo:text-indent="-0.101cm" style:auto-text-indent="false"/>
      <style:text-properties style:font-name="標楷體" style:font-name-complex="細明體" style:font-size-complex="14pt"/>
    </style:style>
    <style:style style:name="P3" style:family="paragraph" style:parent-style-name="Standard">
      <style:paragraph-properties fo:margin-left="0cm" fo:margin-right="0cm" fo:text-align="end" style:justify-single-word="false" fo:text-indent="-0.101cm" style:auto-text-indent="false"/>
      <style:text-properties style:font-name="標楷體" style:font-name-complex="細明體" style:font-size-complex="14pt"/>
    </style:style>
    <style:style style:name="P4" style:family="paragraph" style:parent-style-name="Standard">
      <style:paragraph-properties fo:margin-left="0cm" fo:margin-right="0cm" fo:text-align="start" style:justify-single-word="false" fo:text-indent="-0.101cm" style:auto-text-indent="false"/>
      <style:text-properties style:font-name="標楷體" style:font-name-complex="細明體" style:font-size-complex="14pt"/>
    </style:style>
    <style:style style:name="P5" style:family="paragraph" style:parent-style-name="Standard">
      <style:paragraph-properties fo:margin-left="0cm" fo:margin-right="0cm" fo:text-align="start" style:justify-single-word="false" fo:text-indent="-0.101cm" style:auto-text-indent="false"/>
      <style:text-properties style:font-name="標楷體" officeooo:paragraph-rsid="00215c9d" style:font-name-complex="細明體" style:font-size-complex="14pt"/>
    </style:style>
    <style:style style:name="P6" style:family="paragraph" style:parent-style-name="Standard">
      <style:paragraph-properties fo:margin-left="1.9cm" fo:margin-right="0cm" fo:text-align="start" style:justify-single-word="false" fo:text-indent="-1cm" style:auto-text-indent="false">
        <style:tab-stops/>
      </style:paragraph-properties>
      <style:text-properties style:font-name="標楷體" officeooo:paragraph-rsid="001d272d" style:font-name-complex="細明體" style:font-size-complex="14pt"/>
    </style:style>
    <style:style style:name="P7" style:family="paragraph" style:parent-style-name="Standard">
      <style:paragraph-properties fo:margin-left="3.401cm" fo:margin-right="0cm" fo:text-align="start" style:justify-single-word="false" fo:text-indent="-1.499cm" style:auto-text-indent="false">
        <style:tab-stops/>
      </style:paragraph-properties>
      <style:text-properties style:font-name="標楷體" officeooo:paragraph-rsid="001d272d" style:font-name-complex="細明體" style:font-size-complex="14pt"/>
    </style:style>
    <style:style style:name="P8" style:family="paragraph" style:parent-style-name="Standard">
      <style:paragraph-properties fo:margin-left="1.9cm" fo:margin-right="0cm" fo:text-align="start" style:justify-single-word="false" fo:text-indent="-1cm" style:auto-text-indent="false">
        <style:tab-stops/>
      </style:paragraph-properties>
      <style:text-properties style:font-name="標楷體" officeooo:paragraph-rsid="001e1bd6" style:font-name-complex="細明體" style:font-size-complex="14pt"/>
    </style:style>
    <style:style style:name="P9" style:family="paragraph" style:parent-style-name="Standard">
      <style:paragraph-properties fo:margin-left="1.9cm" fo:margin-right="0cm" fo:text-align="start" style:justify-single-word="false" fo:text-indent="-1cm" style:auto-text-indent="false">
        <style:tab-stops/>
      </style:paragraph-properties>
      <style:text-properties style:font-name="標楷體" officeooo:paragraph-rsid="00210d7c" style:font-name-complex="細明體" style:font-size-complex="14pt"/>
    </style:style>
    <style:style style:name="P10" style:family="paragraph" style:parent-style-name="Standard">
      <style:paragraph-properties fo:margin-left="3.401cm" fo:margin-right="0cm" fo:text-align="start" style:justify-single-word="false" fo:text-indent="-1.499cm" style:auto-text-indent="false">
        <style:tab-stops/>
      </style:paragraph-properties>
      <style:text-properties style:font-name="標楷體" officeooo:paragraph-rsid="001976dc" style:font-name-complex="細明體" style:font-size-complex="14pt"/>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style:font-name="標楷體" officeooo:paragraph-rsid="001976dc" style:font-name-complex="細明體" style:font-size-complex="14pt"/>
    </style:style>
    <style:style style:name="P12" style:family="paragraph" style:parent-style-name="Standard">
      <style:paragraph-properties fo:margin-left="0cm" fo:margin-right="0cm" fo:text-indent="-0.101cm" style:auto-text-indent="false">
        <style:tab-stops/>
      </style:paragraph-properties>
      <style:text-properties style:font-name="標楷體" officeooo:paragraph-rsid="00132463" style:font-name-complex="細明體" style:font-size-complex="14pt"/>
    </style:style>
    <style:style style:name="P13" style:family="paragraph" style:parent-style-name="Standard">
      <style:paragraph-properties fo:margin-left="2cm" fo:margin-right="0cm" fo:text-indent="-1cm" style:auto-text-indent="false">
        <style:tab-stops/>
      </style:paragraph-properties>
      <style:text-properties style:font-name="標楷體" officeooo:paragraph-rsid="00132463" style:font-name-complex="細明體" style:font-size-complex="14pt"/>
    </style:style>
    <style:style style:name="P14" style:family="paragraph" style:parent-style-name="Standard">
      <style:paragraph-properties fo:margin-left="0cm" fo:margin-right="0cm" fo:text-indent="0cm" style:auto-text-indent="false">
        <style:tab-stops/>
      </style:paragraph-properties>
      <style:text-properties style:font-name="標楷體" officeooo:paragraph-rsid="00132463" style:font-name-complex="細明體" style:font-size-complex="14pt"/>
    </style:style>
    <style:style style:name="P15" style:family="paragraph" style:parent-style-name="Standard">
      <style:paragraph-properties fo:margin-left="2cm" fo:margin-right="0cm" fo:text-indent="-1cm" style:auto-text-indent="false">
        <style:tab-stops/>
      </style:paragraph-properties>
      <style:text-properties style:font-name="標楷體" style:font-name-complex="細明體" style:font-size-complex="14pt"/>
    </style:style>
    <style:style style:name="P16" style:family="paragraph" style:parent-style-name="Standard">
      <style:paragraph-properties fo:margin-left="2cm" fo:margin-right="0cm" fo:text-indent="-1cm" style:auto-text-indent="false">
        <style:tab-stops/>
      </style:paragraph-properties>
      <style:text-properties style:font-name="標楷體" officeooo:paragraph-rsid="00206c21" style:font-name-complex="細明體" style:font-size-complex="14pt"/>
    </style:style>
    <style:style style:name="P17" style:family="paragraph" style:parent-style-name="Standard">
      <style:paragraph-properties fo:margin-left="2cm" fo:margin-right="0cm" fo:text-indent="-1cm" style:auto-text-indent="false">
        <style:tab-stops/>
      </style:paragraph-properties>
      <style:text-properties style:font-name="標楷體" officeooo:paragraph-rsid="00215c9d" style:font-name-complex="細明體" style:font-size-complex="14pt"/>
    </style:style>
    <style:style style:name="P18" style:family="paragraph" style:parent-style-name="Standard">
      <style:paragraph-properties fo:margin-left="1.9cm" fo:margin-right="0cm" fo:text-indent="-1cm" style:auto-text-indent="false">
        <style:tab-stops/>
      </style:paragraph-properties>
      <style:text-properties style:font-name="標楷體" officeooo:paragraph-rsid="0022a4e7" style:font-name-complex="細明體" style:font-size-complex="14pt"/>
    </style:style>
    <style:style style:name="P19" style:family="paragraph" style:parent-style-name="Standard">
      <style:paragraph-properties fo:margin-left="1.9cm" fo:margin-right="0cm" fo:text-indent="-0.9cm" style:auto-text-indent="false">
        <style:tab-stops/>
      </style:paragraph-properties>
      <style:text-properties style:font-name="標楷體" style:font-name-complex="細明體" style:font-size-complex="14pt"/>
    </style:style>
    <style:style style:name="P20" style:family="paragraph" style:parent-style-name="Standard">
      <style:paragraph-properties fo:margin-left="1.9cm" fo:margin-right="0cm" fo:text-indent="-0.9cm" style:auto-text-indent="false">
        <style:tab-stops/>
      </style:paragraph-properties>
      <style:text-properties style:font-name="標楷體" officeooo:paragraph-rsid="001677e0" style:font-name-complex="細明體" style:font-size-complex="14pt"/>
    </style:style>
    <style:style style:name="P21" style:family="paragraph" style:parent-style-name="Standard">
      <style:paragraph-properties fo:margin-left="3.6cm" fo:margin-right="0cm" fo:text-indent="-1.6cm" style:auto-text-indent="false">
        <style:tab-stops/>
      </style:paragraph-properties>
      <style:text-properties style:font-name="標楷體" style:font-name-complex="細明體" style:font-size-complex="14pt"/>
    </style:style>
    <style:style style:name="P22" style:family="paragraph" style:parent-style-name="項次2">
      <style:paragraph-properties fo:margin-left="0cm" fo:margin-right="0cm" fo:text-indent="0cm" style:auto-text-indent="false" style:writing-mode="lr-tb">
        <style:tab-stops/>
      </style:paragraph-properties>
      <style:text-properties style:font-name="標楷體" style:font-name-complex="細明體" style:font-size-complex="14pt"/>
    </style:style>
    <style:style style:name="P23" style:family="paragraph" style:parent-style-name="Standard">
      <style:paragraph-properties fo:margin-left="0cm" fo:margin-right="0cm" fo:text-indent="-0.101cm" style:auto-text-indent="false"/>
      <style:text-properties style:font-name="標楷體" officeooo:paragraph-rsid="00132463" style:font-name-complex="細明體" style:font-size-complex="14pt"/>
    </style:style>
    <style:style style:name="P24" style:family="paragraph" style:parent-style-name="Standard">
      <style:paragraph-properties fo:margin-left="0cm" fo:margin-right="0cm" fo:text-indent="-0.101cm" style:auto-text-indent="false"/>
      <style:text-properties style:font-name="標楷體" officeooo:paragraph-rsid="0017e338" style:font-name-complex="細明體" style:font-size-complex="14pt"/>
    </style:style>
    <style:style style:name="P25" style:family="paragraph" style:parent-style-name="Standard">
      <style:paragraph-properties fo:margin-left="0cm" fo:margin-right="0cm" fo:text-indent="-0.101cm" style:auto-text-indent="false"/>
      <style:text-properties style:font-name="標楷體" officeooo:paragraph-rsid="001969ae" style:font-name-complex="細明體" style:font-size-complex="14pt"/>
    </style:style>
    <style:style style:name="P26" style:family="paragraph" style:parent-style-name="Standard">
      <style:paragraph-properties fo:margin-left="0cm" fo:margin-right="0cm" fo:text-indent="-0.101cm" style:auto-text-indent="false"/>
      <style:text-properties style:font-name="標楷體" officeooo:paragraph-rsid="001a4853" style:font-name-complex="細明體" style:font-size-complex="14pt"/>
    </style:style>
    <style:style style:name="P27" style:family="paragraph" style:parent-style-name="Standard">
      <style:paragraph-properties fo:margin-left="0cm" fo:margin-right="0cm" fo:text-indent="-0.101cm" style:auto-text-indent="false"/>
      <style:text-properties style:font-name="標楷體" officeooo:paragraph-rsid="0026f902" style:font-name-complex="細明體" style:font-size-complex="14pt"/>
    </style:style>
    <style:style style:name="P28" style:family="paragraph" style:parent-style-name="Standard">
      <style:paragraph-properties fo:margin-left="0cm" fo:margin-right="0cm" fo:text-indent="0cm" style:auto-text-indent="false"/>
      <style:text-properties style:font-name="標楷體" officeooo:paragraph-rsid="0026f902" style:font-name-complex="細明體" style:font-size-complex="14pt"/>
    </style:style>
    <style:style style:name="P29" style:family="paragraph" style:parent-style-name="Standard">
      <style:paragraph-properties fo:margin-left="0cm" fo:margin-right="0cm" fo:text-indent="-0.101cm" style:auto-text-indent="false"/>
      <style:text-properties style:font-name="標楷體" officeooo:paragraph-rsid="003251f1" style:font-name-complex="細明體" style:font-size-complex="14pt"/>
    </style:style>
    <style:style style:name="P30" style:family="paragraph" style:parent-style-name="Standard">
      <loext:graphic-properties draw:fill="none"/>
      <style:paragraph-properties fo:margin-left="1.9cm" fo:margin-right="0cm" fo:line-height="0.811cm" fo:text-align="justify" style:justify-single-word="false" fo:hyphenation-ladder-count="no-limit" fo:text-indent="-1cm" style:auto-text-indent="false" fo:background-color="transparent" style:text-autospace="none" style:punctuation-wrap="simple" style:line-break="normal">
        <style:tab-stops>
          <style:tab-stop style:position="0.697cm"/>
        </style:tab-stops>
      </style:paragraph-properties>
      <style:text-properties style:font-name="標楷體" style:font-name-complex="細明體" style:font-size-complex="14pt"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1.9cm" fo:margin-right="0cm" fo:line-height="0.811cm" fo:text-align="justify" style:justify-single-word="false" fo:hyphenation-ladder-count="no-limit" fo:text-indent="-1cm" style:auto-text-indent="false" fo:background-color="transparent" style:text-autospace="none" style:punctuation-wrap="simple" style:line-break="normal">
        <style:tab-stops/>
      </style:paragraph-properties>
      <style:text-properties style:font-name="標楷體" style:font-name-complex="細明體" style:font-size-complex="14pt"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line-height="0.811cm" fo:text-align="justify" style:justify-single-word="false" fo:hyphenation-ladder-count="no-limit" fo:text-indent="0.9cm" style:auto-text-indent="false" fo:background-color="transparent" style:text-autospace="none" style:punctuation-wrap="simple" style:line-break="normal">
        <style:tab-stops/>
      </style:paragraph-properties>
      <style:text-properties style:font-name="標楷體" style:font-name-complex="細明體" style:font-size-complex="14pt"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line-height="0.811cm" fo:text-align="justify" style:justify-single-word="false" fo:hyphenation-ladder-count="no-limit" fo:text-indent="0cm" style:auto-text-indent="false" fo:background-color="transparent" style:text-autospace="none" style:punctuation-wrap="simple" style:line-break="normal"/>
      <style:text-properties style:font-name="標楷體" style:font-name-complex="細明體" style:font-size-complex="14pt" fo:hyphenate="false"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1.9cm" fo:margin-right="0cm" fo:line-height="0.811cm" fo:text-align="start" style:justify-single-word="false" fo:hyphenation-ladder-count="no-limit" fo:text-indent="-0.9cm" style:auto-text-indent="false" fo:background-color="transparent" style:text-autospace="none" style:punctuation-wrap="simple" style:line-break="normal">
        <style:tab-stops/>
      </style:paragraph-properties>
      <style:text-properties style:font-name="標楷體" officeooo:paragraph-rsid="0033744b" style:font-name-complex="細明體" style:font-size-complex="14pt" fo:hyphenate="false"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1.9cm" fo:margin-right="0cm" fo:line-height="0.811cm" fo:text-align="start" style:justify-single-word="false" fo:hyphenation-ladder-count="no-limit" fo:text-indent="-0.9cm" style:auto-text-indent="false" fo:background-color="transparent" style:text-autospace="none" style:punctuation-wrap="simple" style:line-break="normal">
        <style:tab-stops/>
      </style:paragraph-properties>
      <style:text-properties style:font-name="標楷體" officeooo:paragraph-rsid="001976dc" style:font-name-complex="細明體" style:font-size-complex="14pt" fo:hyphenate="false"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line-height="0.811cm" fo:text-align="start" style:justify-single-word="false" fo:hyphenation-ladder-count="no-limit" fo:text-indent="0cm" style:auto-text-indent="false" fo:background-color="transparent" style:text-autospace="none" style:punctuation-wrap="simple" style:line-break="normal"/>
      <style:text-properties style:font-name="標楷體" style:font-name-complex="細明體" style:font-size-complex="14pt" fo:hyphenate="false"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line-height="0.811cm" fo:text-align="start" style:justify-single-word="false" fo:hyphenation-ladder-count="no-limit" fo:text-indent="0cm" style:auto-text-indent="false" fo:background-color="transparent" style:text-autospace="none" style:punctuation-wrap="simple" style:line-break="normal"/>
      <style:text-properties style:font-name="標楷體" officeooo:paragraph-rsid="0022a4e7" style:font-name-complex="細明體" style:font-size-complex="14pt" fo:hyphenate="false" loext:hyphenation-no-caps="false" loext:hyphenation-no-last-word="false" loext:hyphenation-word-char-count="no-limit" loext:hyphenation-zone="no-limit"/>
    </style:style>
    <style:style style:name="P38" style:family="paragraph" style:parent-style-name="Standard">
      <style:paragraph-properties fo:margin-left="1.9cm" fo:margin-right="0cm" fo:text-indent="-0.9cm" style:auto-text-indent="false">
        <style:tab-stops>
          <style:tab-stop style:position="0.697cm"/>
        </style:tab-stops>
      </style:paragraph-properties>
      <style:text-properties style:font-name="標楷體" style:font-name-complex="細明體" style:font-size-complex="14pt"/>
    </style:style>
    <style:style style:name="P39" style:family="paragraph" style:parent-style-name="Standard">
      <style:paragraph-properties fo:margin-left="1.9cm" fo:margin-right="0cm" fo:text-indent="-0.9cm" style:auto-text-indent="false">
        <style:tab-stops>
          <style:tab-stop style:position="0.697cm"/>
        </style:tab-stops>
      </style:paragraph-properties>
      <style:text-properties style:font-name="標楷體" officeooo:paragraph-rsid="0017e338" style:font-name-complex="細明體" style:font-size-complex="14pt"/>
    </style:style>
    <style:style style:name="P40" style:family="paragraph" style:parent-style-name="Standard">
      <style:paragraph-properties fo:margin-left="0cm" fo:margin-right="0cm" fo:text-indent="0cm" style:auto-text-indent="false">
        <style:tab-stops>
          <style:tab-stop style:position="0.697cm"/>
        </style:tab-stops>
      </style:paragraph-properties>
      <style:text-properties style:font-name="標楷體" officeooo:paragraph-rsid="0017e338" style:font-name-complex="細明體" style:font-size-complex="14pt"/>
    </style:style>
    <style:style style:name="P41" style:family="paragraph" style:parent-style-name="Standard">
      <style:paragraph-properties fo:margin-left="0cm" fo:margin-right="0cm" fo:text-indent="-0.101cm" style:auto-text-indent="false"/>
      <style:text-properties style:font-name="標楷體" officeooo:paragraph-rsid="0017e338" fo:background-color="transparent" style:font-name-complex="細明體" style:font-size-complex="14pt"/>
    </style:style>
    <style:style style:name="P42" style:family="paragraph" style:parent-style-name="Standard">
      <style:paragraph-properties fo:margin-top="0.212cm" fo:margin-bottom="0.212cm" style:contextual-spacing="false" fo:line-height="0.988cm" fo:text-align="center" style:justify-single-word="false" fo:break-before="page">
        <style:tab-stops>
          <style:tab-stop style:position="2.434cm"/>
        </style:tab-stops>
      </style:paragraph-properties>
      <style:text-properties style:font-name="標楷體" fo:font-size="20pt" officeooo:paragraph-rsid="0034493b" style:font-size-asian="20pt" style:font-name-complex="細明體" style:font-size-complex="20pt"/>
    </style:style>
    <style:style style:name="P43" style:family="paragraph" style:parent-style-name="Standard">
      <style:paragraph-properties fo:margin-left="0cm" fo:margin-right="0cm" fo:text-indent="-0.101cm" style:auto-text-indent="false"/>
      <style:text-properties officeooo:paragraph-rsid="001a0fba"/>
    </style:style>
    <style:style style:name="P44" style:family="paragraph" style:parent-style-name="Standard">
      <style:paragraph-properties fo:margin-left="0cm" fo:margin-right="0cm" fo:text-indent="-0.101cm" style:auto-text-indent="false"/>
      <style:text-properties officeooo:paragraph-rsid="001bf66d"/>
    </style:style>
    <style:style style:name="P45" style:family="paragraph" style:parent-style-name="Standard">
      <style:paragraph-properties fo:margin-left="0cm" fo:margin-right="0cm" fo:text-indent="-0.101cm" style:auto-text-indent="false"/>
      <style:text-properties fo:color="#000000" loext:opacity="100%" fo:font-size="14pt" officeooo:paragraph-rsid="001a0fba" style:font-name-asian="標楷體" style:font-size-asian="14pt" style:font-size-complex="14pt"/>
    </style:style>
    <style:style style:name="P46" style:family="paragraph" style:parent-style-name="Standard">
      <style:paragraph-properties fo:margin-left="0cm" fo:margin-right="0cm" fo:text-indent="-0.101cm" style:auto-text-indent="false"/>
      <style:text-properties fo:color="#000000" loext:opacity="100%" fo:font-size="14pt" officeooo:paragraph-rsid="001bf66d" style:font-name-asian="標楷體" style:font-size-asian="14pt" style:font-size-complex="14pt"/>
    </style:style>
    <style:style style:name="P47" style:family="paragraph" style:parent-style-name="Standard">
      <style:paragraph-properties fo:margin-left="1.9cm" fo:margin-right="0cm" fo:text-align="start" style:justify-single-word="false" fo:text-indent="-1cm" style:auto-text-indent="false">
        <style:tab-stops/>
      </style:paragraph-properties>
      <style:text-properties fo:color="#000000" loext:opacity="100%" fo:font-size="14pt" officeooo:paragraph-rsid="001a4853" style:font-name-asian="標楷體" style:font-size-asian="14pt" style:font-size-complex="14pt"/>
    </style:style>
    <style:style style:name="P48" style:family="paragraph" style:parent-style-name="Standard">
      <loext:graphic-properties draw:fill="none"/>
      <style:paragraph-properties fo:margin-left="1.9cm" fo:margin-right="0cm" fo:line-height="0.811cm" fo:text-align="start" style:justify-single-word="false" fo:hyphenation-ladder-count="no-limit" fo:text-indent="-0.9cm" style:auto-text-indent="false" fo:background-color="transparent" style:text-autospace="none" style:punctuation-wrap="simple" style:line-break="normal">
        <style:tab-stops/>
      </style:paragraph-properties>
      <style:text-properties fo:color="#000000" loext:opacity="100%" fo:font-size="14pt" officeooo:paragraph-rsid="0033744b" style:font-name-asian="標楷體" style:font-size-asian="14pt" style:font-size-complex="14pt" fo:hyphenate="false" loext:hyphenation-no-caps="false" loext:hyphenation-no-last-word="false" loext:hyphenation-word-char-count="no-limit" loext:hyphenation-zone="no-limit"/>
    </style:style>
    <style:style style:name="P49" style:family="paragraph" style:parent-style-name="Standard">
      <style:paragraph-properties fo:margin-left="0cm" fo:margin-right="0cm" fo:line-height="0.776cm" fo:text-align="justify" style:justify-single-word="false" fo:text-indent="0cm" style:auto-text-indent="false" style:writing-mode="lr-tb"/>
      <style:text-properties fo:color="#000000" loext:opacity="100%" fo:font-size="14pt" style:font-name-asian="標楷體" style:font-size-asian="14pt" style:font-size-complex="14pt"/>
    </style:style>
    <style:style style:name="P50" style:family="paragraph" style:parent-style-name="Standard">
      <style:paragraph-properties fo:margin-left="0cm" fo:margin-right="0cm" fo:text-align="start" style:justify-single-word="false" fo:text-indent="-0.101cm" style:auto-text-indent="false"/>
      <style:text-properties fo:color="#000000" loext:opacity="100%" style:font-name="標楷體" fo:font-size="14pt" officeooo:paragraph-rsid="00206c21" style:font-name-asian="標楷體" style:font-size-asian="14pt" style:font-name-complex="細明體" style:font-size-complex="14pt"/>
    </style:style>
    <style:style style:name="P51" style:family="paragraph" style:parent-style-name="Standard">
      <style:paragraph-properties fo:margin-left="1.9cm" fo:margin-right="0cm" fo:text-align="start" style:justify-single-word="false" fo:text-indent="-1cm" style:auto-text-indent="false">
        <style:tab-stops/>
      </style:paragraph-properties>
      <style:text-properties fo:color="#000000" loext:opacity="100%" style:font-name="標楷體" fo:font-size="14pt" officeooo:paragraph-rsid="00210d7c" style:font-name-asian="標楷體" style:font-size-asian="14pt" style:font-name-complex="細明體" style:font-size-complex="14pt"/>
    </style:style>
    <style:style style:name="P52" style:family="paragraph" style:parent-style-name="Standard">
      <style:paragraph-properties fo:margin-left="2cm" fo:margin-right="0cm" fo:text-indent="-1cm" style:auto-text-indent="false">
        <style:tab-stops/>
      </style:paragraph-properties>
      <style:text-properties fo:color="#000000" loext:opacity="100%" style:font-name="標楷體" fo:font-size="14pt" style:font-name-asian="標楷體" style:font-size-asian="14pt" style:font-name-complex="細明體" style:font-size-complex="14pt"/>
    </style:style>
    <style:style style:name="P53" style:family="paragraph" style:parent-style-name="Standard">
      <style:paragraph-properties fo:margin-left="1.9cm" fo:margin-right="0cm" fo:text-indent="-0.9cm" style:auto-text-indent="false">
        <style:tab-stops/>
      </style:paragraph-properties>
      <style:text-properties fo:color="#000000" loext:opacity="100%" style:font-name="標楷體" fo:font-size="14pt" officeooo:paragraph-rsid="001677e0" style:font-name-asian="標楷體" style:font-size-asian="14pt" style:font-name-complex="細明體" style:font-size-complex="14pt"/>
    </style:style>
    <style:style style:name="P54" style:family="paragraph" style:parent-style-name="Standard">
      <style:paragraph-properties fo:margin-left="0cm" fo:margin-right="0cm" fo:text-indent="0cm" style:auto-text-indent="false">
        <style:tab-stops/>
      </style:paragraph-properties>
      <style:text-properties fo:color="#000000" loext:opacity="100%" style:font-name="標楷體" fo:font-size="14pt" officeooo:paragraph-rsid="001677e0" style:font-name-asian="標楷體" style:font-size-asian="14pt" style:font-name-complex="細明體" style:font-size-complex="14pt"/>
    </style:style>
    <style:style style:name="P55" style:family="paragraph" style:parent-style-name="Standard">
      <style:paragraph-properties fo:margin-left="0cm" fo:margin-right="0cm" fo:text-indent="0cm" style:auto-text-indent="false">
        <style:tab-stops/>
      </style:paragraph-properties>
      <style:text-properties fo:color="#000000" loext:opacity="100%" style:font-name="標楷體" fo:font-size="14pt" officeooo:paragraph-rsid="0017a7db" style:font-name-asian="標楷體" style:font-size-asian="14pt" style:font-name-complex="細明體" style:font-size-complex="14pt"/>
    </style:style>
    <style:style style:name="P56" style:family="paragraph" style:parent-style-name="Standard">
      <style:paragraph-properties fo:margin-left="0cm" fo:margin-right="0cm" fo:text-indent="0cm" style:auto-text-indent="false">
        <style:tab-stops/>
      </style:paragraph-properties>
      <style:text-properties fo:color="#000000" loext:opacity="100%" style:font-name="標楷體" fo:font-size="14pt" officeooo:paragraph-rsid="00206c21" style:font-name-asian="標楷體" style:font-size-asian="14pt" style:font-name-complex="細明體" style:font-size-complex="14pt"/>
    </style:style>
    <style:style style:name="P57" style:family="paragraph" style:parent-style-name="Standard">
      <style:paragraph-properties fo:margin-left="0cm" fo:margin-right="0cm" fo:line-height="0.776cm" fo:text-align="justify" style:justify-single-word="false" fo:text-indent="0cm" style:auto-text-indent="false" style:writing-mode="lr-tb">
        <style:tab-stops/>
      </style:paragraph-properties>
      <style:text-properties fo:color="#000000" loext:opacity="100%" style:font-name="標楷體" fo:font-size="14pt" officeooo:paragraph-rsid="001677e0" style:font-name-asian="標楷體" style:font-size-asian="14pt" style:font-name-complex="細明體" style:font-size-complex="14pt"/>
    </style:style>
    <style:style style:name="P58" style:family="paragraph" style:parent-style-name="Standard">
      <style:paragraph-properties fo:margin-left="0cm" fo:margin-right="0cm" fo:line-height="0.776cm" fo:text-align="justify" style:justify-single-word="false" fo:text-indent="0cm" style:auto-text-indent="false" style:writing-mode="lr-tb">
        <style:tab-stops/>
      </style:paragraph-properties>
      <style:text-properties fo:color="#000000" loext:opacity="100%" style:font-name="標楷體" fo:font-size="14pt" officeooo:paragraph-rsid="00206c21" style:font-name-asian="標楷體" style:font-size-asian="14pt" style:font-name-complex="細明體" style:font-size-complex="14pt"/>
    </style:style>
    <style:style style:name="P59" style:family="paragraph" style:parent-style-name="Standard">
      <style:paragraph-properties fo:margin-left="0cm" fo:margin-right="0cm" fo:line-height="0.776cm" fo:text-align="justify" style:justify-single-word="false" fo:text-indent="0cm" style:auto-text-indent="false" style:writing-mode="lr-tb">
        <style:tab-stops>
          <style:tab-stop style:position="0.697cm"/>
        </style:tab-stops>
      </style:paragraph-properties>
      <style:text-properties fo:color="#000000" loext:opacity="100%" style:font-name="標楷體" fo:font-size="14pt" officeooo:paragraph-rsid="0017e338" fo:background-color="transparent" style:font-name-asian="標楷體" style:font-size-asian="14pt" style:font-name-complex="細明體" style:font-size-complex="14pt"/>
    </style:style>
    <style:style style:name="P60" style:family="paragraph" style:parent-style-name="Standard">
      <style:paragraph-properties fo:margin-left="0cm" fo:margin-right="0cm" fo:text-align="start" style:justify-single-word="false" fo:text-indent="-0.101cm" style:auto-text-indent="false"/>
      <style:text-properties officeooo:paragraph-rsid="00215c9d"/>
    </style:style>
    <style:style style:name="P61" style:family="paragraph" style:parent-style-name="Standard">
      <style:paragraph-properties fo:margin-left="0cm" fo:margin-right="0cm" fo:text-align="start" style:justify-single-word="false" fo:text-indent="-0.101cm" style:auto-text-indent="false"/>
      <style:text-properties officeooo:paragraph-rsid="0022a4e7"/>
    </style:style>
    <style:style style:name="P62" style:family="paragraph" style:parent-style-name="Standard">
      <style:paragraph-properties fo:margin-left="0cm" fo:margin-right="0cm" fo:text-align="start" style:justify-single-word="false" fo:text-indent="-0.101cm" style:auto-text-indent="false"/>
      <style:text-properties officeooo:paragraph-rsid="0023e268"/>
    </style:style>
    <style:style style:name="P63" style:family="paragraph" style:parent-style-name="Standard">
      <style:paragraph-properties fo:margin-left="1.9cm" fo:margin-right="0cm" fo:text-align="start" style:justify-single-word="false" fo:text-indent="-1cm" style:auto-text-indent="false">
        <style:tab-stops/>
      </style:paragraph-properties>
      <style:text-properties officeooo:paragraph-rsid="001a4853"/>
    </style:style>
    <style:style style:name="P64" style:family="paragraph" style:parent-style-name="Standard">
      <style:paragraph-properties fo:margin-left="1.9cm" fo:margin-right="0cm" fo:text-align="start" style:justify-single-word="false" fo:text-indent="-1cm" style:auto-text-indent="false">
        <style:tab-stops/>
      </style:paragraph-properties>
      <style:text-properties officeooo:paragraph-rsid="00210d7c"/>
    </style:style>
    <style:style style:name="P65" style:family="paragraph" style:parent-style-name="Standard">
      <style:paragraph-properties fo:margin-left="3.401cm" fo:margin-right="0cm" fo:text-align="start" style:justify-single-word="false" fo:text-indent="-1.499cm" style:auto-text-indent="false">
        <style:tab-stops/>
      </style:paragraph-properties>
      <style:text-properties officeooo:paragraph-rsid="00210d7c"/>
    </style:style>
    <style:style style:name="P66" style:family="paragraph" style:parent-style-name="Standard">
      <style:paragraph-properties fo:margin-left="1.9cm" fo:margin-right="0cm" fo:text-align="start" style:justify-single-word="false" fo:text-indent="-1cm" style:auto-text-indent="false">
        <style:tab-stops/>
      </style:paragraph-properties>
      <style:text-properties officeooo:paragraph-rsid="00215c9d"/>
    </style:style>
    <style:style style:name="P67" style:family="paragraph" style:parent-style-name="Standard">
      <style:paragraph-properties fo:margin-left="3.401cm" fo:margin-right="0cm" fo:text-align="start" style:justify-single-word="false" fo:text-indent="-1.499cm" style:auto-text-indent="false">
        <style:tab-stops/>
      </style:paragraph-properties>
      <style:text-properties officeooo:paragraph-rsid="001d272d"/>
    </style:style>
    <style:style style:name="P68" style:family="paragraph" style:parent-style-name="Standard">
      <style:paragraph-properties fo:margin-left="0cm" fo:margin-right="0cm" fo:text-align="start" style:justify-single-word="false" fo:text-indent="0cm" style:auto-text-indent="false">
        <style:tab-stops/>
      </style:paragraph-properties>
      <style:text-properties officeooo:paragraph-rsid="001d272d"/>
    </style:style>
    <style:style style:name="P69" style:family="paragraph" style:parent-style-name="Standard">
      <style:paragraph-properties fo:margin-left="3.401cm" fo:margin-right="0cm" fo:text-align="start" style:justify-single-word="false" fo:text-indent="-1.499cm" style:auto-text-indent="false">
        <style:tab-stops/>
      </style:paragraph-properties>
      <style:text-properties officeooo:paragraph-rsid="001e1bd6"/>
    </style:style>
    <style:style style:name="P70" style:family="paragraph" style:parent-style-name="Standard">
      <style:paragraph-properties fo:margin-left="0cm" fo:margin-right="-1.9cm" fo:text-align="start" style:justify-single-word="false" fo:text-indent="-0.101cm" style:auto-text-indent="false"/>
      <style:text-properties officeooo:paragraph-rsid="001d272d"/>
    </style:style>
    <style:style style:name="P71" style:family="paragraph" style:parent-style-name="Standard">
      <style:paragraph-properties fo:margin-left="0cm" fo:margin-right="0cm" fo:text-indent="-0.101cm" style:auto-text-indent="false"/>
      <style:text-properties officeooo:paragraph-rsid="0026f902"/>
    </style:style>
    <style:style style:name="P72" style:family="paragraph" style:parent-style-name="Standard">
      <style:paragraph-properties fo:margin-left="0cm" fo:margin-right="0cm" fo:text-align="start" style:justify-single-word="false" fo:text-indent="-0.101cm" style:auto-text-indent="false"/>
      <style:text-properties officeooo:paragraph-rsid="0033744b" style:font-size-complex="14pt"/>
    </style:style>
    <style:style style:name="P73" style:family="paragraph" style:parent-style-name="Standard">
      <style:paragraph-properties fo:margin-left="2cm" fo:margin-right="0cm" fo:text-indent="-1cm" style:auto-text-indent="false">
        <style:tab-stops/>
      </style:paragraph-properties>
      <style:text-properties officeooo:paragraph-rsid="00206c21"/>
    </style:style>
    <style:style style:name="P74" style:family="paragraph" style:parent-style-name="Standard">
      <style:paragraph-properties fo:margin-left="3.6cm" fo:margin-right="0cm" fo:text-indent="-1.6cm" style:auto-text-indent="false">
        <style:tab-stops/>
      </style:paragraph-properties>
    </style:style>
    <style:style style:name="P75" style:family="paragraph" style:parent-style-name="Standard">
      <style:paragraph-properties fo:margin-left="3.6cm" fo:margin-right="0cm" fo:text-indent="-1.6cm" style:auto-text-indent="false">
        <style:tab-stops/>
      </style:paragraph-properties>
      <style:text-properties officeooo:paragraph-rsid="00172536"/>
    </style:style>
    <style:style style:name="P76" style:family="paragraph" style:parent-style-name="Standard">
      <style:paragraph-properties fo:margin-left="0cm" fo:margin-right="0cm" fo:text-indent="0cm" style:auto-text-indent="false">
        <style:tab-stops/>
      </style:paragraph-properties>
      <style:text-properties officeooo:paragraph-rsid="00172536"/>
    </style:style>
    <style:style style:name="P77" style:family="paragraph" style:parent-style-name="Standard">
      <loext:graphic-properties draw:fill="none"/>
      <style:paragraph-properties fo:margin-left="1.9cm" fo:margin-right="0cm" fo:line-height="0.811cm" fo:text-align="justify" style:justify-single-word="false" fo:hyphenation-ladder-count="no-limit" fo:text-indent="-1cm" style:auto-text-indent="false" fo:background-color="transparent" style:text-autospace="none" style:punctuation-wrap="simple" style:line-break="normal">
        <style:tab-stops>
          <style:tab-stop style:position="0.697cm"/>
        </style:tab-stops>
      </style:paragraph-properties>
      <style:text-properties officeooo:paragraph-rsid="003251f1" fo:hyphenate="false"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1.9cm" fo:margin-right="0cm" fo:line-height="0.811cm" fo:text-align="start" style:justify-single-word="false" fo:hyphenation-ladder-count="no-limit" fo:text-indent="-0.9cm" style:auto-text-indent="false" fo:background-color="transparent" style:text-autospace="none" style:punctuation-wrap="simple" style:line-break="normal">
        <style:tab-stops/>
      </style:paragraph-properties>
      <style:text-properties officeooo:paragraph-rsid="0033744b" fo:hyphenate="false"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line-height="0.811cm" fo:text-align="start" style:justify-single-word="false" fo:hyphenation-ladder-count="no-limit" fo:text-indent="0cm" style:auto-text-indent="false" fo:background-color="transparent" style:text-autospace="none" style:punctuation-wrap="simple" style:line-break="normal"/>
      <style:text-properties officeooo:paragraph-rsid="0023e268" fo:hyphenate="false" loext:hyphenation-no-caps="false" loext:hyphenation-no-last-word="false" loext:hyphenation-word-char-count="no-limit" loext:hyphenation-zone="no-limit"/>
    </style:style>
    <style:style style:name="P80" style:family="paragraph" style:parent-style-name="Standard">
      <style:paragraph-properties fo:margin-left="1.9cm" fo:margin-right="0cm" fo:text-indent="-0.9cm" style:auto-text-indent="false">
        <style:tab-stops>
          <style:tab-stop style:position="0.697cm"/>
        </style:tab-stops>
      </style:paragraph-properties>
    </style:style>
    <style:style style:name="P81" style:family="paragraph" style:parent-style-name="Standard">
      <style:paragraph-properties fo:margin-left="1.9cm" fo:margin-right="0cm" fo:text-indent="-0.9cm" style:auto-text-indent="false">
        <style:tab-stops>
          <style:tab-stop style:position="0.697cm"/>
        </style:tab-stops>
      </style:paragraph-properties>
      <style:text-properties officeooo:paragraph-rsid="0017e338"/>
    </style:style>
    <style:style style:name="P82" style:family="paragraph" style:parent-style-name="Standard">
      <style:paragraph-properties fo:margin-left="0cm" fo:margin-right="0cm" fo:line-height="0.776cm" fo:text-align="justify" style:justify-single-word="false" fo:text-indent="0cm" style:auto-text-indent="false" style:writing-mode="lr-tb">
        <style:tab-stops/>
      </style:paragraph-properties>
      <style:text-properties officeooo:paragraph-rsid="00172536"/>
    </style:style>
    <style:style style:name="P83" style:family="paragraph" style:parent-style-name="Standard">
      <style:paragraph-properties fo:margin-left="1.143cm" fo:margin-right="0cm" fo:text-align="justify" style:justify-single-word="false" fo:text-indent="-0.72cm" style:auto-text-indent="false" style:writing-mode="lr-tb"/>
      <style:text-properties style:font-name-asian="標楷體" style:font-size-complex="12pt"/>
    </style:style>
    <style:style style:name="P84" style:family="paragraph" style:parent-style-name="_31_4PT_20_--_20_預設樣式" style:list-style-name="">
      <style:paragraph-properties fo:margin-left="1cm" fo:margin-right="0cm" fo:text-indent="-1cm" style:auto-text-indent="false" style:text-autospace="ideograph-alpha" style:punctuation-wrap="hanging" style:line-break="strict">
        <style:tab-stops/>
      </style:paragraph-properties>
      <style:text-properties style:font-name="標楷體" style:font-name-complex="細明體" style:font-size-complex="14pt"/>
    </style:style>
    <style:style style:name="T1" style:family="text">
      <style:text-properties style:font-name="標楷體" style:font-name-complex="細明體"/>
    </style:style>
    <style:style style:name="T2" style:family="text">
      <style:text-properties style:font-name="標楷體" style:font-name-complex="細明體" style:font-size-complex="14pt"/>
    </style:style>
    <style:style style:name="T3" style:family="text">
      <style:text-properties fo:color="#000000" loext:opacity="100%" style:font-name="標楷體" style:font-name-complex="細明體" style:font-size-complex="14pt"/>
    </style:style>
    <style:style style:name="T4" style:family="text">
      <style:text-properties fo:color="#000000" loext:opacity="100%" style:font-name="標楷體" fo:font-size="14pt" style:font-name-asian="標楷體" style:font-size-asian="14pt" style:font-name-complex="細明體"/>
    </style:style>
    <style:style style:name="T5" style:family="text">
      <style:text-properties fo:color="#000000" loext:opacity="100%" style:font-name="標楷體" fo:font-size="14pt" style:font-name-asian="標楷體" style:font-size-asian="14pt" style:font-name-complex="細明體" style:font-size-complex="14pt"/>
    </style:style>
    <style:style style:name="T6" style:family="text">
      <style:text-properties fo:color="#000000" loext:opacity="100%" fo:font-size="14pt" style:font-name-asian="標楷體" style:font-size-asian="14pt"/>
    </style:style>
    <style:style style:name="T7" style:family="text">
      <style:text-properties fo:color="#000000" loext:opacity="100%" fo:font-size="14pt" style:font-name-asian="標楷體" style:font-size-asian="14pt" style:font-size-complex="14pt"/>
    </style:style>
    <style:style style:name="T8" style:family="text">
      <style:text-properties fo:color="#000000" loext:opacity="100%" fo:font-size="14pt" fo:background-color="transparent" loext:char-shading-value="0" style:font-name-asian="標楷體" style:font-size-asian="14pt"/>
    </style:style>
    <style:style style:name="T9" style:family="text">
      <style:text-properties fo:color="#000000" loext:opacity="100%" style:font-name="Times New Roman Greek" fo:font-size="14pt" style:font-name-asian="標楷體" style:font-size-asian="14pt" style:font-name-complex="Times New Roman Greek1"/>
    </style:style>
    <style:style style:name="T10" style:family="text">
      <style:text-properties fo:color="#000000" loext:opacity="100%" style:text-position="sub 58%" fo:font-size="14pt" style:font-name-asian="標楷體" style:font-size-asian="14pt"/>
    </style:style>
    <style:style style:name="T11" style:family="text">
      <style:text-properties fo:background-color="transparent" loext:char-shading-value="0"/>
    </style:style>
    <style:style style:name="T12" style:family="text">
      <style:text-properties style:font-name-asian="標楷體" style:font-size-complex="12pt"/>
    </style:style>
    <style:style style:name="fr1" style:family="graphic" style:parent-style-name="Frame">
      <style:graphic-properties fo:margin-left="0cm" fo:margin-right="0cm" fo:margin-top="0cm" fo:margin-bottom="0cm" style:vertical-pos="middle" style:vertical-rel="text" style:horizontal-pos="from-left" style:horizontal-rel="paragraph-content" fo:padding="0cm" fo:border="none"/>
    </style:style>
    <style:style style:name="fr2" style:family="graphic" style:parent-style-name="Frame">
      <style:graphic-properties fo:margin-left="0cm" fo:margin-right="0cm" fo:margin-top="0cm" fo:margin-bottom="0cm" style:wrap="parallel" style:number-wrapped-paragraphs="no-limit" style:vertical-pos="middle" style:vertical-rel="baseline" style:horizontal-pos="from-left" style:horizontal-rel="paragraph-content" fo:padding="0cm" fo:border="none"/>
    </style:style>
    <style:style style:name="fr3" style:family="graphic" style:parent-style-name="Formula">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draw:ole-draw-aspect="1"/>
    </style:style>
    <style:style style:name="fr4" style:family="graphic" style:parent-style-name="Formula">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draw:wrap-influence-on-position="once-concurrent" loext:allow-overlap="tru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table-cell table:style-name="表格1.A1" office:value-type="string">
            <text:p text:style-name="P42">事業及污水下水道系統水污染防治費收費辦法修正條文</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3">第 <text:s/>一 <text:s/>條</text:p>
          </table:table-cell>
          <table:table-cell table:style-name="表格2.A1" office:value-type="string">
            <text:p text:style-name="P2"><text:s text:c="4"/><text:span text:style-name="T6">本辦法依水污染防治法（以下簡稱本法）第十一條第八項規定訂定之。</text:span></text:p>
          </table:table-cell>
        </table:table-row>
        <table:table-row>
          <table:table-cell table:style-name="表格2.A1" office:value-type="string">
            <text:p text:style-name="P3">第 <text:s/>二 <text:s/>條</text:p>
          </table:table-cell>
          <table:table-cell table:style-name="表格2.A1" office:value-type="string">
            <text:p text:style-name="P2"><text:s text:c="4"/>中央主管機關得委辦直轄市、縣（市）主管機關或委託專業機構執行事業及污水下水道系統水污染防治費（以下簡稱水污染防治費）之收取、通知、審查、查核、核定、查帳、清查收費對象、結算、停徵、催繳、處分、移送行政執行及其他有關事宜。</text:p>
          </table:table-cell>
        </table:table-row>
        <table:table-row>
          <table:table-cell table:style-name="表格2.A1" office:value-type="string">
            <text:p text:style-name="P3">第 <text:s/>三 <text:s/>條</text:p>
          </table:table-cell>
          <table:table-cell table:style-name="表格2.A1" office:value-type="string">
            <text:p text:style-name="P2"><text:s text:c="4"/>水污染防治費之徵收對象如下：</text:p>
            <text:p text:style-name="P15">一、<text:tab/>事業。</text:p>
            <text:p text:style-name="P15">二、<text:tab/>工業區專用污水下水道系統（含石油化學專業區、科學園區、農業生物技術園區、科技產業園區、產業園區及其他工業區等）。</text:p>
            <text:p text:style-name="P15">三、<text:tab/>其他指定地區或場所專用污水下水道系統。</text:p>
          </table:table-cell>
        </table:table-row>
        <table:table-row>
          <table:table-cell table:style-name="表格2.A1" office:value-type="string">
            <text:p text:style-name="P3">第 <text:s/>四 <text:s/>條</text:p>
          </table:table-cell>
          <table:table-cell table:style-name="表格2.A1" office:value-type="string">
            <text:p text:style-name="P2"><text:s text:c="4"/>水污染防治費之費額計算公式如下：</text:p>
            <text:p text:style-name="P2"><text:s text:c="4"/>費額＝Σ[（費率×排放水質）i × 排放水量]。</text:p>
            <text:p text:style-name="P15">一、<text:tab/>i：指第五條第一項所定各徵收項目。</text:p>
            <text:p text:style-name="P15">二、<text:tab/>排放水質：指依第十一條規定計算之排放濃度。</text:p>
            <text:p text:style-name="P15">三、<text:tab/>排放水量：指依第十二條規定計算之水量。</text:p>
            <text:p text:style-name="P32">事業具備以煤為燃料，且使用海水去除燃煤排氣中硫氧化物之電力設施者，其排煙脫硫後放流海水（以下簡稱燃煤電力設施海水排煙脫硫廢水）之水污染防治費徵收項目，包括總汞及硫氧化物，其硫氧化物之費額計算公式如下：</text:p>
            <text:p text:style-name="P13">費額＝排煙脫硫廢水排放之硫氧化物量 × 費率。</text:p>
          </table:table-cell>
        </table:table-row>
        <table:table-row>
          <table:table-cell table:style-name="表格2.A1" office:value-type="string">
            <text:p text:style-name="P3">第 <text:s/>五 <text:s/>條</text:p>
          </table:table-cell>
          <table:table-cell table:style-name="表格2.A1" office:value-type="string">
            <text:p text:style-name="P2"><text:s text:c="4"/>水污染防治費之徵收項目如下：</text:p>
            <text:p text:style-name="P15">一、化學需氧量。</text:p>
            <text:p text:style-name="P15">二、懸浮固體。</text:p>
            <text:p text:style-name="P15"><text:soft-page-break/>三、鉛、鎳、銅、鋅、錫、總汞、鎘、總鉻、砷、氰化物等項目。</text:p>
            <text:p text:style-name="P15">四、燃煤電力設施海水排煙脫硫廢水之硫氧化物。</text:p>
            <text:p text:style-name="P15">五、氨氮。</text:p>
            <text:p text:style-name="P12"><text:s text:c="4"/>徵收對象所排放之廢（污）水，不含前項第三款徵收項目者，得檢具製程及廢（污）水處理程序中，不使用且不產出該等項目之證明文件，或排放含該等項目之水質檢測結果低於放流水標準最大限值百分之十之檢測報告，經直轄市、縣（市）主管機關認定後，向中央主管機關申請免繳納該項目當期之水污染防治費，並自下一期起得免再申報該項目。</text:p>
            <text:p text:style-name="P23"><text:s text:c="4"/>徵收對象有下列情形之一者，得免檢具前項規定文件，免申報繳納該項目之水污染防治費：</text:p>
            <text:p text:style-name="P13">一、<text:tab/>水污染防治許可證（文件）未登載第一項第三款或第五款之徵收項目。</text:p>
            <text:p text:style-name="P13">二、應適用之放流水標準，無第一項第五款規定之徵收項目。</text:p>
            <text:p text:style-name="P14"><text:s text:c="4"/>水污染防治許可證（文件）僅登載三價鉻或六價鉻者，應申報繳納總鉻徵收項目之水污染防治費。</text:p>
          </table:table-cell>
        </table:table-row>
        <table:table-row>
          <table:table-cell table:style-name="表格2.A1" office:value-type="string">
            <text:p text:style-name="P3">第 <text:s/>六 <text:s/>條</text:p>
          </table:table-cell>
          <table:table-cell table:style-name="表格2.A1" office:value-type="string">
            <text:p text:style-name="P2"><text:s text:c="4"/>水污染防治費之費率，指徵收對象每單位污染物重量之收費金額；其經本法第十一條第十項規定之費率審議委員會審議後，訂定如附表。</text:p>
          </table:table-cell>
        </table:table-row>
        <table:table-row>
          <table:table-cell table:style-name="表格2.A1" office:value-type="string">
            <text:p text:style-name="P3">第 <text:s/>七 <text:s/>條</text:p>
          </table:table-cell>
          <table:table-cell table:style-name="表格2.A1" office:value-type="string">
            <text:p text:style-name="P2"><text:s text:c="4"/>徵收對象排放之廢（污）水水質低於放流水標準最大限值者，其費額依下列優惠方式徵收：</text:p>
            <text:p text:style-name="P15">一、徵收項目排放濃度大於該項目放流水標準最大限值百分之六十，未逾百分之八十者，費額依第四條第一項規定百分之八十收取。</text:p>
            <text:p text:style-name="P15">二、徵收項目排放濃度大於該項目放流水標準最大限值百分之四十，未逾百分之六十者，費額依第四條第一項規定百分之六十收取。</text:p>
            <text:p text:style-name="P15"><text:soft-page-break/>三、徵收項目排放濃度大於該項目放流水標準最大限值百分之三十，未逾百分之四十者，費額依第四條第一項規定百分之四十收取。</text:p>
            <text:p text:style-name="P15">四、<text:span text:style-name="T6">徵收項目排放濃度為該項目放流水標準最大限值百分之十以上，未逾百分之三十者，費額依第四條第一項規定百分之十五收取。</text:span></text:p>
          </table:table-cell>
        </table:table-row>
        <table:table-row>
          <table:table-cell table:style-name="表格2.A1" office:value-type="string">
            <text:p text:style-name="P3">第 <text:s/>八 <text:s/>條</text:p>
          </table:table-cell>
          <table:table-cell table:style-name="表格2.A1" office:value-type="string">
            <text:p text:style-name="P2"><text:s text:c="4"/>徵收對象以海洋放流管線（以下簡稱海放管）排放廢（污）水於海洋，其水質低於海放管放流水標準最大限值者，費額依下列優惠方式徵收：</text:p>
            <text:p text:style-name="P31">一、徵收項目排放濃度大於該項目海放管放流水標準最大限值百分之五十，未逾百分之八十者，費額依第四條第一項規定百分之八十收取。</text:p>
            <text:p text:style-name="P31">二、徵收項目排放濃度為該項目海放管放流水標準最大限值百分之十以上，未逾百分之五十者，費額依第四條第一項規定百分之五十收取。</text:p>
          </table:table-cell>
        </table:table-row>
        <table:table-row>
          <table:table-cell table:style-name="表格2.A1" office:value-type="string">
            <text:p text:style-name="P3">第 <text:s/>九 <text:s/>條</text:p>
          </table:table-cell>
          <table:table-cell table:style-name="表格2.A1" office:value-type="string">
            <text:p text:style-name="P2"><text:s text:c="4"/>燃煤電力設施海水排煙脫硫廢水，其水質低於放流水標準最大限值者，硫氧化物費額依下列優惠方式徵收：</text:p>
            <text:p text:style-name="P19">一、放流水氫離子濃度指數達七·六以上小於七·九者，費額依第四條第二項規定百分之八十收取。</text:p>
            <text:p text:style-name="P19">二、放流水氫離子濃度指數達七·九以上小於八·二者，費額依第四條第二項規定百分之七十收取。</text:p>
            <text:p text:style-name="P19">三、放流水氫離子濃度指數達八·二以上未逾八·五者，費額依第四條第二項規定百分之八十收取。</text:p>
            <text:p text:style-name="P55"><text:s text:c="4"/>前項放流水之氫離子濃度指數，應依申報繳費當期排煙脫硫設備運作期間水質自動監測設施傳輸之有效數據，以下列公式計算：</text:p>
            <text:p text:style-name="P22"><text:span text:style-name="T6"><text:s text:c="4"/></text:span><draw:frame draw:style-name="fr2" draw:name="外框2" text:anchor-type="as-char" svg:width="1.632cm" draw:z-index="0"><draw:text-box fo:min-height="1.117cm"><text:p text:style-name="Figure"><draw:frame draw:style-name="fr4" draw:name="物件1" text:anchor-type="paragraph" svg:x="0cm" svg:y="0.928cm" svg:width="1.632cm" svg:height="1.117cm" style:rel-height="scale" draw:z-index="1"><draw:object xlink:href="./Object 1" xlink:type="simple" xlink:show="embed" xlink:actuate="onLoad"/><draw:image xlink:href="./ObjectReplacements/Object 1" xlink:type="simple" xlink:show="embed" xlink:actuate="onLoad"/><draw:contour-polygon svg:width="1.567cm" svg:height="0.974cm" svg:viewBox="0 0 1567 974" draw:points="699,21 699,42 720,64 720,85 741,106 762,127 783,148 804,169 826,191 847,212 847,233 868,254 868,275 847,296 826,318 804,339 783,360 783,381 762,402 42,423 42,445 42,466 64,487 64,508 64,529 42,550 42,572 42,593 42,614 42,635 21,656 21,677 21,699 21,720 1037,783 1037,804 1037,826 1058,847 1037,868 1037,889 1037,910 1037,931 1037,953 1037,974 1037,995 1228,995 1249,974 1228,953 1228,931 1228,910 1228,889 1228,868 1228,847 1228,826 1228,804 1228,783 148,720 148,699 148,677 593,656 1588,635 1588,614 1588,593 1588,572 593,550 1122,529 1588,508 1588,487 1588,466 1588,445 1588,423 1588,402 1588,381 1566,360 1418,339 1312,318 1312,296 1439,275 1439,254 1439,233 1439,212 1439,191 931,169 910,148 910,127 1101,106 1122,85 1122,64 1101,42 1101,21" draw:recreate-on-edit="false"/></draw:frame>圖片 <text:sequence text:ref-name="refFigure0" text:name="Figure" text:formula="ooow:Figure+1" style:num-format="1">1</text:sequence></text:p></draw:text-box></draw:frame></text:p>
            <text:p text:style-name="P22"/>
            <text:p text:style-name="P20">一、P：當期排煙脫硫廢水申報之氫離子濃度指數。</text:p>
            <text:p text:style-name="P20">二、<text:span text:style-name="T6">C</text:span><text:span text:style-name="T10">n</text:span><text:span text:style-name="T6">：當期監測之氫離子濃度指數有效數據。</text:span></text:p>
            <text:p text:style-name="P53"><text:soft-page-break/>三、n：當期監測之氫離子濃度指數有效數據筆數。</text:p>
            <text:p text:style-name="P57"><text:s text:c="4"/>前項水質自動監測設施，應於排煙脫硫廢水排入海域水體前之最終放流口或經主管機關認可具代表性之適當位置設置。在自動監測設施設置完成前或故障期間，得以人工每日採樣檢測數據替代，且應保留相關紀錄三年備查。</text:p>
            <text:p text:style-name="P54"><text:s text:c="4"/>當期監測氫離子濃度指數小於七·六及大於八·五之日數，超過申報繳費當期總日數之比率達百分之五以上時，其費額不適用第一項所定優惠方式。</text:p>
          </table:table-cell>
        </table:table-row>
        <table:table-row>
          <table:table-cell table:style-name="表格2.A1" office:value-type="string">
            <text:p text:style-name="P3">第 <text:s/>十 <text:s/>條</text:p>
          </table:table-cell>
          <table:table-cell table:style-name="表格2.A1" office:value-type="string">
            <text:p text:style-name="P33"><text:s text:c="4"/>徵收對象申報水污染防治費，該期有下列情形之一者，其費額不適用前三條所定優惠方式：</text:p>
            <text:p text:style-name="P15">一、<text:span text:style-name="T6">廢（污）水未經許可稀釋。</text:span></text:p>
            <text:p text:style-name="P15">二、<text:span text:style-name="T6">廢（污）水繞流排放。</text:span></text:p>
            <text:p text:style-name="P15">三、<text:span text:style-name="T6">經主管機關認定違反本法所定之情節重大。</text:span></text:p>
            <text:p text:style-name="P15">四、<text:span text:style-name="T6">水質、水量資料申報不實，或故意短報或漏報。</text:span></text:p>
            <text:p text:style-name="P52">五、未依貯留許可核准事項運作而傾倒或棄置廢（污）水。</text:p>
            <text:p text:style-name="P52">六、未依本法取得水污染防治許可證（文件）。</text:p>
            <text:p text:style-name="P52">七、未依規定期限申報繳費。</text:p>
            <text:p text:style-name="P52">八、申報繳費資料有欠缺或不合規定，經通知限期補正，屆期未補正。</text:p>
          </table:table-cell>
        </table:table-row>
        <table:table-row>
          <table:table-cell table:style-name="表格2.A1" office:value-type="string">
            <text:p text:style-name="P3">第 十一 條</text:p>
          </table:table-cell>
          <table:table-cell table:style-name="表格2.A1" office:value-type="string">
            <text:p text:style-name="P29">　　徵收對象之排放水質，依下列方式之一計算：</text:p>
            <text:p text:style-name="P77"><text:span text:style-name="預設段落字型"><text:span text:style-name="T2">一、以該業別或海放管放流水標準最大限值百分之九十計算。</text:span></text:span></text:p>
            <text:p text:style-name="P30">二、以申報繳費當期之定期檢測申報（以下簡稱定檢申報）最大值，或依規定無須定檢申報者，得以水質檢測值計算。</text:p>
            <text:p text:style-name="P30">三、依規定設置水質自動監測設施者，得以申報繳費當期傳輸之自動監測數據計算。</text:p>
            <text:p text:style-name="P30">四、其他經中央主管機關認可之計算方式。</text:p>
            <text:p text:style-name="P24"><text:s text:c="4"/>有前條第一款至第六款情形之一者，水質計算方式如<text:soft-page-break/>下：</text:p>
            <text:p text:style-name="P81"><text:span text:style-name="預設段落字型"><text:span text:style-name="T2">一、主管機關認定之違規水質項目，該期排放水質以主管機關之查核檢測值計算。但主管機關無查核檢測值、查核檢測值低於該業別或海放管放流水標準最大限值、非主管機關認定之違規期間，依該業別或海放管放流水標準最大限值計算。</text:span></text:span></text:p>
            <text:p text:style-name="P39">二、非主管機關認定之違規水質項目，依前項第一款至第三款、第四項及第五項規定計算。</text:p>
            <text:p text:style-name="P39">三、依規定設置水質自動監測設施者，得以申報繳費當期傳輸之自動監測數據計算。</text:p>
            <text:p text:style-name="P40"><text:s text:c="4"/><text:span text:style-name="T11">違規期間、水質項目、計算方式等除依前項規定外，主管機關並得依個案實際運作情形、查核結果及查核檢測值核定計算結果。</text:span></text:p>
            <text:p text:style-name="P41"><text:s text:c="4"/><text:span text:style-name="T6">第一項第三款水質自動監測數據之計算公式規定如下：</text:span></text:p>
            <text:p text:style-name="P24"><text:span text:style-name="T8"><text:s text:c="4"/>排放水質=</text:span><draw:frame draw:style-name="fr1" draw:name="外框1" text:anchor-type="as-char" svg:width="1.88cm" draw:z-index="2"><draw:text-box fo:min-height="1.05cm"><text:p text:style-name="Figure"><draw:frame draw:style-name="fr3" draw:name="物件2" text:anchor-type="paragraph" svg:x="0.212cm" svg:y="0.817cm" svg:width="1.88cm" svg:height="1.05cm" style:rel-height="scale" draw:z-index="3"><draw:object xlink:href="./Object 2" xlink:type="simple" xlink:show="embed" xlink:actuate="onLoad"/><draw:image xlink:href="./ObjectReplacements/Object 2" xlink:type="simple" xlink:show="embed" xlink:actuate="onLoad"/></draw:frame>圖片 <text:sequence text:ref-name="refFigure1" text:name="Figure" text:formula="ooow:Figure+1" style:num-format="1">2</text:sequence></text:p></draw:text-box></draw:frame></text:p>
            <text:p text:style-name="P27"><text:s text:c="4"/></text:p>
            <text:p text:style-name="P71"><text:span text:style-name="T2"><text:s text:c="4"/></text:span><text:span text:style-name="T12">一、Ci：各徵收項目當期每日水質之算術平均值。</text:span></text:p>
            <text:p text:style-name="P83"><text:s text:c="2"/>二、Qi：當期每日累計排放水量。</text:p>
            <text:p text:style-name="P28"><text:s text:c="4"/>徵收對象依第一項第二款、第三款規定申報之水質，其數值有下列情形之一時，應以主管機關之查核檢測值計算。但主管機關之查核檢測值大於該業別或海放管放流水標準最大限值百分之九十時，依第一項第一款規定計算：</text:p>
            <text:p text:style-name="P81"><text:span text:style-name="預設段落字型"><text:span text:style-name="T2">一、化學需氧量、氨氮、懸浮固體、銅、鋅及總鉻，其數值小於申報繳費當期主管機關之查核檢測值，達百分之二十以上。</text:span></text:span></text:p>
            <text:p text:style-name="P39">二、鉛、鎳、總汞、鎘、砷、錫、氰化物，其數值小於申報繳費當期主管機關之查核檢測值，達百分之四十以上。</text:p>
            <text:p text:style-name="P59"><text:s text:c="4"/>第二項及前項之主管機關查核檢測值，於申報繳費當<text:soft-page-break/>期同一徵收項目如有二筆以上數值時，以算術平均值進行比對及計算。</text:p>
            <text:p text:style-name="P49"><text:s text:c="4"/>第一項第二款之水質檢測值為未檢出（N.D.）者，則以方法偵測極限值（MDL）申報計算。</text:p>
          </table:table-cell>
        </table:table-row>
        <table:table-row>
          <table:table-cell table:style-name="表格2.A1" office:value-type="string">
            <text:p text:style-name="P3">第 十二 條</text:p>
          </table:table-cell>
          <table:table-cell table:style-name="表格2.A1" office:value-type="string">
            <text:p text:style-name="P33">　　徵收對象之排放水量，依下列方式之一計算：</text:p>
            <text:p text:style-name="P80"><text:span text:style-name="預設段落字型"><text:span text:style-name="T2">一、依水污染防治許可證（文件）登記之每日核准量之百分之九十計算。</text:span></text:span></text:p>
            <text:p text:style-name="P80"><text:span text:style-name="預設段落字型"><text:span text:style-name="T2">二、以申報繳費當期之定檢申報總水量計算。</text:span></text:span></text:p>
            <text:p text:style-name="P80"><text:span text:style-name="預設段落字型"><text:span text:style-name="T2">三、依規定設置水量自動監測設施者，得以申報期間傳輸之自動監測數據累加計算其排放水量。</text:span></text:span></text:p>
            <text:p text:style-name="P38">四、依規定無須定檢申報者：</text:p>
            <text:p text:style-name="P21">（一）依累計型流量計測設施量測之排放水量計算。</text:p>
            <text:p text:style-name="P74"><text:span text:style-name="預設段落字型"><text:span text:style-name="T2">（二）畜牧業依當期實際在養頭數產生之廢水量計算，養豬業每頭豬隻以每日廢水產生量二十公升計算。</text:span></text:span></text:p>
            <text:p text:style-name="P75"><text:span text:style-name="預設段落字型"><text:span text:style-name="T2">（三）經直轄市、縣（市）主管機關核准之計測設施或計量方式計算。</text:span></text:span></text:p>
            <text:p text:style-name="P76"><text:span text:style-name="預設段落字型"><text:span text:style-name="T2"><text:s text:c="4"/>五、其他經中央主管機關認可之計算方式。</text:span></text:span></text:p>
            <text:p text:style-name="P82"><text:span text:style-name="預設段落字型"><text:span text:style-name="T5"><text:s text:c="4"/>徵收對象依前項第二款至第四款規定計算之水量，其數值低於主管機關之查核量時，以主管機關之查核量計算。</text:span></text:span></text:p>
            <text:p text:style-name="P82"><text:span text:style-name="預設段落字型"><text:span text:style-name="T5"><text:s text:c="4"/>徵收對象有第十條第六款情形者，該期排放水量依申報繳費當期前一年全國該業別水污染防治許可證（文件）登記之前百分之五十之每日核准排放量平均值計算。但該每日核准排放量平均值低於主管機關之查核量時，以主管機關之查核量計算。</text:span></text:span></text:p>
            <text:p text:style-name="P82"><text:s text:c="4"/>前項徵收對象得以實際量測水量或各項用水來源之憑證、水量平衡圖、水污染防治許可證（文件）申請資料、事業規模、其他足以佐證水量等估算資料先行申報排放水量，並於接獲主管機關通知後，應於期限內將相關資料提<text:soft-page-break/>報主管機關審查。未提報者，逕依前項規定方式計算。</text:p>
            <text:p text:style-name="P82"><text:s text:c="4"/>累計型流量計測設施校正期間或有其他經主管機關認可之因素，無法計測之水量，以申報當期流量計測設施設置之日平均水量計算。</text:p>
            <text:p text:style-name="P82"><text:s text:c="4"/>徵收對象應依實際運作情形申報排放水量，以水污染防治許可證（文件）登記之每日核准量計算者，得以申報繳費當期實際運作日數先行計算及申報排放水量，並於接獲主管機關通知後，應於期限內將相關資料提報主管機關審查。未提報者，逕依水污染防治許可證（文件）登載之排放日數計算。</text:p>
          </table:table-cell>
        </table:table-row>
        <table:table-row>
          <table:table-cell table:style-name="表格2.A1" office:value-type="string">
            <text:p text:style-name="P3">第 十三 條</text:p>
          </table:table-cell>
          <table:table-cell table:style-name="表格2.A1" office:value-type="string">
            <text:p text:style-name="P25"><text:s text:c="4"/>第四條第二項燃煤電力設施海水排煙脫硫廢水之硫氧化物量，依下列方式計算：</text:p>
            <text:p text:style-name="P35">一、海水排煙脫硫廢水排放之硫氧化物量＝硫氧化物空氣排放量 ÷（一ΟΟ%-處理效率）x 處理效率。</text:p>
            <text:p text:style-name="P35">二、硫氧化物空氣排放量，應依符合空氣污染防制法規定之固定污染源空氣污染物連續自動監測設施管理辦法之監測資料，及其公告之空氣污染物排放量計算方法計量。排煙脫硫設備維修期間，得扣除維修期間內之硫氧化物空氣污染排放量。</text:p>
            <text:p text:style-name="P35">三、處理效率依下列方式之ㄧ計算：</text:p>
            <text:p text:style-name="P10">（一）依據固定污染源操作許可證登載之除硫設備處理效率。</text:p>
            <text:p text:style-name="P10">（二）其他經中央主管機關認可之計算方式。 </text:p>
            <text:p text:style-name="P11"><text:s text:c="4"/>採前項計算方式者，不適用第七條、第八條、第十一條、前條、第十五條、第十七條及第二十三條第一項第一款規定。</text:p>
          </table:table-cell>
        </table:table-row>
        <table:table-row>
          <table:table-cell table:style-name="表格2.A1" office:value-type="string">
            <text:p text:style-name="P3">第 十四 條</text:p>
          </table:table-cell>
          <table:table-cell table:style-name="表格2.A1" office:value-type="string">
            <text:p text:style-name="P43"><text:span text:style-name="T2"><text:s text:c="4"/></text:span><text:span text:style-name="T5">徵收對象應於每年一月三十一日前，申報繳納前一年七月至十二月之水污染防治費；每年七月三十一日前，申報繳納當年一月至六月之水污染防治費。</text:span></text:p>
            <text:p text:style-name="P45"><text:soft-page-break/><text:s text:c="4"/>徵收對象應依中央主管機關規定之格式，以網路傳輸方式填具水污染防治費申報資料，並至中央主管機關指定金融機構代收專戶繳納水污染防治費後，向中央主管機關申報。但報經中央主管機關同意者，得以書面方式申報。</text:p>
            <text:p text:style-name="P45"><text:s text:c="4"/>徵收對象因歇業、污染源設備拆除或其他因素致無須繳納水污染防治費者，當期繳納日數以該期實際運作日數計之，並得於事實發生之日起三十日內，檢具相關證明文件，經直轄市、縣（市）主管機關認定後，向主管機關辦理結算及停徵作業。</text:p>
          </table:table-cell>
        </table:table-row>
        <table:table-row>
          <table:table-cell table:style-name="表格2.A1" office:value-type="string">
            <text:p text:style-name="P3">第 十五 條</text:p>
          </table:table-cell>
          <table:table-cell table:style-name="表格2.A1" office:value-type="string">
            <text:p text:style-name="P26"><text:s text:c="4"/>徵收對象因製程及操作條件改變，致水污染防治費徵收項目增加或減少者，應於完成水污染防治許可證（文件）核准變更日起，調整該徵收項目之水污染防治費。</text:p>
            <text:p text:style-name="P26"><text:s text:c="4"/>前項水污染防治費費額，依下列方式計算：</text:p>
            <text:p text:style-name="P26"><text:span text:style-name="T6"><text:s text:c="4"/>費額＝</text:span><text:span text:style-name="T9">Σ[</text:span><text:span text:style-name="T6">（費率×排放水質</text:span><text:span text:style-name="T10">變更前</text:span><text:span text:style-name="T6">）i × 排放水量</text:span><text:span text:style-name="T10">變更前</text:span><text:span text:style-name="T6">+</text:span></text:p>
            <text:p text:style-name="P26"><text:span text:style-name="T6"><text:s text:c="12"/>（費率×排放水質</text:span><text:span text:style-name="T10">變更後</text:span><text:span text:style-name="T6">）i × 排放水量</text:span><text:span text:style-name="T10">變更後</text:span><text:span text:style-name="T6">]。</text:span></text:p>
            <text:p text:style-name="P63"><text:span text:style-name="T2">一、</text:span><text:span text:style-name="T5">i：指第五條第一項所定各徵收項目。</text:span></text:p>
            <text:p text:style-name="P47">二、排放水質：指依第十一條規定計算之排放濃度。</text:p>
            <text:p text:style-name="P47">三、排放水量：指依第十二條規定計算之水量。</text:p>
          </table:table-cell>
        </table:table-row>
        <table:table-row>
          <table:table-cell table:style-name="表格2.A1" office:value-type="string">
            <text:p text:style-name="P3">第 十六 條</text:p>
          </table:table-cell>
          <table:table-cell table:style-name="表格2.A1" office:value-type="string">
            <text:p text:style-name="P44"><text:span text:style-name="T2"><text:s text:c="4"/></text:span><text:span text:style-name="T7">徵收對象增設具能資源化效益之廢（污）水前處理設施或廢（污）水處理設施，經直轄市、縣（市）主管機關於水污染防治許可證（文件）審查通過且維持能資源化設施操作三年以上者，並得檢具抵減申請文件向主管機關申請水污染防治費費額抵減。</text:span></text:p>
            <text:p text:style-name="P46"><text:s text:c="4"/>抵減費額得分期抵減，至多可抵減三年，各期抵減費額以該期水污染防治費費額之百分之六十為上限。</text:p>
            <text:p text:style-name="P46"><text:s text:c="4"/>第一項抵減申請文件應檢具基本資料、操作期間、效益評估步驟、能資源化效益評估成效、相關購置憑證等。</text:p>
          </table:table-cell>
        </table:table-row>
        <table:table-row>
          <table:table-cell table:style-name="表格2.A1" office:value-type="string">
            <text:p text:style-name="P3">第 十七 條</text:p>
          </table:table-cell>
          <table:table-cell table:style-name="表格2.A1" office:value-type="string">
            <text:p text:style-name="P72"><text:span text:style-name="T1"><text:s text:c="4"/></text:span><text:span text:style-name="T4">徵收對象於申報繳費當期同時有陸域及海域水體排放行為者，應依各該實際排放行為所適用之放流水標準分別計算其水污染防治費。</text:span></text:p>
          </table:table-cell>
        </table:table-row>
        <table:table-row>
          <table:table-cell table:style-name="表格2.A1" office:value-type="string">
            <text:p text:style-name="P3">第 十八 條</text:p>
          </table:table-cell>
          <table:table-cell table:style-name="表格2.A1" office:value-type="string">
            <text:p text:style-name="P70"><text:span text:style-name="T2"><text:s text:c="4"/></text:span>主管機關為執行水污染防治費審查及查核作業，得通</text:p>
            <text:p text:style-name="P70">知徵收對象於十五日內提報下列資料：</text:p>
            <text:p text:style-name="P6">一、水質採水質檢測值者：</text:p>
            <text:p text:style-name="P7">（一）水樣水質檢測報告及計算表。</text:p>
            <text:p text:style-name="P67"><text:span text:style-name="預設段落字型"><text:span text:style-name="T2">（二）</text:span></text:span><text:span text:style-name="預設段落字型"><text:span text:style-name="T3">廢（污）水處理設施操作紀錄。</text:span></text:span></text:p>
            <text:p text:style-name="P67"><text:span text:style-name="預設段落字型"><text:span text:style-name="T5">（三）</text:span></text:span><text:span text:style-name="T7">其他經中央主管機關指定之文件。</text:span></text:p>
            <text:p text:style-name="P6">二、<text:span text:style-name="T6">水量採累計型流量計測設施者，或經直轄市、縣（市）主管機關核准之計測設施或計量方式者：</text:span></text:p>
            <text:p text:style-name="P67"><text:span text:style-name="T2">（一）</text:span><text:span text:style-name="T7">排放水量量測設施方式及計算表。</text:span></text:p>
            <text:p text:style-name="P67"><text:span text:style-name="預設段落字型"><text:span text:style-name="T2">（二）</text:span></text:span><text:span text:style-name="預設段落字型"><text:span text:style-name="T5">水量計測設施之校正紀錄及廢（污）水處理設施操作紀錄。</text:span></text:span></text:p>
            <text:p text:style-name="P67"><text:span text:style-name="預設段落字型"><text:span text:style-name="T5">（三）</text:span></text:span><text:span text:style-name="T7">各項用水來源之憑證、水量平衡圖、水污染防治許可證（文件）申請資料、事業規模或其他足以佐證水量之資料。</text:span></text:p>
            <text:p text:style-name="P67"><text:span text:style-name="預設段落字型"><text:span text:style-name="T5">（四）其他經中央主管機關指定之文件。</text:span></text:span></text:p>
            <text:p text:style-name="P8">三、水質、水量採自動監測設施傳輸數據申報者：</text:p>
            <text:p text:style-name="P69"><text:span text:style-name="T2">（一）</text:span><text:span text:style-name="T7">水質相對誤差測試查核紀錄、水質水量自動監測設施校正、維護紀錄及有效監測記錄值百分率紀錄。</text:span></text:p>
            <text:p text:style-name="P69"><text:span text:style-name="預設段落字型"><text:span text:style-name="T2">（二）</text:span></text:span><text:span text:style-name="預設段落字型"><text:span text:style-name="T5">水質檢測值計算表、排放水量量測設施方式及計算表。</text:span></text:span></text:p>
            <text:p text:style-name="P69"><text:span text:style-name="預設段落字型"><text:span text:style-name="T5">（三）廢（污）水處理設施操作紀錄。</text:span></text:span></text:p>
            <text:p text:style-name="P69"><text:span text:style-name="預設段落字型"><text:span text:style-name="T5">（四）其他經中央主管機關指定之文件。</text:span></text:span></text:p>
            <text:p text:style-name="P8">四、<text:span text:style-name="T6">燃煤電力設施海水排煙脫硫廢水：</text:span></text:p>
            <text:p text:style-name="P69"><text:span text:style-name="T2">（一）</text:span><text:span text:style-name="T7">固定污染源空氣污染排放量之相關資料。</text:span></text:p>
            <text:p text:style-name="P69"><text:span text:style-name="預設段落字型"><text:span text:style-name="T2">（二）</text:span></text:span><text:span text:style-name="預設段落字型"><text:span text:style-name="T5">水質檢測值計算表、排放水量量測設施方式及計算表。</text:span></text:span></text:p>
            <text:p text:style-name="P69"><text:span text:style-name="預設段落字型"><text:span text:style-name="T5">（三）廢（污）水處理設施操作紀錄。</text:span></text:span></text:p>
            <text:p text:style-name="P69"><text:span text:style-name="預設段落字型"><text:span text:style-name="T5">（四）其他經中央主管機關指定之文件。</text:span></text:span></text:p>
            <text:p text:style-name="P68"><text:span text:style-name="預設段落字型"><text:span text:style-name="T5"><text:s text:c="4"/>徵收對象未能於十五日內提報前項相關資料者，得於</text:span></text:span><text:soft-page-break/><text:span text:style-name="預設段落字型"><text:span text:style-name="T5">期限屆滿前，向主管機關申請展延一次，展延期間不得超過十五日。</text:span></text:span></text:p>
          </table:table-cell>
        </table:table-row>
        <table:table-row>
          <table:table-cell table:style-name="表格2.A1" office:value-type="string">
            <text:p text:style-name="P3">第 十九 條</text:p>
          </table:table-cell>
          <table:table-cell table:style-name="表格2.A1" office:value-type="string">
            <text:p text:style-name="P36"><text:s text:c="4"/>徵收對象申報之水污染防治費，有下列情形之一，主管機關得逕依其運作情形、查核結果、實際量測、各項用水來源之憑證、水量平衡圖或有關資料，核定其應繳納之水污染防治費：</text:p>
            <text:p text:style-name="P34">一、未依第五條第二項規定經直轄市、縣（市）主管機關認定免申報繳納項目。</text:p>
            <text:p text:style-name="P34">二、未依第十二條第四項、第六項或前條規定提報相關資料。</text:p>
            <text:p text:style-name="P34">三、未依第十四條第一項或第二十四條第一項規定期限申報。</text:p>
            <text:p text:style-name="P78"><text:span text:style-name="T2">四、</text:span><text:span text:style-name="T5">未依第十四條第三項規定辦理結算及停徵作業。</text:span></text:p>
            <text:p text:style-name="P78"><text:span text:style-name="T2">五、</text:span><text:span text:style-name="T5">未定期校正累計型流量計測設施或設施異常未能正確計量。</text:span></text:p>
            <text:p text:style-name="P48">六、其他未依規定申報水污染防治費。</text:p>
          </table:table-cell>
        </table:table-row>
        <table:table-row>
          <table:table-cell table:style-name="表格2.A1" office:value-type="string">
            <text:p text:style-name="P3">第 二十 條</text:p>
          </table:table-cell>
          <table:table-cell table:style-name="表格2.A1" office:value-type="string">
            <text:p text:style-name="P36"><text:s text:c="4"/><text:span text:style-name="T6">徵收對象申報繳納之水污染防治費，經審查核算不足者，應依期限補足差額；溢繳者，充作其後應繳納費額之一部分或依其申請退還溢繳之費用。</text:span></text:p>
            <text:p text:style-name="P49"><text:s text:c="4"/>前項溢繳金額未達新臺幣二千元者，不予退還，充作其後應繳納費額之一部分。</text:p>
          </table:table-cell>
        </table:table-row>
        <table:table-row>
          <table:table-cell table:style-name="表格2.A1" office:value-type="string">
            <text:p text:style-name="P3">第二十一條</text:p>
          </table:table-cell>
          <table:table-cell table:style-name="表格2.A1" office:value-type="string">
            <text:p text:style-name="P50"><text:s text:c="4"/>依前條須限期繳清差額之徵收對象，有下列原因之一無法於期限前一次補足差額者，得於期限前檢具相關證明文件，向主管機關申請分期繳納：</text:p>
            <text:p text:style-name="P16">一、因颱風、地震、水災土石流、其他天然災害或其他不可歸責於徵收對象之事由，致遭受重大財產損失。</text:p>
            <text:p text:style-name="P16">二、<text:span text:style-name="T6">經主管機關查核應補繳之差額達新臺幣十萬元以上。</text:span></text:p>
            <text:p text:style-name="P58"><text:s text:c="4"/>經核准分期繳納者，應自前條原訂限期繳納期限屆滿<text:soft-page-break/>之次日起，至最後一期繳納之日止，依原訂限期繳納期限屆滿當日郵政儲金一年期定期存款固定利率按日加計利息，一併繳納。有任何一期票據未獲付款之情形者，主管機關得廢止其核准並移送行政執行。</text:p>
            <text:p text:style-name="P58"><text:s text:c="4"/>徵收對象依第一項規定申請分期，其申請之文件不合規定或內容有欠缺者，主管機關應通知其限期於七日內補正，屆期未補正者，駁回其申請。</text:p>
            <text:p text:style-name="P58"><text:s text:c="4"/>主管機關得依下列標準核准每期應繳納金額及期數。但徵收對象因重大事故或其他經主管機關認定之因素，不在此限：</text:p>
            <text:p text:style-name="P16">一、<text:tab/><text:span text:style-name="T6">補繳差額未滿新臺幣一百萬元之案件，得分二至六期繳納，每期繳納金額不得低於五萬元。</text:span></text:p>
            <text:p text:style-name="P16">二、補繳差額在新臺幣一百萬元以上，未滿新臺幣五百萬元之案件，得分二至十二期繳納，每期繳納金額不得低於四十萬元。</text:p>
            <text:p text:style-name="P73"><text:span text:style-name="T2">三、</text:span><text:span text:style-name="T7">補繳差額在新臺幣五百萬元以上之案件，得分二至二十四期繳納，每期繳納金額不得低於五十萬元。</text:span><text:span text:style-name="T2"> <text:s text:c="2"/></text:span></text:p>
          </table:table-cell>
        </table:table-row>
        <table:table-row>
          <table:table-cell table:style-name="表格2.A1" office:value-type="string">
            <text:p text:style-name="P3">第二十二條</text:p>
          </table:table-cell>
          <table:table-cell table:style-name="表格2.A1" office:value-type="string">
            <text:p text:style-name="P50"><text:s text:c="4"/>徵收對象有下列情形之一者，免繳納水污染防治費：</text:p>
            <text:p text:style-name="P16">一、<text:span text:style-name="T6">事業排放之廢（污）水，全量納入專用或公共污水下水道系統。</text:span></text:p>
            <text:p text:style-name="P16">二、<text:span text:style-name="T6">其他經中央主管機關認定情形。</text:span></text:p>
            <text:p text:style-name="P56"><text:s text:c="4"/>前項第一款未全量納入專用或公共污水下水道系統者，應就其未納入且排放於地面水體之廢（污）水，繳納水污染防治費。全量納入專用污水下水道系統者，由其納入之污水下水道系統繳納水污染防治費。</text:p>
            <text:p text:style-name="P56"><text:s text:c="4"/>徵收對象排放廢（污）水有下列情形之一者，免繳納該部分廢（污）水之水污染防治費：</text:p>
            <text:p text:style-name="P64"><text:span text:style-name="T2">一、</text:span><text:span text:style-name="T5">採單獨排放之未接觸冷卻水及逕流廢水。</text:span></text:p>
            <text:p text:style-name="P64"><text:span text:style-name="T2">二、</text:span><text:span text:style-name="T5">經主管機關許可與作業廢水合流排放之未接觸冷</text:span><text:soft-page-break/><text:span text:style-name="T5">卻水及逕流廢水：裝設累計型流量計測設施，得以區分未接觸冷卻水及逕流廢水水量。</text:span></text:p>
            <text:p text:style-name="P64"><text:span text:style-name="T2">三、</text:span><text:span text:style-name="T5">受主管機關委託，代為截流處理水體之廢（污）水：裝設累計型流量計測設施，或經直轄市、縣（市）主管機關核准之計測設施或計量方式，得以區分代處理之廢（污）水水量。</text:span></text:p>
            <text:p text:style-name="P51">四、餐飲業、觀光旅館（飯店）業提供溫泉泡湯服務，其產生之單純泡湯廢水：未與其他作業廢水合流收集，並經毛髮過濾設施及懸浮固體過濾設施處理後排放之單純泡湯廢水水量。</text:p>
            <text:p text:style-name="P51">五、屬新設事業於營運前階段申請核發許可證（文件）期間執行試車之廢（污）水：經主管機關核准試車期間內排放之廢（污）水水量。</text:p>
            <text:p text:style-name="P9">六、<text:span text:style-name="T6">畜牧業依法採行畜牧糞尿資源化處理措施之畜牧糞尿或廢水，符合下列情形之一者：</text:span></text:p>
            <text:p text:style-name="P65"><text:span text:style-name="T2">（一）</text:span><text:span text:style-name="T7">依本法規定，依核准之沼渣沼液農地肥分使用計畫同意施灌之沼渣沼液量。</text:span></text:p>
            <text:p text:style-name="P65"><text:span text:style-name="預設段落字型"><text:span text:style-name="T2">（二）</text:span></text:span><text:span text:style-name="預設段落字型"><text:span text:style-name="T5">依廢棄物清理法規定，依核准之農業事業廢棄物再利用計畫進行再利用之禽畜糞液。</text:span></text:span></text:p>
            <text:p text:style-name="P65"><text:span text:style-name="預設段落字型"><text:span text:style-name="T5">（三）畜牧廢水處理至符合放流水標準，經水污染防治許可證（文件）核准回收使用，作為作業環境內或作業環境外植物澆灌之畜牧廢水量。</text:span></text:span></text:p>
            <text:p text:style-name="P66"><text:span text:style-name="T2">七、</text:span><text:span text:style-name="T5">事業之員工生活污水：與作業廢水及洩放廢水分開處理排放，或合流收集處理排放且裝設累計型流量計測設施，得以區分之員工生活污水水量。</text:span></text:p>
            <text:p text:style-name="P66"><text:span text:style-name="預設段落字型"><text:span text:style-name="T5">八、工業區專用污水下水道系統（含石油化學專業區、科學園區、農業生物技術園區、科技產業園區、產業園區及其他工業區等）代處理之家戶生活</text:span></text:span><text:soft-page-break/><text:span text:style-name="預設段落字型"><text:span text:style-name="T5">污水：裝設累計型流量計測設施，或經直轄市、縣（市）主管機關核准之計測設施或計量方式，得以區分代處理之生活污水水量。</text:span></text:span></text:p>
          </table:table-cell>
        </table:table-row>
        <table:table-row>
          <table:table-cell table:style-name="表格2.A1" office:value-type="string">
            <text:p text:style-name="P3">第二十三條</text:p>
          </table:table-cell>
          <table:table-cell table:style-name="表格2.A1" office:value-type="string">
            <text:p text:style-name="P5"><text:s text:c="4"/><text:span text:style-name="T6">徵收對象有下列情形之一者，得免繳納水污染防治費：</text:span></text:p>
            <text:p text:style-name="P17">一、<text:tab/><text:span text:style-name="T6">徵收項目之排放濃度，小於放流水標準最大限值百分之十。</text:span></text:p>
            <text:p text:style-name="P17">二、<text:tab/><text:span text:style-name="T6">當期應繳納水污染防治費費額，未達新臺幣五十元。</text:span></text:p>
            <text:p text:style-name="P60"><text:span text:style-name="T5"><text:s text:c="4"/></text:span><text:span text:style-name="T7">符合前項之規定者，仍應依第十四條規定申報水污染防治費。</text:span></text:p>
          </table:table-cell>
        </table:table-row>
        <table:table-row>
          <table:table-cell table:style-name="表格2.A1" office:value-type="string">
            <text:p text:style-name="P3">第二十四條</text:p>
          </table:table-cell>
          <table:table-cell table:style-name="表格2.A1" office:value-type="string">
            <text:p text:style-name="P37"><text:s text:c="4"/><text:span text:style-name="T6">徵收對象因天然災害或其他不可歸責於己之事由，致無法依第十四條規定申報或繳納水污染防治費者，應於其原因消滅後三十日內由申報義務人檢具相關資料報經中央主管機關同意後據以調整申報或繳納期限。</text:span></text:p>
            <text:p text:style-name="P61"><text:span text:style-name="T5"><text:s text:c="4"/></text:span><text:span text:style-name="T7">本法第四十四條第一項所稱未於期限內繳納費用，指下列情形之ㄧ：</text:span></text:p>
            <text:p text:style-name="P18">一、<text:span text:style-name="T6">未依第十四條第一項及前項規定期限繳納。</text:span></text:p>
            <text:p text:style-name="P18">二、<text:span text:style-name="T6">未依第二十條規定期限補足差額。</text:span></text:p>
          </table:table-cell>
        </table:table-row>
        <table:table-row>
          <table:table-cell table:style-name="表格2.A1" office:value-type="string">
            <text:p text:style-name="P3">第二十五條</text:p>
          </table:table-cell>
          <table:table-cell table:style-name="表格2.A1" office:value-type="string">
            <text:p text:style-name="P4"><text:s text:c="4"/><text:span text:style-name="T6">水污染防治費應繳金額及利息之計算取至整數，小數點後無條件捨去。單次計息總額未達新臺幣十元者，免繳利息。</text:span></text:p>
          </table:table-cell>
        </table:table-row>
        <table:table-row>
          <table:table-cell table:style-name="表格2.A1" office:value-type="string">
            <text:p text:style-name="P3">第二十六條</text:p>
          </table:table-cell>
          <table:table-cell table:style-name="表格2.A1" office:value-type="string">
            <text:p text:style-name="P79"><text:span text:style-name="T2"><text:s text:c="4"/></text:span><text:span text:style-name="T5">徵收對象有偽造、變造、以故意方式短報、漏報或其他不正當方法逃漏水污染防治費者，主管機關得重新計算追溯五年內之應繳金額。但開徵水污染防治費未滿五年者，則自開徵日起計算追溯應繳金額。</text:span></text:p>
            <text:p text:style-name="P62"><text:span text:style-name="T5"><text:s text:c="4"/></text:span><text:span text:style-name="T7">前項追溯應繳金額，自主管機關通知限期繳納截止日之次日或逃漏水污染防治費發生日起，至繳納之日止，應依繳納期限當日郵政儲金一年期定期存款固定利率按日加計利息。</text:span></text:p>
          </table:table-cell>
        </table:table-row>
        <text:soft-page-break/>
        <table:table-row>
          <table:table-cell table:style-name="表格2.A1" office:value-type="string">
            <text:p text:style-name="P3">第二十七條</text:p>
          </table:table-cell>
          <table:table-cell table:style-name="表格2.A1" office:value-type="string">
            <text:p text:style-name="P4"><text:s text:c="4"/><text:span text:style-name="T6">本辦法除另定施行日期者外，自發布日施行。</text:span></text:p>
          </table:table-cell>
        </table:table-row>
      </table:table>
      <text:p text:style-name="P84"/>
      <text:p text:style-name="P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Times New Roman Greek1" svg:font-family="'Times New Roman Greek'" style:font-family-generic="system"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script" style:font-pitch="fixed"/>
    <style:font-face style:name="細明體" svg:font-family="細明體" style:font-family-generic="modern" style:font-pitch="fixed"/>
    <style:font-face style:name="華康標楷體W5" svg:font-family="華康標楷體W5"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00%"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line-height="100%"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line-height="100%"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line-height="100%"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line-height="100%"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line-height="100%"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line-height="100%"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line-height="100%"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line-height="100%"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line-height="100%"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line-height="100%"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line-height="100%"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line-height="100%"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line-height="100%"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line-height="100%"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line-height="100%"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4PT_20_--_20_預設樣式_20_首字突2字" style:display-name="14PT -- 預設樣式 首字突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預設樣式_20_首字突2字" style:display-name="16PT -- 預設樣式 首字突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預設樣式_20_首字突2字" style:display-name="18PT -- 預設樣式 首字突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_31_2PT_20_--_20_預設樣式_20_首字突2字" style:display-name="12PT -- 預設樣式 首字突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margin-left="0cm" fo:margin-right="0cm" fo:hyphenation-ladder-count="no-limit" fo:text-indent="0.84cm" style:auto-text-indent="false">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cript" style:font-pitch-asian="fixed"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項次2" style:family="paragraph" style:parent-style-name="Standard" style:default-outline-level="">
      <style:paragraph-properties fo:margin-left="1.482cm" fo:margin-right="0cm" fo:text-align="justify" style:justify-single-word="false" fo:text-indent="1.057cm" style:auto-text-indent="false"/>
      <style:text-properties fo:font-size="14pt" style:font-name-asian="華康標楷體W5" style:font-family-asian="華康標楷體W5" style:font-family-generic-asian="script" style:font-pitch-asian="fixed" style:font-size-asian="14pt" style:font-size-complex="14pt"/>
    </style:style>
    <style:style style:name="Figure" style:family="paragraph" style:parent-style-name="Caption" style:class="extra"/>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201cm" fo:margin-right="0.201cm" style:vertical-pos="middle" style:vertical-rel="text" draw:fill="none"/>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Num">
      <text:list-level-style-number text:level="1" loext:num-list-format="%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2"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5"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8"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20"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21"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22"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23"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24"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25"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26"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27"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29"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30"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31"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32"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33"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34"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35"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36"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38"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39"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40"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41"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42"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43"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44"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45"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47"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48"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49"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50"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51"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52"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53"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54"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56"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57"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58"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59"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60"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61"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62"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63"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65"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66"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67"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68"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69"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70"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71"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72"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74"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75"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76"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77"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78"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79"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80"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81"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83"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84"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85"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86"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87"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88"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89"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90"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92"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93"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94"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95"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96"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97"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98"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99"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101"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102"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103"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104"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105"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106"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107"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108"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ListLabel_20_110" loext:num-list-format="%1%.%2%、"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ListLabel_20_111" loext:num-list-format="%2%.%3%."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ListLabel_20_112" loext:num-list-format="%3%.%4%."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ListLabel_20_113" loext:num-list-format="%4%.%5%、"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ListLabel_20_114" loext:num-list-format="%5%.%6%."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ListLabel_20_115" loext:num-list-format="%6%.%7%." style:num-suffix="." style:num-format="1" text:display-levels="2">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ListLabel_20_116" loext:num-list-format="%7%.%8%、" style:num-suffix="、" style:num-format="甲, 乙, 丙, ..." text:display-levels="2">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ListLabel_20_117" loext:num-list-format="%8%.%9%." style:num-suffix="." style:num-format="i" text:display-levels="2">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initial-creator>簡榆芯</meta:initial-creator>
    <meta:creation-date>2024-08-09T02:43:00Z</meta:creation-date>
    <dc:date>2025-03-27T16:33:17.631000000</dc:date>
    <meta:editing-cycles>37</meta:editing-cycles>
    <meta:editing-duration>PT4H49M</meta:editing-duration>
    <meta:document-statistic meta:table-count="2" meta:image-count="0" meta:object-count="2" meta:page-count="14" meta:paragraph-count="206" meta:word-count="7437" meta:character-count="7814" meta:non-whitespace-character-count="7450"/>
    <meta:template xlink:type="simple" xlink:actuate="onRequest" xlink:title="" xlink:href="../../../../atis/temp/114-03-31/1614560254/1140036153/incomingAttach/1141017037D/「事業及污水下水道系統水污費收費辦法」修正條文.odt/Normal.dotm"/>
  </office:meta>
</office:document-meta>
</file>

<file path=Object 1/content.xml><?xml version="1.0" encoding="utf-8"?>
<math xmlns="http://www.w3.org/1998/Math/MathML" display="block">
  <semantics>
    <mrow>
      <mi>P</mi>
      <mo stretchy="false">=</mo>
      <mfrac>
        <mrow>
          <mo stretchy="false">∑</mo>
          <msub>
            <mi>c</mi>
            <mi>n</mi>
          </msub>
        </mrow>
        <mi>n</mi>
      </mfrac>
    </mrow>
    <annotation encoding="StarMath 5.0">P = {sum c_n} over {n}</annotation>
  </semantics>
</math>
</file>

<file path=Object 2/content.xml><?xml version="1.0" encoding="utf-8"?>
<math xmlns="http://www.w3.org/1998/Math/MathML" display="block">
  <semantics>
    <mfrac>
      <mrow>
        <mi>∑</mi>
        <mrow>
          <mo fence="true" form="prefix" stretchy="true">(</mo>
          <mrow>
            <mrow>
              <mi mathvariant="italic">Ci</mi>
              <mi>×</mi>
              <mi mathvariant="italic">Qi</mi>
            </mrow>
          </mrow>
          <mo fence="true" form="postfix" stretchy="true">)</mo>
        </mrow>
      </mrow>
      <mrow>
        <mi>∑</mi>
        <mi mathvariant="italic">Qi</mi>
      </mrow>
    </mfrac>
    <annotation encoding="StarMath 5.0">{∑ left (Ci×Qi right )} over {∑Qi}</annotation>
  </semantics>
</math>
</file>