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學辦理產業碩士專班計畫審核要點第三點修正規定</text:p>
      <text:p text:style-name="P2">三、申請資格：</text:p>
      <text:p text:style-name="P3">(一)大學已設有計畫申辦領域相關研究所或碩士班，其相關資源條件齊備，辦理成效良好者，得依據合作提案企業之需求共同規劃本班，採學校主辦、企業協辦之方式，提出計畫，向本部申請開設本班，辦理招生。</text:p>
      <text:p text:style-name="P4"><text:span text:style-name="T5">(二)</text:span><text:span text:style-name="T6">前款所稱企業，指依法登記之獨資、合夥、有限合夥事業、公司或經中央目的事業主管機關核准設立之法人</text:span><text:span text:style-name="T7">或</text:span><text:span text:style-name="T8">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芬</meta:initial-creator>
    <dc:creator>高教司-大學招生及助學科專業助理(二) 陳淑芬</dc:creator>
    <meta:creation-date>2025-05-15T03:07:00Z</meta:creation-date>
    <dc:date>2025-05-15T03:07:00Z</dc:date>
    <meta:print-date>2025-05-12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