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3055in" fo:margin-left="0.83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補助大專校院改善校園無障礙環境要點第五點修正規定</text:p>
      <text:p text:style-name="P2">五、經費請撥與核銷：</text:p>
      <text:p text:style-name="P3">（一）依本部補（捐）助及委辦經費核撥結報作業要點規定辦理。</text:p>
      <text:p text:style-name="P4"><text:span text:style-name="T5">（二）受補助學校應提報成果報告、本部收支結算表及申請補助作業說明規定之其他相關資料，於補助當年十二月二十日前辦理結案。但核定補助款時另有規定者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葦庭</meta:initial-creator>
    <dc:creator>孫葦庭</dc:creator>
    <meta:creation-date>2024-04-30T06:11:00Z</meta:creation-date>
    <dc:date>2025-06-05T03:35:00Z</dc:date>
    <meta:print-date>2024-05-07T06:41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21" meta:character-count="146" meta:row-count="1" meta:non-whitespace-character-count="126"/>
  </office:meta>
</office:document-meta>
</file>