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_32_00">
      <style:paragraph-properties fo:margin-left="0cm" fo:line-height="0.776cm" fo:text-indent="0cm" style:auto-text-indent="false"/>
    </style:style>
    <style:style style:name="P3" style:family="paragraph" style:parent-style-name="_32_00">
      <style:paragraph-properties fo:margin-left="0.889cm" fo:line-height="0.776cm" fo:text-indent="-0.889cm" style:auto-text-indent="false"/>
    </style:style>
    <style:style style:name="P4" style:family="paragraph" style:parent-style-name="_32_00">
      <style:paragraph-properties fo:margin-left="2.36cm" fo:line-height="0.776cm" fo:text-indent="-2.36cm" style:auto-text-indent="false"/>
    </style:style>
    <style:style style:name="T1" style:family="text">
      <style:text-properties fo:font-size="20pt" style:font-name-asian="標楷體1" style:font-size-asian="20pt" style:font-size-complex="20pt"/>
    </style:style>
    <style:style style:name="T2" style:family="text">
      <style:text-properties style:use-window-font-color="true" loext:opacity="0%"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依政府採購法第三十一條第二項第七款認定屬影響採購公正之違反法令行為修正規定</text:span><text:span text:style-name="T1"/></text:p>
      <text:p text:style-name="P2" loext:marker-style-name="T2"><text:span text:style-name="T2">依政府採購法（以下簡稱本法）第三十一條第二項第七款規定認定機關辦理採購，廠商有下列情形之一者，屬「其他經主管機關認定有影響採購公正之違反法令行為」情形：</text:span><text:span text:style-name="T2"/></text:p>
      <text:p text:style-name="P3" loext:marker-style-name="T2"><text:span text:style-name="T2">一、廠商或其代表人、代理人、受雇人或其他從業人員與機關人員，共同違反本法第二十六條、第三十四條或第三十七條第一項規定。</text:span><text:span text:style-name="T2"/></text:p>
      <text:p text:style-name="P4" loext:marker-style-name="T2"><text:span text:style-name="T2">二、有本法第五十條第一項第五款情形。</text:span><text:span text:style-name="T2"/></text:p>
      <text:p text:style-name="P3" loext:marker-style-name="T2"><text:span text:style-name="T2">三、廠商或其代表人、代理人、受雇人或其他從業人員有本法第八十七條、第九十條或第九十一條規定構成要件事實之一。</text:span><text:span text:style-name="T2"/></text:p>
      <text:p text:style-name="P3" loext:marker-style-name="T2"><text:span text:style-name="T2">四、廠商或其代表人、代理人、受雇人或其他從業人員與受機關委託提供採購規劃、設計、審查、監造、專案管理或代辦採購廠商之人員，共同實施本法第八十八條規定構成要件事實。</text:span><text:span text:style-name="T2"/></text:p>
      <text:p text:style-name="P3" loext:marker-style-name="T2"><text:span text:style-name="T2">五、廠商或其代表人、代理人、受雇人或其他從業人員與受機關委託提供採購規劃、設計、專案管理或代辦採購廠商之人員，共同實施本法第八十九條規定構成要件事實。</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style:paragraph-properties fo:margin-left="1.693cm" fo:text-indent="1.27cm" style:auto-text-indent="false"/>
      <style:text-properties fo:font-size="16pt" style:font-name-asian="標楷體1" style:font-family-asian="標楷體" style:font-family-generic-asian="system" style:font-pitch-asian="variable" style:font-size-asian="16pt"/>
    </style:style>
    <style:style style:name="Body_20_Text_20_Indent_20_3" style:display-name="Body Text Indent 3" style:family="paragraph" style:parent-style-name="Standard">
      <style:paragraph-properties fo:margin-left="1.693cm" fo:text-align="justify" style:justify-single-word="false" fo:text-indent="-1.693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class="text">
      <style:paragraph-properties fo:margin-left="2.117cm" fo:line-height="0.847cm" fo:text-indent="-2.117cm" style:auto-text-indent="false"/>
      <style:text-properties style:font-name="全真楷書" fo:font-family="全真楷書" style:font-family-generic="roman" style:font-pitch="variable" fo:font-size="15pt" style:font-name-asian="全真楷書1" style:font-family-asian="全真楷書" style:font-family-generic-asian="system" style:font-pitch-asian="variable" style:font-size-asian="15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2_00" style:display-name="200" style:family="paragraph" style:parent-style-name="Standard">
      <style:paragraph-properties fo:margin-left="2.3cm" fo:line-height="0.67cm" fo:text-align="justify" style:justify-single-word="false" fo:text-indent="-1cm" style:auto-text-indent="false"/>
      <style:text-properties fo:color="#000000" loext:opacity="100%" fo:font-size="14pt" style:font-name-asian="標楷體1" style:font-family-asian="標楷體" style:font-family-generic-asian="system" style:font-pitch-asian="variable" style:font-size-asian="14pt"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text-properties fo:language="en" fo:country="US"/>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3.126cm" fo:text-indent="-1.005cm" fo:margin-left="3.1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text:list-tab-stop-position="2.99cm" fo:text-indent="-1.005cm" fo:margin-left="2.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一, 二, 三, ...">
        <style:list-level-properties text:list-level-position-and-space-mode="label-alignment">
          <style:list-level-label-alignment text:label-followed-by="listtab" text:list-tab-stop-position="2.937cm" fo:text-indent="-1.032cm" fo:margin-left="2.9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prefix="（" style:num-suffix="）" style:num-format="一, 二, 三, ...">
        <style:list-level-properties text:list-level-position-and-space-mode="label-alignment">
          <style:list-level-label-alignment text:label-followed-by="listtab" text:list-tab-stop-position="4.128cm" fo:text-indent="-1.588cm" fo:margin-left="4.1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第%1%條"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第%1%條"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第%1%條" style:num-prefix="第" style:num-suffix="條" style:num-format="一, 二, 三, ..." text:start-value="16">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一, 二, 三, ...">
        <style:list-level-properties text:list-level-position-and-space-mode="label-alignment">
          <style:list-level-label-alignment text:label-followed-by="listtab" text:list-tab-stop-position="3.126cm" fo:text-indent="-1.005cm" fo:margin-left="3.1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ListLabel_20_10" loext:num-list-format="%2%、"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ListLabel_20_11" loext:num-list-format="%3%."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ListLabel_20_12" loext:num-list-format="%4%."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ListLabel_20_13" loext:num-list-format="%5%、"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ListLabel_20_14" loext:num-list-format="%6%."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ListLabel_20_15" loext:num-list-format="%7%."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ListLabel_20_16" loext:num-list-format="%8%、"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ListLabel_20_17" loext:num-list-format="%9%."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 loext:num-list-format="%1%、"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ListLabel_20_19" loext:num-list-format="(%2%)" style:num-prefix="(" style:num-suffix=")" style:num-format="一, 二, 三, ...">
        <style:list-level-properties text:list-level-position-and-space-mode="label-alignment">
          <style:list-level-label-alignment text:label-followed-by="listtab" text:list-tab-stop-position="4.868cm" fo:text-indent="-1.27cm" fo:margin-left="4.868cm"/>
        </style:list-level-properties>
      </text:list-level-style-number>
      <text:list-level-style-number text:level="3" text:style-name="ListLabel_20_20" loext:num-list-format="%3%."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ListLabel_20_21" loext:num-list-format="%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ListLabel_20_22" loext:num-list-format="%5%、"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ListLabel_20_23" loext:num-list-format="%6%."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ListLabel_20_24" loext:num-list-format="%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ListLabel_20_25" loext:num-list-format="%8%、"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ListLabel_20_26" loext:num-list-format="%9%."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7" loext:num-list-format="%1%、" style:num-suffix="、" style:num-format="一, 二, 三, ...">
        <style:list-level-properties text:list-level-position-and-space-mode="label-alignment">
          <style:list-level-label-alignment text:label-followed-by="listtab" text:list-tab-stop-position="4.071cm" fo:text-indent="-1.27cm" fo:margin-left="4.071cm"/>
        </style:list-level-properties>
      </text:list-level-style-number>
      <text:list-level-style-number text:level="2" text:style-name="ListLabel_20_28" loext:num-list-format="%2%、" style:num-suffix="、" style:num-format="甲, 乙, 丙, ...">
        <style:list-level-properties text:list-level-position-and-space-mode="label-alignment">
          <style:list-level-label-alignment text:label-followed-by="listtab" text:list-tab-stop-position="4.494cm" fo:text-indent="-0.847cm" fo:margin-left="4.494cm"/>
        </style:list-level-properties>
      </text:list-level-style-number>
      <text:list-level-style-number text:level="3" text:style-name="ListLabel_20_29" loext:num-list-format="%3%." style:num-suffix="." style:num-format="i">
        <style:list-level-properties text:list-level-position-and-space-mode="label-alignment" fo:text-align="end">
          <style:list-level-label-alignment text:label-followed-by="listtab" text:list-tab-stop-position="5.341cm" fo:text-indent="-0.847cm" fo:margin-left="5.341cm"/>
        </style:list-level-properties>
      </text:list-level-style-number>
      <text:list-level-style-number text:level="4" text:style-name="ListLabel_20_30" loext:num-list-format="%4%." style:num-suffix="." style:num-format="1">
        <style:list-level-properties text:list-level-position-and-space-mode="label-alignment">
          <style:list-level-label-alignment text:label-followed-by="listtab" text:list-tab-stop-position="6.188cm" fo:text-indent="-0.847cm" fo:margin-left="6.188cm"/>
        </style:list-level-properties>
      </text:list-level-style-number>
      <text:list-level-style-number text:level="5" text:style-name="ListLabel_20_31" loext:num-list-format="%5%、" style:num-suffix="、" style:num-format="甲, 乙, 丙, ...">
        <style:list-level-properties text:list-level-position-and-space-mode="label-alignment">
          <style:list-level-label-alignment text:label-followed-by="listtab" text:list-tab-stop-position="7.034cm" fo:text-indent="-0.847cm" fo:margin-left="7.034cm"/>
        </style:list-level-properties>
      </text:list-level-style-number>
      <text:list-level-style-number text:level="6" text:style-name="ListLabel_20_32" loext:num-list-format="%6%." style:num-suffix="." style:num-format="i">
        <style:list-level-properties text:list-level-position-and-space-mode="label-alignment" fo:text-align="end">
          <style:list-level-label-alignment text:label-followed-by="listtab" text:list-tab-stop-position="7.881cm" fo:text-indent="-0.847cm" fo:margin-left="7.881cm"/>
        </style:list-level-properties>
      </text:list-level-style-number>
      <text:list-level-style-number text:level="7" text:style-name="ListLabel_20_33" loext:num-list-format="%7%." style:num-suffix="." style:num-format="1">
        <style:list-level-properties text:list-level-position-and-space-mode="label-alignment">
          <style:list-level-label-alignment text:label-followed-by="listtab" text:list-tab-stop-position="8.728cm" fo:text-indent="-0.847cm" fo:margin-left="8.728cm"/>
        </style:list-level-properties>
      </text:list-level-style-number>
      <text:list-level-style-number text:level="8" text:style-name="ListLabel_20_34" loext:num-list-format="%8%、" style:num-suffix="、" style:num-format="甲, 乙, 丙, ...">
        <style:list-level-properties text:list-level-position-and-space-mode="label-alignment">
          <style:list-level-label-alignment text:label-followed-by="listtab" text:list-tab-stop-position="9.574cm" fo:text-indent="-0.847cm" fo:margin-left="9.574cm"/>
        </style:list-level-properties>
      </text:list-level-style-number>
      <text:list-level-style-number text:level="9" text:style-name="ListLabel_20_35" loext:num-list-format="%9%." style:num-suffix="." style:num-format="i">
        <style:list-level-properties text:list-level-position-and-space-mode="label-alignment" fo:text-align="end">
          <style:list-level-label-alignment text:label-followed-by="listtab" text:list-tab-stop-position="10.421cm" fo:text-indent="-0.847cm" fo:margin-left="10.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6" loext:num-list-format="%1%、"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ListLabel_20_37" loext:num-list-format="%2%、" style:num-suffix="、" style:num-format="一, 二, 三, ...">
        <style:list-level-properties text:list-level-position-and-space-mode="label-alignment">
          <style:list-level-label-alignment text:label-followed-by="listtab" text:list-tab-stop-position="4.974cm" fo:text-indent="-1.27cm" fo:margin-left="4.974cm"/>
        </style:list-level-properties>
      </text:list-level-style-number>
      <text:list-level-style-number text:level="3" text:style-name="ListLabel_20_38" loext:num-list-format="第%3%條" style:num-prefix="第" style:num-suffix="條" style:num-format="一, 二, 三, ..." text:start-value="10">
        <style:list-level-properties text:list-level-position-and-space-mode="label-alignment">
          <style:list-level-label-alignment text:label-followed-by="listtab" text:list-tab-stop-position="6.456cm" fo:text-indent="-1.905cm" fo:margin-left="6.456cm"/>
        </style:list-level-properties>
      </text:list-level-style-number>
      <text:list-level-style-number text:level="4" text:style-name="ListLabel_20_39" loext:num-list-format="%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ListLabel_20_40" loext:num-list-format="%5%、"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ListLabel_20_41" loext:num-list-format="%6%."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ListLabel_20_42" loext:num-list-format="%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ListLabel_20_43" loext:num-list-format="%8%、"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ListLabel_20_44" loext:num-list-format="%9%."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5" loext:num-list-format="%1%、"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ListLabel_20_46" loext:num-list-format="%2%、"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ListLabel_20_47" loext:num-list-format="%3%."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ListLabel_20_48" loext:num-list-format="%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ListLabel_20_49" loext:num-list-format="%5%、"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ListLabel_20_50" loext:num-list-format="%6%."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ListLabel_20_51" loext:num-list-format="%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ListLabel_20_52" loext:num-list-format="%8%、" style:num-suffix="、" style:num-format="甲, 乙, 丙, ...">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ListLabel_20_53" loext:num-list-format="%9%."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4" loext:num-list-format="%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5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投標廠商資格與特殊或巨額採購認定標準</dc:title>
    <meta:initial-creator>SOPHIA</meta:initial-creator>
    <dc:creator>企劃處三科-張 志偉</dc:creator>
    <meta:editing-cycles>4</meta:editing-cycles>
    <meta:print-date>2025-01-10T09:24:00</meta:print-date>
    <meta:creation-date>2025-06-26T07:00:00</meta:creation-date>
    <dc:date>2025-06-26T07:01:00</dc:date>
    <meta:editing-duration>PT1M</meta:editing-duration>
    <meta:generator>LibreOffice/25.2.4.3$Windows_X86_64 LibreOffice_project/33e196637044ead23f5c3226cde09b47731f7e27</meta:generator>
    <meta:document-statistic meta:table-count="0" meta:image-count="0" meta:object-count="0" meta:page-count="1" meta:paragraph-count="7" meta:word-count="400" meta:character-count="400" meta:non-whitespace-character-count="400"/>
    <meta:user-defined meta:name="AppVersion">16.0000</meta:user-defined>
    <meta:user-defined meta:name="Company">pcc</meta:user-defined>
    <meta:template xlink:type="simple" xlink:actuate="onRequest" xlink:title="Normal" xlink:href=""/>
  </office:meta>
</office:document-meta>
</file>