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paragraph-properties fo:margin-left="1.6cm" fo:margin-right="0cm" fo:text-indent="-1.6cm" style:auto-text-indent="false">
        <style:tab-stops/>
      </style:paragraph-properties>
    </style:style>
    <style:style style:name="P2" style:family="paragraph" style:parent-style-name="_31_4PT_20_--_20_對齊邊線" style:master-page-name="MP0">
      <style:paragraph-properties fo:text-align="start" style:justify-single-word="false" style:page-number="auto" fo:break-before="page"/>
    </style:style>
    <style:style style:name="P3" style:family="paragraph" style:parent-style-name="_31_4PT_20_--_20_對齊邊線">
      <style:paragraph-properties fo:margin-left="1.799cm" fo:margin-right="0cm" fo:text-align="start" style:justify-single-word="false" fo:text-indent="-1.799cm" style:auto-text-indent="false">
        <style:tab-stops/>
      </style:paragraph-properties>
    </style:style>
    <style:style style:name="P4" style:family="paragraph" style:parent-style-name="_31_4PT_20_--_20_對齊邊線">
      <style:paragraph-properties fo:margin-left="1.6cm" fo:margin-right="0cm" fo:text-indent="-1.6cm" style:auto-text-indent="false">
        <style:tab-stops/>
      </style:paragraph-properties>
      <style:text-properties officeooo:paragraph-rsid="0024f38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000000" loext:opacity="100%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教育部補助大專校院自主辦理系所品質保證要點第五點</text:span></text:span><text:span text:style-name="預設段落字型"><text:span text:style-name="T2">修正規定</text:span></text:span></text:p>
      <text:p text:style-name="P3"/>
      <text:p text:style-name="P1">五、補助方式：</text:p>
      <text:p text:style-name="P4"><text:s text:c="2"/>（一）本部編列預算：每年二月二十八日前，有需求之學校應自行</text:p>
      <text:p text:style-name="P4"><text:s text:c="8"/>提報「預計辦理系（科）所、學位學程品質保證一覽表」（ <text:s/></text:p>
      <text:p text:style-name="P4"><text:s text:c="8"/>如附表一）予本部，並檢附國內專業評鑑機構受理之證明文 </text:p>
      <text:p text:style-name="P4"><text:s text:c="8"/>件，本部將據以籌編次年度經費，並於次年度依學校所報實</text:p>
      <text:p text:style-name="P4"><text:s text:c="8"/>際完成辦理情形覈實補助。</text:p>
      <text:p text:style-name="P4"><text:s text:c="2"/>（二）學校申請撥款：每年九月三十日前，檢附下列資料報本部，</text:p>
      <text:p text:style-name="P4"><text:s text:c="8"/>請領前一年度所提報「預計辦理系（科）所、學位學程品質</text:p>
      <text:p text:style-name="P4"><text:s text:c="8"/>保證一覽表」之補助款：</text:p>
      <text:p text:style-name="P4"><text:s text:c="4"/><text:tab/>１、「實際完成辦理系（科）所、學位學程品質保證清冊及經</text:p>
      <text:p text:style-name="P4"><text:s text:c="11"/>費統整表」（如附表二）。</text:p>
      <text:p text:style-name="P1"><text:s text:c="5"/><text:tab/>２、評鑑機構完成辦理之結果證明文件。</text:p>
      <text:p text:style-name="P1"><text:s text:c="5"/><text:tab/>３、評鑑機構收據影本。</text:p>
      <text:p text:style-name="P4"><text:s text:c="2"/>（三）本部依學校支付評鑑機構實際支出及前點補助基準覈實補助</text:p>
      <text:p text:style-name="P4"><text:s text:c="8"/>，學校應依教育部補（捐）助及委辦經費核撥結報作業要點</text:p>
      <text:p text:style-name="P4"><text:s text:c="8"/>辦理結報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預設空白範本(writer)</dc:title>
    <meta:creation-date>2019-07-26T13:48:00Z</meta:creation-date>
    <dc:date>2025-07-18T14:01:01.884000000</dc:date>
    <meta:print-date>2025-07-18T13:40:59.973000000</meta:print-date>
    <meta:editing-cycles>14</meta:editing-cycles>
    <meta:editing-duration>PT1H20M33S</meta:editing-duration>
    <meta:document-statistic meta:table-count="0" meta:image-count="0" meta:object-count="0" meta:page-count="1" meta:paragraph-count="17" meta:word-count="348" meta:character-count="449" meta:non-whitespace-character-count="34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AA6809/Downloads/條文(1)-法.odt/swriter"/>
  </office:meta>
</office:document-meta>
</file>