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882cm" fo:orphans="2" fo:widows="2"/>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line-height="0.811cm" fo:orphans="2" fo:widows="2"/>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2.499cm" fo:margin-right="0cm" fo:line-height="0.811cm" fo:text-align="justify" style:justify-single-word="false" fo:text-indent="-1.496cm" style:auto-text-indent="false" style:snap-to-layout-grid="false">
        <style:tab-stops/>
      </style:paragraph-properties>
    </style:style>
    <style:style style:name="P4" style:family="paragraph" style:parent-style-name="Text_20_body">
      <style:paragraph-properties fo:margin-left="3cm" fo:margin-right="0cm" fo:line-height="0.882cm" fo:text-align="justify" style:justify-single-word="false" fo:orphans="2" fo:widows="2" fo:text-indent="-0.753cm" style:auto-text-indent="false">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P5" style:family="paragraph" style:parent-style-name="Text_20_body" style:master-page-name="MP0">
      <style:paragraph-properties fo:line-height="0.882cm" fo:orphans="2" fo:widows="2" style:page-number="auto" fo:break-before="page"/>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P6" style:family="paragraph" style:parent-style-name="清單段落" style:list-style-name="L3">
      <style:paragraph-properties fo:margin-left="3cm" fo:margin-right="0cm" fo:line-height="0.811cm" fo:text-align="justify" style:justify-single-word="false" fo:orphans="2" fo:widows="2" fo:text-indent="-0.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 style:family="paragraph" style:parent-style-name="清單段落" style:list-style-name="L2">
      <style:paragraph-properties fo:margin-left="3cm" fo:margin-right="0cm" fo:line-height="0.811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3">
      <style:paragraph-properties fo:margin-left="3cm" fo:margin-right="0cm" fo:line-height="0.811cm" fo:text-align="justify" style:justify-single-word="false" fo:orphans="2" fo:widows="2" fo:text-indent="-0.499cm" style:auto-text-indent="false">
        <style:tab-stops/>
      </style:paragraph-properties>
    </style:style>
    <style:style style:name="P9" style:family="paragraph" style:parent-style-name="清單段落" style:list-style-name="L1" style:master-page-name="">
      <loext:graphic-properties draw:fill="none"/>
      <style:paragraph-properties fo:margin-left="1.3cm" fo:margin-right="0cm" fo:line-height="0.811cm" fo:orphans="2" fo:widows="2" fo:hyphenation-ladder-count="no-limit" fo:text-indent="-1.3cm" style:auto-text-indent="false" style:page-number="auto" fo:background-color="transparent">
        <style:tab-stops>
          <style:tab-stop style:position="-0.159cm"/>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大專校院設置專業輔導人員要點第一點、第三點修正規定</text:p>
      <text:p text:style-name="P1"/>
      <text:list text:style-name="L1">
        <text:list-item>
          <text:p text:style-name="P9"><text:span text:style-name="T1">教育部（以下簡稱本部）為協助大專校院依學生輔導法第十一條第六項規定聘用專業輔導人員（具諮商心理師、臨床心理師或社會工作師證照者），強化輔導人力協助學生輔導心理工作，以健全學校三級輔導體制，特訂定本要點。</text:span></text:p>
        </text:list-item>
      </text:list>
      <text:p text:style-name="P2">三、補助項目及額度：</text:p>
      <text:p text:style-name="P3"><text:bookmark-start text:name="_Hlk74122681"/><text:span text:style-name="預設段落字型"><text:span text:style-name="T1">（一）</text:span></text:span><text:span text:style-name="預設段落字型"><text:span text:style-name="T2">專任專業輔導人員之薪資及年終獎金，除服務地區為離島地區者，每人每年最高補助新臺幣五十八萬元外，國立（市立）學校每人每年最高補助新臺幣五十萬元，私立學校每人每年最高補助六十萬元，薪資及年終獎金不足部分或其他需用各類費用（如勞保費、健保費、勞工退休金、加班費、值勤費、專業加給、其他津貼、督導費等）</text:span></text:span><text:bookmark-end text:name="_Hlk74122681"/><text:span text:style-name="預設段落字型"><text:span text:style-name="T2">，應由學校自籌款支應，另訂有晉升制度者再補助五萬元；其每校補助人數上限原則如下：</text:span></text:span></text:p>
      <text:list text:style-name="L2">
        <text:list-item>
          <text:p text:style-name="P7">學生人數未滿一萬人者：最高補助六人。</text:p>
        </text:list-item>
        <text:list-item>
          <text:p text:style-name="P7">學生人數一萬人以上，未滿二萬人者：最高補助十一人。</text:p>
        </text:list-item>
        <text:list-item>
          <text:p text:style-name="P7">學生人數二萬人以上者：最高補助十五人。</text:p>
        </text:list-item>
      </text:list>
      <text:p text:style-name="P3"><text:span text:style-name="預設段落字型"><text:span text:style-name="T1">（二）</text:span></text:span><text:span text:style-name="預設段落字型"><text:span text:style-name="T2">兼任專業輔導人員之鐘點費，以學校所定支給標準給付，並以每小時新臺幣一千元（離島地區一千一百元）為上限；每校補助上限原則如下：</text:span></text:span></text:p>
      <text:list text:style-name="L3">
        <text:list-item>
          <text:p text:style-name="P6">學生人數未滿一萬人者：最高補助新臺幣三十萬元。</text:p>
        </text:list-item>
        <text:list-item>
          <text:p text:style-name="P8"><text:span text:style-name="預設段落字型"><text:span text:style-name="T1">學生人數一萬人以上，未滿二萬人者：最高補助新臺幣六</text:span></text:span><text:span text:style-name="預設段落字型"><text:span text:style-name="T3">十</text:span></text:span><text:span text:style-name="預設段落字型"><text:span text:style-name="T1">萬元。</text:span></text:span></text:p>
        </text:list-item>
        <text:list-item>
          <text:p text:style-name="P8"><text:span text:style-name="預設段落字型"><text:span text:style-name="T1">學生人數二萬人以上者：最高補助新臺幣八</text:span></text:span><text:span text:style-name="預設段落字型"><text:span text:style-name="T3">十</text:span></text:span><text:span text:style-name="預設段落字型"><text:span text:style-name="T1">萬元。</text:span></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fo:language="en" fo:country="US"/>
    </style:style>
    <style:style style:name="WW_5f_CharLFO1LVL3" style:display-name="WW_CharLFO1LVL3"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moejsmpc</meta:initial-creator>
    <meta:creation-date>2025-07-30T09:38:00Z</meta:creation-date>
    <dc:date>2025-07-31T11:23:22.852000000</dc:date>
    <meta:print-date>2023-06-05T03:45:00Z</meta:print-date>
    <meta:editing-cycles>3</meta:editing-cycles>
    <meta:editing-duration>PT8M</meta:editing-duration>
    <meta:document-statistic meta:table-count="0" meta:image-count="0" meta:object-count="0" meta:page-count="1" meta:paragraph-count="11" meta:word-count="541" meta:character-count="547" meta:non-whitespace-character-count="547"/>
    <meta:template xlink:type="simple" xlink:actuate="onRequest" xlink:title="" xlink:href="file:///C:/atis/temp/114-07-31/1117170253/attachs/doc7/1_教育部補助大專校院設置專業輔導人員要點第一、三點修正規定.odt/Normal"/>
  </office:meta>
</office:document-meta>
</file>