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194in" fo:margin-right="-0.001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194in" fo:margin-left="0.5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5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5888in" fo:text-indent="-0.5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家運動訓練中心董事長與董事及監事遴聘辦法修正條文</text:p>
      <text:p text:style-name="P2">第一條　　本辦法依國家運動訓練中心設置條例（以下簡稱本條例）第九條第五項及第十條第二項規定訂定之。</text:p>
      <text:p text:style-name="P3">第二條　　國家運動訓練中心(以下簡稱本中心)設董事會，置董事十一人至十五人，其中運動部督導本中心業務之副首長為當然董事，其餘董事，由運動部依本條例第六條規定遴選後，提請行政院院長聘任；解聘時，亦同。</text:p>
      <text:p text:style-name="P4">前項董事，應至少一人具原住民身分：任一性別不得少於董事總人數三分之一。</text:p>
      <text:p text:style-name="P5">本條例第六條第一項第二款之董事，得由設有體育運動相關學系之公立大學校長或相關主管人員以學者、專家身分兼任。</text:p>
      <text:p text:style-name="P6">第三條　　本中心置董事長一人，由運動部就董事中提請行政院院長聘任；解聘時，亦同。</text:p>
      <text:p text:style-name="P7">第四條　　本中心置監事三人，由運動部依本條例第七條規定遴選後，提請行政院院長聘任；解聘時，亦同。</text:p>
      <text:p text:style-name="P8">　　　　　前項監事，任一性別人數不得少於監事總人數三分之一，並互推一人為常務監事。</text:p>
      <text:p text:style-name="P9">　　　　　本條例第七條第二項所定具運動、法律或會計等相關學識經驗之監事，得由設有體育運動、法律或會計相關學系之公立大學校長或相關主管人員兼任。</text:p>
      <text:p text:style-name="P10">第五條　　董事、監事任期四年，期滿得續聘之。但續聘人數不得逾總人數三分之二，不得少於三分之一。</text:p>
      <text:p text:style-name="P11"><text:s text:c="6"/>運動部應於董事長、董事及監事任期屆滿六個月前，辦理下屆董事及監事遴選。</text:p>
      <text:p text:style-name="P12">第六條　　董事或監事有本條例第九條第一項至第三項所定情事之一者，由運動部提請行政院院長解聘。</text:p>
      <text:p text:style-name="P13">第七條　　董事或監事之任期屆滿前，因故出缺時，其補聘程序及任期，依本條例第八條第二項規定辦理。</text:p>
      <text:p text:style-name="P14"><text:span text:style-name="T15">第八條　　</text:span><text:span text:style-name="T16">本辦法自中華民國一百十四年九月九日施行</text:span><text:span text:style-name="T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法制組 劉俊儀</meta:initial-creator>
    <dc:creator>法制組 劉俊儀</dc:creator>
    <meta:creation-date>2025-08-06T05:48:00Z</meta:creation-date>
    <dc:date>2025-08-15T06:28:00Z</dc:date>
    <meta:template xlink:href="Normal" xlink:type="simple"/>
    <meta:editing-cycles>2</meta:editing-cycles>
    <meta:editing-duration>PT240S</meta:editing-duration>
    <meta:document-statistic meta:page-count="1" meta:paragraph-count="1" meta:word-count="101" meta:character-count="680" meta:row-count="4" meta:non-whitespace-character-count="580"/>
  </office:meta>
</office:document-meta>
</file>