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0.5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1.573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1.573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1.573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5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5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5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1.3312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1.3312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1.3312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1.3312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1.3312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1.3312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1.3312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7868in" fo:text-inden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7868in" fo:text-inden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運動訓練中心績效評鑑辦法修正條文</text:p>
      <text:p text:style-name="P2">第一條　　本辦法依國家運動訓練中心設置條例(以下簡稱本條例)第二十三條第三項規定訂定之。</text:p>
      <text:p text:style-name="P3">第二條　　運動部為評鑑國家運動訓練中心（以下簡稱本中心）之營運績效，應組成績效評鑑會（以下簡稱評鑑會）。</text:p>
      <text:p text:style-name="P4">評鑑會置委員十一人至十五人，其中一人為召集人，由運動部部長指定，其餘委員，由運動部部長就下列人員聘（派）兼之；解聘時，亦同：</text:p>
      <text:p text:style-name="P5">一、有關機關代表。</text:p>
      <text:p text:style-name="P6">二、學者專家。</text:p>
      <text:p text:style-name="P7">三、社會公正人士。</text:p>
      <text:p text:style-name="P8">前項第二款及第三款委員之人數，不得少於委員總人數二分之一；任一性別不得少於委員總人數三分之一。</text:p>
      <text:p text:style-name="P9">第三條　　評鑑會委員任期二年，期滿得續聘（派）兼之。但由有關機關代表擔任委員者，應依其職務異動改聘。</text:p>
      <text:p text:style-name="P10">評鑑會委員因故出缺時，依前條第二項規定，於一個月內補聘之。</text:p>
      <text:p text:style-name="P11">第四條　　評鑑委員應遵守利益迴避原則，不得假借職務上之權力、機會或方法，圖謀其本人及關係人之利益。</text:p>
      <text:p text:style-name="P12">第五條　　評鑑會會議由召集人召集之，並擔任主席；召集人請假或因故未能行使職權時，得指定委員一人代理；未指定或不能指定者，由委員互推一人代理。</text:p>
      <text:p text:style-name="P13">評鑑會會議經委員過半數之出席始得開會；其決議以出席委員三分之二以上同意行之。</text:p>
      <text:p text:style-name="P14">前項應出席或已出席委員人數之計算，不包括應迴避或已迴避之委員。</text:p>
      <text:p text:style-name="P15">第六條　　評鑑會應就本條例第三條所定本中心之業務範圍，進行績效評鑑；績效評鑑之類別如下：</text:p>
      <text:p text:style-name="P16">一、年度績效評鑑：每年辦理一次。</text:p>
      <text:soft-page-break/>
      <text:p text:style-name="P17">二、總體評鑑：每四年辦理一次為原則，與年度績效評鑑併同辦理；必要時，得配合國際競技運動賽事調整辦理年度。</text:p>
      <text:p text:style-name="P18">第七條　　年度績效評鑑之內容如下：</text:p>
      <text:p text:style-name="P19">一、年度執行成果。</text:p>
      <text:p text:style-name="P20">二、年度業務績效及目標達成率。</text:p>
      <text:p text:style-name="P21">三、年度自籌款比率達成率。</text:p>
      <text:p text:style-name="P22">四、有關機關對年度經費核撥建議之達成率。</text:p>
      <text:p text:style-name="P23">五、對選手及教練服務之績效。</text:p>
      <text:p text:style-name="P24">六、上一年度評鑑缺失事項之改進結果。</text:p>
      <text:p text:style-name="P25">七、員工成長、組織創新發展或其他年度績效有關事項。</text:p>
      <text:p text:style-name="P26">第八條　　總體評鑑之內容如下：</text:p>
      <text:p text:style-name="P27">一、奧林匹克運動會、亞洲運動會及世界大學運動會等國際競技運動競爭力。</text:p>
      <text:p text:style-name="P28">二、國家競技運動中長程發展目標及計畫達成率。</text:p>
      <text:p text:style-name="P29">三、國家級優秀運動選手及教練培育達成率。</text:p>
      <text:p text:style-name="P30">四、與國內外運動訓練相關機構之合作交流。</text:p>
      <text:p text:style-name="P31">五、國家競技運動訓練環境軟硬體設施、設備之設置、營運及管理達成率。</text:p>
      <text:p text:style-name="P32">六、財務健全程度。</text:p>
      <text:p text:style-name="P33">七、其他總體績效有關事項。</text:p>
      <text:p text:style-name="P34">第九條　　前二條評鑑內容之項目及評鑑基準，由評鑑會定之。</text:p>
      <text:p text:style-name="P35">第十條　　績效評鑑採書面或實地訪視方式辦理。本中心應提供評鑑所需資料，並配合相關評鑑作業。</text:p>
      <text:p text:style-name="P36">　　前項實地訪視，應經評鑑會會議決議，並應有評鑑委員三人以上出席。</text:p>
      <text:p text:style-name="P37">第十一條　　年度績效評鑑之程序如下：</text:p>
      <text:p text:style-name="P38">一、自評：本中心應於會計年度終了前，擬具自評績效評鑑報告送董事會，經董事會通過後，於次年三月一日前報運動部。</text:p>
      <text:soft-page-break/>
      <text:p text:style-name="P39">二、複評：運動部收受前款自評績效評鑑報告後，應交評鑑會辦理複評，並於次年六月十五日前，作成績效評鑑報告。</text:p>
      <text:p text:style-name="P40">三、核定：運動部應於次年六月三十日前，就前款績效評鑑報告予以核定，並於七月十五日前公告。</text:p>
      <text:p text:style-name="P41">運動部應就前項第三款績效評鑑報告，作成分析報告，送立法院備查。</text:p>
      <text:p text:style-name="P42">總體評鑑之程序，準用前二項規定。</text:p>
      <text:p text:style-name="P43">第十二條　　運動部得以評鑑結果，作為核定調整本中心預算補助及執行長與相關人事考核之參考，並得為必要之處理。</text:p>
      <text:p text:style-name="P44">　　本中心對評鑑結果所列缺失事項，應依規定期限積極改進，並納入業務規劃。</text:p>
      <text:p text:style-name="P45"><text:span text:style-name="T46">第十三條　　</text:span><text:span text:style-name="T47">本辦法自中華民國一百十四年九月九日施行</text:span><text:span text:style-name="T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法制組 劉俊儀</meta:initial-creator>
    <dc:creator>法制組 劉俊儀</dc:creator>
    <meta:creation-date>2025-08-06T05:42:00Z</meta:creation-date>
    <dc:date>2025-08-15T06:21:00Z</dc:date>
    <meta:template xlink:href="Normal" xlink:type="simple"/>
    <meta:editing-cycles>3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