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margin-top="0.0395in" fo:margin-bottom="0.0395in" fo:line-height="0.3333in"/>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style:style>
    <style:style style:name="P3"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4"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5"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6"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7"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8"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9"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0"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1"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2"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3"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4"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5"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6"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7"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8"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19"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0"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1"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2"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3"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4"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5"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6"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7" style:parent-style-name="Textbody" style:family="paragraph">
      <style:paragraph-properties style:punctuation-wrap="simple" fo:margin-top="0.0395in" fo:margin-bottom="0.0395in" fo:line-height="0.3333in"/>
      <style:text-properties style:font-name="標楷體" style:font-name-asian="標楷體" fo:font-size="14pt" style:font-size-asian="14pt" style:font-size-complex="14pt"/>
    </style:style>
    <style:style style:name="P28" style:parent-style-name="Textbody" style:family="paragraph">
      <style:paragraph-properties style:punctuation-wrap="simple" fo:margin-top="0.0395in" fo:margin-bottom="0.0395in" fo:line-height="0.3333in"/>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私立高級中等以上學校退場審議會組織及運作辦法第三條修正條文</text:span></text:p>
      <text:p text:style-name="P3">審議會置委員十五人至二十五人，其中一人為召集人，由本部次長兼任之；其餘委員，由本部依下列規定聘（派）兼之：</text:p>
      <text:p text:style-name="P4">一、機關代表：由本部與所屬機關、法務部及財政部推派。</text:p>
      <text:p text:style-name="P5">二、學校法人代表：就各全國性教育團體推薦之代表中遴選。</text:p>
      <text:p text:style-name="P6">三、學校教師代表：就各全國性教師團體推薦之代表中遴選。</text:p>
      <text:p text:style-name="P7">四、學校學生代表：就各全國性學生團體所推薦之代表中遴選，或自本部</text:p>
      <text:p text:style-name="P8"><text:s text:c="4"/>組成之相關委員會或審議會，經公開遴選程序之學生委員中遴選。學</text:p>
      <text:p text:style-name="P9"><text:s text:c="4"/>生獲聘任為委員時，應具有學籍且未休學。</text:p>
      <text:p text:style-name="P10">五、具有會計、財務金融、法律、教育專業之專家或學者：就會計、財務</text:p>
      <text:p text:style-name="P11"><text:s text:c="4"/>金融、法律、教育專業領域之人才中遴選。</text:p>
      <text:p text:style-name="P12">六、社會公正人士：就素孚眾望之社會公正人士遴選。</text:p>
      <text:p text:style-name="P13">前項委員組成應包括本部私立學校諮詢會委員代表；其中第二款至第五款</text:p>
      <text:p text:style-name="P14">人員合計不得少於全體委員總數三分之二；任一性別委員人數不得少於委</text:p>
      <text:p text:style-name="P15">員總數三分之一。</text:p>
      <text:p text:style-name="P16">審議會於審議前條第二項各款事項時，本部應另行增聘經該校校務會議推</text:p>
      <text:p text:style-name="P17">選之專任教職員及學生各二人擔任委員，不受前二項規定限制；學校經本</text:p>
      <text:p text:style-name="P18">部限期提出專任教職員及學生委員人選，屆期校務會議未推選者，由學校</text:p>
      <text:soft-page-break/>
      <text:p text:style-name="P19">逕行指定該校委員人選。</text:p>
      <text:p text:style-name="P20">前項應增聘之委員，因學校之專任教職員及學生有意願擔任委員之人數不</text:p>
      <text:p text:style-name="P21">足，未能提出足額委員人選時，本部得免依前項規定聘足；學校經本部限</text:p>
      <text:p text:style-name="P22">期逕行指定專任教職員及學生委員人選，屆期未提出足額委員人選時，亦</text:p>
      <text:p text:style-name="P23">同。</text:p>
      <text:p text:style-name="P24">審議會委員均為無給職，任期二年，期滿得續聘（派）兼之。</text:p>
      <text:p text:style-name="P25">第一項第一款委員，應隨其本職進退；第一項第二款至第四款委員，不具</text:p>
      <text:p text:style-name="P26">備其代表之身分時，應予更換。</text:p>
      <text:p text:style-name="P27">審議會委員於聘任期間，因身分變動或其他原因而出缺或異動時，其補聘</text:p>
      <text:p text:style-name="P28"><text:span text:style-name="T29">（派）兼委員之任期至原任期屆滿為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紫芳</meta:initial-creator>
    <dc:creator>法遵組－洪予</dc:creator>
    <meta:creation-date>2023-01-16T03:42:00Z</meta:creation-date>
    <dc:date>2025-09-25T09:12:00Z</dc:date>
    <meta:print-date>2022-08-17T08:16:00Z</meta:print-date>
    <meta:template xlink:href="Normal" xlink:type="simple"/>
    <meta:editing-cycles>12</meta:editing-cycles>
    <meta:editing-duration>PT1320S</meta:editing-duration>
    <meta:document-statistic meta:page-count="2" meta:paragraph-count="1" meta:word-count="113" meta:character-count="759" meta:row-count="5" meta:non-whitespace-character-count="647"/>
  </office:meta>
</office:document-meta>
</file>