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style:font-face style:name="細明體" svg:font-family="細明體" style:font-family-generic="modern" style:font-pitch="fixed"/>
  </office:font-face-decls>
  <office:automatic-styles>
    <style:style style:name="P1" style:family="paragraph" style:parent-style-name="Standard" style:master-page-name="">
      <loext:graphic-properties draw:fill="none"/>
      <style:paragraph-properties fo:margin-left="1.501cm" fo:margin-right="0cm" style:line-spacing="0.4cm" fo:hyphenation-ladder-count="no-limit" fo:text-indent="1cm" style:auto-text-indent="false" style:page-number="auto" fo:background-color="transparent" style:punctuation-wrap="simple" style:snap-to-layout-grid="false">
        <style:tab-stops>
          <style:tab-stop style:position="3.007cm"/>
        </style:tab-stops>
      </style:paragraph-properties>
      <style:text-properties style:font-name="標楷體3" fo:font-size="14pt" officeooo:paragraph-rsid="000555c2" style:font-name-asian="標楷體3" style:font-size-asian="14pt" style:font-size-complex="14pt" fo:hyphenate="true" loext:hyphenation-no-caps="false" loext:hyphenation-no-last-word="false" loext:hyphenation-word-char-count="no-limit" loext:hyphenation-zone="no-limit"/>
    </style:style>
    <style:style style:name="P2" style:family="paragraph" style:parent-style-name="Text_20_body">
      <style:paragraph-properties fo:margin-left="1.7cm" fo:margin-right="0cm" style:line-spacing="0.4cm" fo:text-indent="0.801cm" style:auto-text-indent="false" style:punctuation-wrap="simple" style:snap-to-layout-grid="false">
        <style:tab-stops>
          <style:tab-stop style:position="2.598cm"/>
          <style:tab-stop style:position="2.704cm"/>
          <style:tab-stop style:position="2.792cm"/>
        </style:tab-stops>
      </style:paragraph-properties>
      <style:text-properties officeooo:paragraph-rsid="0016cad4"/>
    </style:style>
    <style:style style:name="P3" style:family="paragraph" style:parent-style-name="Text_20_body" style:master-page-name="">
      <loext:graphic-properties draw:fill="none"/>
      <style:paragraph-properties fo:margin-left="1.7cm" fo:margin-right="0cm" style:line-spacing="0.4cm" fo:text-align="justify" style:justify-single-word="false" fo:orphans="0" fo:widows="0" fo:hyphenation-ladder-count="no-limit" fo:text-indent="0.801cm" style:auto-text-indent="false" style:page-number="auto" fo:background-color="transparent" style:punctuation-wrap="simple" style:snap-to-layout-grid="false">
        <style:tab-stops>
          <style:tab-stop style:position="2.598cm"/>
          <style:tab-stop style:position="2.704cm"/>
          <style:tab-stop style:position="2.792cm"/>
        </style:tab-stops>
      </style:paragraph-properties>
      <style:text-properties officeooo:paragraph-rsid="0016cad4" fo:hyphenate="false"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1.7cm" fo:margin-right="0cm" style:line-spacing="0.4cm" fo:text-align="justify" style:justify-single-word="false" fo:orphans="0" fo:widows="0" fo:hyphenation-ladder-count="no-limit" fo:text-indent="0.801cm" style:auto-text-indent="false" fo:background-color="transparent" style:punctuation-wrap="simple" style:snap-to-layout-grid="false">
        <style:tab-stops>
          <style:tab-stop style:position="2.598cm"/>
          <style:tab-stop style:position="2.704cm"/>
          <style:tab-stop style:position="2.792cm"/>
        </style:tab-stops>
      </style:paragraph-properties>
      <style:text-properties officeooo:paragraph-rsid="0016cad4" fo:hyphenate="false"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1.501cm" fo:margin-right="0cm" style:line-spacing="0.4cm" fo:text-align="justify" style:justify-single-word="false" fo:orphans="0" fo:widows="0" fo:hyphenation-ladder-count="no-limit" fo:text-indent="1cm" style:auto-text-indent="false" style:page-number="auto" fo:background-color="transparent" style:punctuation-wrap="simple" style:snap-to-layout-grid="false">
        <style:tab-stops>
          <style:tab-stop style:position="2.704cm"/>
          <style:tab-stop style:position="2.91cm"/>
        </style:tab-stops>
      </style:paragraph-properties>
      <style:text-properties officeooo:paragraph-rsid="0012095d" fo:hyphenate="false" loext:hyphenation-no-caps="false" loext:hyphenation-no-last-word="false" loext:hyphenation-word-char-count="no-limit" loext:hyphenation-zone="no-limit"/>
    </style:style>
    <style:style style:name="P6" style:family="paragraph" style:parent-style-name="Text_20_body">
      <style:paragraph-properties fo:margin-left="1.501cm" fo:margin-right="0cm" style:line-spacing="0.4cm" fo:text-indent="-1.501cm" style:auto-text-indent="false" style:punctuation-wrap="simple" style:snap-to-layout-grid="false">
        <style:tab-stops>
          <style:tab-stop style:position="2.863cm"/>
          <style:tab-stop style:position="2.91cm"/>
        </style:tab-stops>
      </style:paragraph-properties>
      <style:text-properties officeooo:paragraph-rsid="0016cad4"/>
    </style:style>
    <style:style style:name="P7" style:family="paragraph" style:parent-style-name="Text_20_body">
      <style:paragraph-properties fo:margin-left="1.7cm" fo:margin-right="0cm" style:line-spacing="0.4cm" fo:text-indent="0.801cm" style:auto-text-indent="false" style:punctuation-wrap="simple" style:snap-to-layout-grid="false">
        <style:tab-stops>
          <style:tab-stop style:position="2.598cm"/>
          <style:tab-stop style:position="2.704cm"/>
          <style:tab-stop style:position="2.792cm"/>
        </style:tab-stops>
      </style:paragraph-properties>
      <style:text-properties style:font-name="標楷體3" fo:font-size="14pt" style:text-underline-style="none" officeooo:paragraph-rsid="0016cad4" style:font-name-asian="標楷體3" style:font-size-asian="14pt" style:font-size-complex="14pt"/>
    </style:style>
    <style:style style:name="P8" style:family="paragraph" style:parent-style-name="Text_20_body" style:master-page-name="">
      <loext:graphic-properties draw:fill="none"/>
      <style:paragraph-properties fo:margin-left="1.499cm" fo:margin-right="0cm" style:line-spacing="0.4cm" fo:text-align="justify" style:justify-single-word="false" fo:orphans="0" fo:widows="0" fo:hyphenation-ladder-count="no-limit" fo:text-indent="-1.499cm" style:auto-text-indent="false" style:page-number="auto" fo:background-color="transparent" style:punctuation-wrap="simple" style:snap-to-layout-grid="false">
        <style:tab-stops>
          <style:tab-stop style:position="2.598cm"/>
          <style:tab-stop style:position="2.704cm"/>
          <style:tab-stop style:position="2.792cm"/>
        </style:tab-stops>
      </style:paragraph-properties>
      <style:text-properties style:font-name="標楷體3" fo:font-size="14pt" style:text-underline-style="none" officeooo:paragraph-rsid="0016cad4" style:font-name-asian="標楷體3" style:font-size-asian="14pt" style:font-size-complex="14pt" fo:hyphenate="fals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1.499cm" fo:margin-right="0cm" style:line-spacing="0.4cm" fo:text-align="justify" style:justify-single-word="false" fo:orphans="0" fo:widows="0" fo:hyphenation-ladder-count="no-limit" fo:text-indent="1cm" style:auto-text-indent="false" style:page-number="auto" fo:background-color="transparent" style:punctuation-wrap="simple" style:snap-to-layout-grid="false">
        <style:tab-stops>
          <style:tab-stop style:position="2.598cm"/>
          <style:tab-stop style:position="2.704cm"/>
          <style:tab-stop style:position="2.792cm"/>
        </style:tab-stops>
      </style:paragraph-properties>
      <style:text-properties style:font-name="標楷體3" fo:font-size="14pt" style:text-underline-style="none" officeooo:paragraph-rsid="0016cad4" style:font-name-asian="標楷體3" style:font-size-asian="14pt" style:font-size-complex="14pt" fo:hyphenate="false" loext:hyphenation-no-caps="false" loext:hyphenation-no-last-word="false" loext:hyphenation-word-char-count="no-limit" loext:hyphenation-zone="no-limit"/>
    </style:style>
    <style:style style:name="P10" style:family="paragraph" style:parent-style-name="Text_20_body">
      <style:paragraph-properties fo:margin-left="1.501cm" fo:margin-right="0cm" style:line-spacing="0.4cm" fo:text-indent="1cm" style:auto-text-indent="false" style:punctuation-wrap="simple" style:snap-to-layout-grid="false">
        <style:tab-stops>
          <style:tab-stop style:position="2.91cm"/>
        </style:tab-stops>
      </style:paragraph-properties>
      <style:text-properties style:font-name="標楷體3" fo:font-size="14pt" style:text-underline-style="none" officeooo:paragraph-rsid="000555c2" style:font-name-asian="標楷體3" style:font-size-asian="14pt" style:font-size-complex="14pt"/>
    </style:style>
    <style:style style:name="P11" style:family="paragraph" style:parent-style-name="Text_20_body">
      <style:paragraph-properties fo:line-height="0.847cm" fo:text-align="justify" style:justify-single-word="false" style:punctuation-wrap="simple"/>
      <style:text-properties officeooo:paragraph-rsid="00119a3e"/>
    </style:style>
    <style:style style:name="T1" style:family="text">
      <style:text-properties fo:color="#000000" loext:opacity="100%" style:font-name="標楷體3" fo:font-size="20pt" style:letter-kerning="false" style:font-name-asian="標楷體3" style:font-size-asian="20pt" style:font-name-complex="細明體" style:font-size-complex="20pt"/>
    </style:style>
    <style:style style:name="T2" style:family="text">
      <style:text-properties fo:color="#000000" loext:opacity="100%" style:font-name="標楷體" fo:font-size="20pt" style:letter-kerning="false" style:font-name-asian="標楷體3" style:font-size-asian="20pt" style:font-name-complex="細明體" style:font-size-complex="20pt"/>
    </style:style>
    <style:style style:name="T3" style:family="text">
      <style:text-properties fo:color="#000000" loext:opacity="100%" style:font-name="標楷體" fo:font-size="14pt" style:text-underline-style="none" style:font-name-asian="標楷體3" style:font-size-asian="14pt" style:font-size-complex="14pt"/>
    </style:style>
    <style:style style:name="T4" style:family="text">
      <style:text-properties fo:color="#000000" loext:opacity="100%" style:font-name="標楷體1" style:font-name-asian="標楷體2"/>
    </style:style>
    <style:style style:name="T5" style:family="text">
      <style:text-properties fo:color="#000000" loext:opacity="100%" style:font-name="標楷體1" style:text-underline-style="none" style:font-name-asian="標楷體2"/>
    </style:style>
    <style:style style:name="T6" style:family="text">
      <style:text-properties fo:color="#000000" loext:opacity="100%" style:font-name="標楷體1" fo:font-size="14pt" style:text-underline-style="none" style:font-name-asian="標楷體2" style:font-size-asian="14pt" style:font-size-complex="14pt"/>
    </style:style>
    <style:style style:name="T7" style:family="text">
      <style:text-properties style:font-name="標楷體3" style:font-name-asian="標楷體3"/>
    </style:style>
    <style:style style:name="T8" style:family="text">
      <style:text-properties style:font-name="標楷體3" fo:font-size="14pt" style:text-underline-style="none" style:font-name-asian="標楷體3" style:font-size-asian="14pt" style:font-size-complex="14pt"/>
    </style:style>
    <style:style style:name="T9" style:family="text">
      <style:text-properties style:font-name="標楷體1" fo:font-size="20pt" style:font-name-asian="標楷體2"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預警學校與專案輔導學校認定輔導及監督辦法</text:span><text:span text:style-name="預設段落字型"><text:span text:style-name="T2">第</text:span></text:span><text:span text:style-name="T9">八條、第十條</text:span><text:span text:style-name="預設段落字型"><text:span text:style-name="T1">修正條文</text:span></text:span></text:p>
      <text:p text:style-name="P8">第八條　　專案輔導學校應於本條例第六條第一項公告之日起算三個月內提出經學校財團法人董事會通過之改善計畫。但經學校主管機關認定情節重大致影響校務正常運作者，應於一個月內提出。</text:p>
      <text:p text:style-name="P9">前項改善計畫，應經查核輔導小組審核通過，並包括下列改善目標執行策略：</text:p>
      <text:p text:style-name="P3"><text:span text:style-name="預設段落字型"><text:span text:style-name="T8">一、學校每個</text:span></text:span><text:span text:style-name="T8">月可用資金應維持三個月之經常性現金支出</text:span><text:span text:style-name="預設段落字型"><text:span text:style-name="T8">。</text:span></text:span></text:p>
      <text:p text:style-name="P4"><text:span text:style-name="T8">二</text:span><text:span text:style-name="預設段落字型"><text:span text:style-name="T8">、</text:span></text:span><text:span text:style-name="T8">最近一次維護學生受教權益檢核結果未有不通過之情形。</text:span></text:p>
      <text:p text:style-name="P4"><text:span text:style-name="T8">三</text:span><text:span text:style-name="預設段落字型"><text:span text:style-name="T8">、</text:span></text:span><text:span text:style-name="T8">其他經查核輔導小組建議之改善目標。</text:span></text:p>
      <text:p text:style-name="P5"><text:span text:style-name="T6">專</text:span><text:span text:style-name="T8">案輔導學校未依第一項規定期限提出改善計畫者，學校主管機關得依本條例第十一條第二項規定，停止該校部分或全部之獎勵、補助；經學校主管機關再限期提出改善計畫，屆期未提出者，列為審議會審議本條例第四條第一項第一款及第十三條規定之重要參據。</text:span></text:p>
      <text:p text:style-name="P6"><text:span text:style-name="預設段落字型"><text:span text:style-name="T8">第十條　　</text:span></text:span><text:span text:style-name="T3">學</text:span><text:span text:style-name="T6">校主管機關應定期查核專案輔導學校辦學狀況、依審核通過之改善計畫執行及改善目標達成情形；專案輔導學校於專案輔導期間內，經自行評估辦學狀況、依審核通過之改善計畫執行及改善目標達成情形，亦得主動申請學校主管機關查核，並以一次為限</text:span><text:span text:style-name="T8">。</text:span></text:p>
      <text:p text:style-name="P10"><text:span text:style-name="T4">前項學校主管機關查核結果，確認專案輔導學校符合下列情形者，得提審議會審議：</text:span></text:p>
      <text:p text:style-name="P2"><text:span text:style-name="T6">一、</text:span><text:span text:style-name="T8">已依審核通過之改善計畫執行。</text:span></text:p>
      <text:p text:style-name="P7">二、預、決算書等會計報告依規定報學校主管機關備查。</text:p>
      <text:p text:style-name="P7">三、已無本條例第六條第一項情形。</text:p>
      <text:p text:style-name="P1"><text:soft-page-break/><text:span text:style-name="T5">經審議會審議認定已無本條例第六條第一項情形者，應書面通知該校免除列為專案輔導學校，並公告及刊登於第六條第二項之資訊網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_2c_12_20_20_2c__bc_Ð1_2c__bc_Ð11_2c__bc_Ð12_2c__28_1_29__28_1_29__28_1_29__28_1_29__28_1_29__28_1_29__28_1_29__28_1_29__2c__ba_ô_b1_À·_7c__bb__a1__a9_ú_b2_M_b3_æ_2c__aa_þ_bf_ý1_2c_1.2.3._2c__b3_ü_5f__a4_G_b6__a5__2c_List_20_Paragraph1_2c__a8_õ_ab_n_b3_ü_2c__bc_ÐÃD_20__28_4_29__2c_1.1.1.1_b2_M_b3_æ_ac_q_b8__a8__2c__a6_CÂI_2c__28__a4_G_29__2c__b6_T_a9_ö_a7__bd__28__a4__40__29__2c_Recommendation_2c_Footnote_20_Sam_2c_List_20_Paragraph_20__28_numbered_20__28_a_29__29__2c_Text_2c_Noise_20_heading_2c_RUS_20_List_2c_Rec" style:display-name="List Paragraph,12 20,¼Ð1,¼Ð11,¼Ð12,(1)(1)(1)(1)(1)(1)(1)(1),ºô±À·|»¡©ú²M³æ,ªþ¿ý1,1.2.3.,³ü_¤G¶¥,List Paragraph1,¨õ«n³ü,¼ÐÃD (4),1.1.1.1²M³æ¬q¸¨,¦CÂI,(¤G),¶T©ö§½(¤@),Recommendation,Footnote Sam,List Paragraph (numbered (a)),Text,Noise heading,RUS List,Rec" style:family="paragraph" style:parent-style-name="Standard" style:default-outline-level="">
      <style:paragraph-properties fo:margin-left="0.847cm" fo:margin-right="0cm" style:line-height-at-least="0.635cm" fo:text-align="justify" style:justify-single-word="false" fo:text-indent="0cm" style:auto-text-indent="false" style:vertical-align="baseline"/>
      <style:text-properties style:font-name="Times New Roman1" fo:font-family="'Times New Roman'" style:font-family-generic="swiss" style:font-pitch="variable" style:font-size-complex="12pt"/>
    </style:style>
    <style:style style:name="auto-style12"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swiss" style:font-pitch="variable" style:font-name-complex="新細明體" style:font-family-complex="新細明體" style:font-family-generic-complex="roman" style:font-pitch-complex="variable" style:font-size-complex="12pt"/>
    </style:style>
    <style:style style:name="附件_ff08_一_ff09_" style:display-name="附件（一）"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swiss" style:font-pitch="variable" style:font-name-complex="新細明體"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fo:font-size="16pt" style:font-name-asian="標楷體3" style:font-family-asian="標楷體" style:font-family-generic-asian="script" style:font-pitch-asian="fixed" style:font-size-asian="16pt"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style:style>
    <style:style style:name="WW_5f_CharLFO1LVL1" style:display-name="WW_CharLFO1LVL1" style:family="text">
      <style:text-properties fo:font-size="16pt" style:font-name-asian="標楷體3" style:font-family-asian="標楷體" style:font-family-generic-asian="script" style:font-pitch-asian="fixed" style:font-size-asian="16pt" style:font-size-complex="16pt"/>
    </style:style>
    <style:style style:name="Default_20_Paragraph_20_Font" style:display-name="Default Paragraph Font" style:family="text"/>
    <style:style style:name="_b2_M_b3_æ_ac_q_b8__a8__20__a6_r_a4__b8__2c_12_20_20_20__a6_r_a4__b8__2c__bc_Ð1_20__a6_r_a4__b8__2c__bc_Ð11_20__a6_r_a4__b8__2c__bc_Ð12_20__a6_r_a4__b8__2c__28_1_29__28_1_29__28_1_29__28_1_29__28_1_29__28_1_29__28_1_29__28_1_29__20__a6_r_a4__b8__2c__ba_ô_b1_À·_7c__bb__a1__a9_ú_b2_M_b3_æ_20__a6_r_a4__b8__2c__aa_þ_bf_ý1_20__a6_r_a4__b8__2c_1.2.3._20__a6_r_a4__b8__2c__b3_ü_5f__a4_G_b6__a5__20__a6_r_a4__b8__2c_List_20_Paragraph1_20__a6_r_a4__b8__2c__a8_õ_ab_n_b3_ü_20__a6_r_a4__b8__2c__bc_ÐÃD_20__28_4_29__20__a6_r_a4__b8__2c_1.1.1.1_b2_M_b3_æ_ac_q_b8__a8__20__a6_r_a4__b8__2c__a6_CÂI_20__a6_r_a4__b8__2c__28__a4_G_29__20__a6_r_a4__b8__2c__b6_T_a9_ö_a7__bd__28__a4__40__29__20__a6_r_a4__b8__2c_Recommendat" style:display-name="²M³æ¬q¸¨ ¦r¤¸,12 20 ¦r¤¸,¼Ð1 ¦r¤¸,¼Ð11 ¦r¤¸,¼Ð12 ¦r¤¸,(1)(1)(1)(1)(1)(1)(1)(1) ¦r¤¸,ºô±À·|»¡©ú²M³æ ¦r¤¸,ªþ¿ý1 ¦r¤¸,1.2.3. ¦r¤¸,³ü_¤G¶¥ ¦r¤¸,List Paragraph1 ¦r¤¸,¨õ«n³ü ¦r¤¸,¼ÐÃD (4) ¦r¤¸,1.1.1.1²M³æ¬q¸¨ ¦r¤¸,¦CÂI ¦r¤¸,(¤G) ¦r¤¸,¶T©ö§½(¤@) ¦r¤¸,Recommendat" style:family="text">
      <style:text-properties style:font-name="Times New Roman1" fo:font-family="'Times New Roman'" style:font-family-generic="swiss" style:font-pitch="variable" fo:font-size="12pt" style:font-name-asian="新細明體" style:font-family-asian="新細明體" style:font-family-generic-asian="roman" style:font-pitch-asian="variable" style:font-size-asian="12pt"/>
    </style:style>
    <style:style style:name="ListLabel_20_1" style:display-name="ListLabel 1" style:family="text">
      <style:text-properties style:font-name="標楷體4" fo:font-family="標楷體"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4" fo:font-family="標楷體"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蔡紫芳</meta:initial-creator>
    <meta:creation-date>2023-01-18T02:47:00Z</meta:creation-date>
    <dc:date>2025-09-23T10:59:40.542000000</dc:date>
    <meta:print-date>2025-09-09T16:54:19.506000000</meta:print-date>
    <meta:editing-cycles>18</meta:editing-cycles>
    <meta:editing-duration>PT2H18M37S</meta:editing-duration>
    <meta:document-statistic meta:table-count="0" meta:image-count="0" meta:object-count="0" meta:page-count="2" meta:paragraph-count="13" meta:word-count="607" meta:character-count="611" meta:non-whitespace-character-count="607"/>
    <meta:template xlink:type="simple" xlink:actuate="onRequest" xlink:title="" xlink:href="../../1120204發布-第1次修正/預警學校與專案輔導學校認定輔導及監督辦法-全條文-發布.odt/Normal"/>
  </office:meta>
</office:document-meta>
</file>