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.381cm" fo:margin-bottom="0.381cm" style:contextual-spacing="false" style:line-height-at-least="0cm" fo:orphans="0" fo:widows="0" fo:hyphenation-ladder-count="no-limit" fo:text-indent="0cm" style:auto-text-indent="false" style:page-number="auto" fo:background-color="transparent" style:punctuation-wrap="simpl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內文_20__28_Web_29_">
      <style:paragraph-properties fo:margin-left="0.988cm" fo:margin-right="0cm" fo:margin-top="0cm" fo:margin-bottom="0cm" style:contextual-spacing="false" fo:line-height="0.811cm" fo:text-indent="-0.988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_20__28_Web_29_" style:master-page-name="">
      <loext:graphic-properties draw:fill="none"/>
      <style:paragraph-properties fo:margin-left="1cm" fo:margin-right="0cm" fo:margin-top="0cm" fo:margin-bottom="0cm" style:contextual-spacing="false" fo:line-height="0.811cm" fo:orphans="2" fo:widows="2" fo:hyphenation-ladder-count="no-limit" fo:text-indent="0cm" style:auto-text-indent="false" style:page-number="auto" fo:background-color="transparent" style:punctuation-wrap="simple">
        <style:tab-stops/>
      </style:paragraph-properties>
      <style:text-properties style:font-name="標楷體" fo:font-size="14pt" style:font-name-asian="標楷體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內文_20__28_Web_29_">
      <style:paragraph-properties fo:margin-left="0.988cm" fo:margin-right="0cm" fo:margin-top="0cm" fo:margin-bottom="0cm" style:contextual-spacing="false" fo:line-height="0.811cm" fo:text-align="justify" style:justify-single-word="false" fo:text-indent="-0.988cm" style:auto-text-indent="false" style:punctuation-wrap="simple">
        <style:tab-stops/>
      </style:paragraph-properties>
      <style:text-properties officeooo:paragraph-rsid="0009a48c"/>
    </style:style>
    <style:style style:name="P5" style:family="paragraph" style:parent-style-name="內文_20__28_Web_29_">
      <style:paragraph-properties fo:margin-left="2.219cm" fo:margin-right="0cm" fo:margin-top="0cm" fo:margin-bottom="0cm" style:contextual-spacing="false" fo:line-height="0.811cm" fo:text-align="justify" style:justify-single-word="false" fo:text-indent="-1.221cm" style:auto-text-indent="false" style:punctuation-wrap="simple">
        <style:tab-stops/>
      </style:paragraph-properties>
      <style:text-properties officeooo:paragraph-rsid="0009a48c"/>
    </style:style>
    <style:style style:name="P6" style:family="paragraph" style:parent-style-name="內文_20__28_Web_29_" style:master-page-name="">
      <loext:graphic-properties draw:fill="none"/>
      <style:paragraph-properties fo:margin-left="1cm" fo:margin-right="0cm" fo:margin-top="0cm" fo:margin-bottom="0cm" style:contextual-spacing="false" fo:line-height="0.811cm" fo:orphans="2" fo:widows="2" fo:hyphenation-ladder-count="no-limit" fo:text-indent="0cm" style:auto-text-indent="false" style:page-number="auto" fo:background-color="transparent" style:punctuation-wrap="simpl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20pt" style:letter-kerning="true" style:font-name-asian="標楷體" style:font-size-asian="20pt" style:font-name-complex="Times New Roman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專科以上學校學生申請儘後召集作業要點第六點、第八點</text:span><text:span text:style-name="T3">修正規定</text:span></text:p>
      <text:p text:style-name="P2">六、經核准儘後召集之學生，延長修業年限者，學校應於學期正式上課日起二個月內，重新繕造儘後召集申請學生名冊，送直轄市、縣（市）後備指揮部，繼續辦理儘後召集。</text:p>
      <text:p text:style-name="P4"><text:span text:style-name="T1">八、</text:span><text:span text:style-name="T2">經核准儘後召集之學生，有下列情形之一者，其儘後召集原因消滅</text:span><text:span text:style-name="T1">：</text:span></text:p>
      <text:p text:style-name="P5"><text:span text:style-name="T1">(一) </text:span><text:span text:style-name="T2">畢業</text:span><text:span text:style-name="T1">。</text:span></text:p>
      <text:p text:style-name="P5"><text:span text:style-name="T1">(二) </text:span><text:span text:style-name="T2">休學、退學或經開除學籍</text:span><text:span text:style-name="T1">。</text:span></text:p>
      <text:p text:style-name="P3">前項第一款之學生（不包括第一學期），學校免繕造儘後召集原因消滅名冊。</text:p>
      <text:p text:style-name="P6"><text:span text:style-name="T1">第一項第二款之學生，其肄業之學校應於學生離校之日起三十日內，繕造儘後召集原因消滅學生名冊，送其戶籍地之直轄市、縣（市）後備指揮部廢止其儘後召集核准。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6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吳育賢</meta:initial-creator>
    <meta:creation-date>2025-06-04T08:10:00Z</meta:creation-date>
    <dc:date>2025-10-02T14:00:03.068000000</dc:date>
    <meta:print-date>2025-10-01T19:11:18.290000000</meta:print-date>
    <meta:editing-cycles>13</meta:editing-cycles>
    <meta:editing-duration>PT48M28S</meta:editing-duration>
    <meta:document-statistic meta:table-count="0" meta:image-count="0" meta:object-count="0" meta:page-count="1" meta:paragraph-count="7" meta:word-count="267" meta:character-count="269" meta:non-whitespace-character-count="267"/>
    <meta:template xlink:type="simple" xlink:actuate="onRequest" xlink:title="" xlink:href="../../../教育部補助辦理全民國防精神動員教育活動實施要點/公告/陳先生協助/「教育部補助辦理全民國防精神動員教育活動實施要點」修正規定odt檔.odt/Normal.dotm"/>
  </office:meta>
</office:document-meta>
</file>