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Text_20_body">
      <style:paragraph-properties fo:margin-left="1.9cm" fo:line-height="0.811cm" fo:text-align="justify" style:justify-single-word="false" fo:text-indent="-0.4cm" style:auto-text-indent="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P2" style:family="paragraph" style:parent-style-name="Text_20_body">
      <style:paragraph-properties fo:margin-left="3.53cm" fo:line-height="0.811cm" fo:text-align="justify" style:justify-single-word="false" fo:text-indent="-2.03cm" style:auto-text-indent="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P3" style:family="paragraph" style:parent-style-name="Text_20_body">
      <style:paragraph-properties fo:margin-left="1cm" fo:line-height="0.811cm" fo:text-align="justify" style:justify-single-word="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P4" style:family="paragraph" style:parent-style-name="Text_20_body">
      <style:paragraph-properties fo:margin-left="3.5cm" fo:margin-right="0cm" fo:line-height="0.811cm" fo:text-align="justify" style:justify-single-word="false" fo:text-indent="-1cm" style:auto-text-indent="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P5" style:family="paragraph" style:parent-style-name="Text_20_body">
      <style:paragraph-properties fo:margin-left="2.997cm" fo:line-height="0.811cm" fo:text-align="justify" style:justify-single-word="false" fo:text-indent="-1.496cm" style:auto-text-indent="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P6" style:family="paragraph" style:parent-style-name="Text_20_body" style:master-page-name="">
      <loext:graphic-properties draw:fill="none"/>
      <style:paragraph-properties fo:margin-left="1cm" fo:margin-right="0cm" fo:line-height="0.811cm" fo:text-align="justify" style:justify-single-word="false" fo:orphans="0" fo:widows="0" fo:hyphenation-ladder-count="no-limit" fo:text-indent="-1cm" style:auto-text-indent="false" style:page-number="auto" fo:background-color="transparent" style:punctuation-wrap="simple" style:snap-to-layout-grid="false">
        <style:tab-stops/>
      </style:paragraph-properties>
      <style:text-properties style:font-name="Times New Roman" fo:font-size="14pt"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7" style:family="paragraph" style:parent-style-name="Text_20_body" style:master-page-name="">
      <loext:graphic-properties draw:fill="none"/>
      <style:paragraph-properties fo:margin-left="3.5cm" fo:margin-right="0cm" fo:line-height="0.811cm" fo:text-align="justify" style:justify-single-word="false" fo:orphans="0" fo:widows="0" fo:hyphenation-ladder-count="no-limit" fo:text-indent="-1cm" style:auto-text-indent="false" style:page-number="auto" fo:background-color="transparent" style:punctuation-wrap="simple" style:snap-to-layout-grid="false">
        <style:tab-stops/>
      </style:paragraph-properties>
      <style:text-properties style:font-name="Times New Roman" fo:font-size="14pt"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8" style:family="paragraph" style:parent-style-name="Text_20_body">
      <loext:graphic-properties draw:fill="none"/>
      <style:paragraph-properties fo:margin-left="3.5cm" fo:margin-right="0cm" fo:line-height="0.811cm" fo:text-align="justify" style:justify-single-word="false" fo:orphans="0" fo:widows="0" fo:hyphenation-ladder-count="no-limit" fo:text-indent="-1cm" style:auto-text-indent="false" fo:background-color="transparent" style:punctuation-wrap="simple" style:snap-to-layout-grid="false">
        <style:tab-stops/>
      </style:paragraph-properties>
      <style:text-properties style:font-name="Times New Roman" fo:font-size="14pt"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9" style:family="paragraph" style:parent-style-name="Text_20_body" style:master-page-name="">
      <loext:graphic-properties draw:fill="none"/>
      <style:paragraph-properties fo:margin-left="1cm" fo:margin-right="0cm" fo:line-height="0.811cm" fo:text-align="justify" style:justify-single-word="false" fo:orphans="0" fo:widows="0" fo:hyphenation-ladder-count="no-limit" fo:text-indent="0cm" style:auto-text-indent="false" style:page-number="auto" fo:background-color="transparent" style:punctuation-wrap="simple" style:snap-to-layout-grid="false">
        <style:tab-stops/>
      </style:paragraph-properties>
      <style:text-properties style:font-name="Times New Roman" fo:font-size="14pt"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10" style:family="paragraph" style:parent-style-name="Text_20_body">
      <style:paragraph-properties fo:margin-left="2.995cm" fo:line-height="0.811cm" fo:text-indent="-1.496cm" style:auto-text-indent="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P11" style:family="paragraph" style:parent-style-name="Text_20_body">
      <style:paragraph-properties fo:margin-left="1.037cm" fo:line-height="0.811cm" fo:text-align="justify" style:justify-single-word="false" fo:text-indent="-1.037cm" style:auto-text-indent="false" style:punctuation-wrap="simple" style:snap-to-layout-grid="false">
        <style:tab-stops/>
      </style:paragraph-properties>
    </style:style>
    <style:style style:name="P12" style:family="paragraph" style:parent-style-name="Text_20_body" style:master-page-name="MP0">
      <loext:graphic-properties draw:fill="none"/>
      <style:paragraph-properties fo:margin-left="0cm" fo:margin-right="0cm" fo:line-height="0.811cm" fo:text-align="justify" style:justify-single-word="false" fo:orphans="0" fo:widows="0" fo:hyphenation-ladder-count="no-limit" fo:text-indent="0cm" style:auto-text-indent="false" style:page-number="auto" fo:break-before="page" fo:background-color="transparent" style:punctuation-wrap="simple" style:snap-to-layout-grid="false"/>
      <style:text-properties style:font-name="Times New Roman" fo:font-size="20pt" style:font-name-asian="標楷體" style:font-size-asian="20pt" style:font-name-complex="Times New Roman" style:font-size-complex="20pt" fo:hyphenate="false" loext:hyphenation-no-caps="false" loext:hyphenation-no-last-word="false" loext:hyphenation-word-char-count="no-limit" loext:hyphenation-zone="no-limit"/>
    </style:style>
    <style:style style:name="P13" style:family="paragraph" style:parent-style-name="Text_20_body">
      <style:paragraph-properties fo:margin-left="3.5cm" fo:margin-right="0cm" fo:line-height="0.811cm" fo:text-align="justify" style:justify-single-word="false" fo:text-indent="-1cm" style:auto-text-indent="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P14" style:family="paragraph" style:parent-style-name="Text_20_body" style:master-page-name="">
      <loext:graphic-properties draw:fill="none"/>
      <style:paragraph-properties fo:margin-left="3cm" fo:margin-right="0cm" fo:line-height="0.811cm" fo:text-align="justify" style:justify-single-word="false" fo:orphans="0" fo:widows="0" fo:hyphenation-ladder-count="no-limit" fo:text-indent="-0.499cm" style:auto-text-indent="false" style:page-number="auto" fo:background-color="transparent" style:punctuation-wrap="simple" style:snap-to-layout-grid="false">
        <style:tab-stops/>
      </style:paragraph-properties>
      <style:text-properties style:font-name="Times New Roman" fo:font-size="14pt" style:font-name-asian="標楷體" style:font-size-asian="14pt" style:font-name-complex="Times New Roman" style:font-size-complex="14pt" fo:hyphenate="false" loext:hyphenation-no-caps="false" loext:hyphenation-no-last-word="false" loext:hyphenation-word-char-count="no-limit" loext:hyphenation-zone="no-limit"/>
    </style:style>
    <style:style style:name="P15" style:family="paragraph" style:parent-style-name="Text_20_body">
      <style:paragraph-properties fo:margin-left="2.995cm" fo:line-height="0.811cm" fo:text-indent="-1.496cm" style:auto-text-indent="false" style:punctuation-wrap="simple" style:snap-to-layout-grid="false">
        <style:tab-stops/>
      </style:paragraph-properties>
      <style:text-properties style:font-name="Times New Roman" fo:font-size="14pt" style:font-name-asian="標楷體" style:font-size-asian="14pt" style:font-name-complex="Times New Roman" style:font-size-complex="14pt"/>
    </style:style>
    <style:style style:name="T1" style:family="text">
      <style:text-properties style:font-name="Times New Roman" fo:font-size="14pt" style:font-name-asian="標楷體"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高級中等學校及專科學校技藝技能優良學生甄審及保送入學實施要點第五點、第六點修正規定</text:p>
      <text:p text:style-name="P6">五、高級中等學校畢（結）業生或具有同等學力之學生，得申請參加四技、二專或一般大學相關系科組一年級甄審及保送入學；專科學校畢（結）業生或具有同等學力之學生，得申請參加二技一年級或一般大學相關系組相當年級甄審及保送入學。</text:p>
      <text:p text:style-name="P9">申請甄審入學者，應具備下列各款資格之一；其優待方式，以甄審實得總分為基準，增加下列比率之分數：</text:p>
      <text:p text:style-name="P1">（一）參加國際技能競賽或國際科技展覽：</text:p>
      <text:p text:style-name="P7">1. 第一名至第三名：百分之六十。</text:p>
      <text:p text:style-name="P8">2. 優勝：百分之五十。</text:p>
      <text:p text:style-name="P1">（二）參加亞洲技能競賽（青年組）：</text:p>
      <text:p text:style-name="P4">1. 第一名至第三名：百分之五十。</text:p>
      <text:p text:style-name="P4">2. 優勝：百分之四十五。</text:p>
      <text:p text:style-name="P10">（三）獲選為國際技能競賽及亞洲技能競賽（青年組）國手：百分之四十五。</text:p>
      <text:p text:style-name="P1">（四）參加全國技能競賽：</text:p>
      <text:p text:style-name="P4">1. 第一名：百分之四十。</text:p>
      <text:p text:style-name="P4">2. 第二名：百分之三十五。</text:p>
      <text:p text:style-name="P4">3. 第三名：百分之三十。</text:p>
      <text:p text:style-name="P4">4. 第四名及第五名：百分之二十五。</text:p>
      <text:p text:style-name="P1">（五）參加全國高級中等學校技藝競賽各職種個人競賽：</text:p>
      <text:p text:style-name="P4">1. 第一名至第三名：百分之三十。</text:p>
      <text:p text:style-name="P4">2. 第四名至第十五名：百分之二十五。</text:p>
      <text:p text:style-name="P4">3. 第十六名至第三十名：百分之二十。</text:p>
      <text:p text:style-name="P4">4. 第三十一名至第五十名：百分之十五。</text:p>
      <text:p text:style-name="P4">5. 第五十一名以上：百分之十。</text:p>
      <text:p text:style-name="P1">（六）參加全國中小學科學展覽或臺灣國際科學展覽會：</text:p>
      <text:p text:style-name="P4">1. 第一名：百分之二十五。</text:p>
      <text:p text:style-name="P4">2. 第二名及第三名：百分之二十。</text:p>
      <text:p text:style-name="P4"><text:soft-page-break/>3. 佳作：百分之十五。</text:p>
      <text:p text:style-name="P10">（七）中央各級機關或直轄市政府主辦之全國性各項技藝技能競賽：</text:p>
      <text:p text:style-name="P4">1. 第一名至第三名：百分之二十。</text:p>
      <text:p text:style-name="P4">2. 其餘得獎者：百分之十五。</text:p>
      <text:p text:style-name="P1">（八）領有技術士證：</text:p>
      <text:p text:style-name="P4">1. 甲級技術士證：百分之二十五。</text:p>
      <text:p text:style-name="P14">2. 乙級技術士證：依委員會訂定各招生類別所認列之職類名稱，增加百分之四至百分之十五。</text:p>
      <text:p text:style-name="P5">（九）領有專門職業及技術人員普通考試證書：依委員會訂定各招生類別所認列之證書類科，增加百分之八至百分之十五。</text:p>
      <text:p text:style-name="P5">（十）領有專門職業及技術人員高等考試證書：依委員會訂定各招生類別所認列之證書類科，增加百分之二十五。</text:p>
      <text:p text:style-name="P2">（十一）其他參加國際性特殊技藝技能競賽，獲相關競賽優勝名次：百分之十五至百分之五十，由當學年度委員會依其所參與競賽辦法及表現等相關證明資料認定。</text:p>
      <text:p text:style-name="P3">符合前項第一款至第九款及第十一款資格之一者，得申請四技二專及一般大學之甄審入學；符合前項第一款至第四款及第六款至第十一款資格之一者，得申請二技及一般大學之甄審入學。</text:p>
      <text:p text:style-name="P3">符合第二項第一款至第三款規定資格或獲得第四款、第五款之前三名名次者，得參加四技二專及一般大學之保送入學；符合第二項第一款至第三款規定資格或獲得第四款之前三名名次者，得參加二技及一般大學之保送入學。</text:p>
      <text:p text:style-name="P11"><text:span text:style-name="預設段落字型"><text:span text:style-name="T1">六、前點第二項第五款參加全國高級中等學校技藝競賽獲各職種優勝名次學生，其得參加甄審入學之名額，依當學年度技藝競賽委員會通過各類技藝競賽實施計畫之優勝錄取人數分配。</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預設段落字型" style:family="text"/>
    <style:style style:name="清單段落_20_字元" style:display-name="清單段落 字元"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5LVL1" style:display-name="WW_CharLFO5LVL1" style:family="text">
      <style:text-properties fo:font-size="12pt" style:font-name-asian="標楷體" style:font-family-asian="標楷體" style:font-family-generic-asian="script" style:font-pitch-asian="fixed" style:font-size-asian="12pt"/>
    </style:style>
    <style:style style:name="WW_5f_CharLFO9LVL1" style:display-name="WW_CharLFO9LVL1" style:family="text">
      <style:text-properties fo:color="#2e74b5" loext:opacity="100%"/>
    </style:style>
    <style:style style:name="WW_5f_CharLFO10LVL1" style:display-name="WW_CharLFO10LVL1" style:family="text">
      <style:text-properties style:font-name="標楷體" fo:font-family="標楷體" style:font-family-generic="script" style:font-pitch="fixe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
    <dc:description/>
    <dc:subject/>
    <meta:initial-creator>明誼 林</meta:initial-creator>
    <meta:creation-date>2025-10-08T03:01:00Z</meta:creation-date>
    <dc:date>2025-10-09T09:10:46.505000000</dc:date>
    <meta:print-date>2025-10-01T07:12:00Z</meta:print-date>
    <meta:editing-cycles>5</meta:editing-cycles>
    <meta:editing-duration>PT11M43S</meta:editing-duration>
    <meta:document-statistic meta:table-count="0" meta:image-count="0" meta:object-count="0" meta:page-count="2" meta:paragraph-count="37" meta:word-count="1108" meta:character-count="1148" meta:non-whitespace-character-count="1128"/>
    <meta:template xlink:type="simple" xlink:actuate="onRequest" xlink:title="" xlink:href="Normal.dotm"/>
  </office:meta>
</office:document-meta>
</file>