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style:page-number="auto" fo:break-before="page"/>
      <style:text-properties fo:font-size="20pt" style:font-name-asian="標楷體" style:font-size-asian="20pt" style:font-size-complex="20pt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2.6cm" fo:margin-right="0cm" fo:line-height="0.811cm" fo:text-align="justify" style:justify-single-word="false" fo:orphans="0" fo:widows="0" fo:hyphenation-ladder-count="no-limit" fo:text-indent="-2.6cm" style:auto-text-indent="false" style:page-number="auto" fo:background-color="transparent" style:text-autospace="none" style:punctuation-wrap="simple" style:vertical-align="auto">
        <style:tab-stops>
          <style:tab-stop style:position="0.185cm"/>
        </style:tab-stops>
      </style:paragraph-properties>
      <style:text-properties officeooo:paragraph-rsid="0009fa8f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loext:graphic-properties draw:fill="none"/>
      <style:paragraph-properties fo:margin-left="2.6cm" fo:margin-right="0cm" fo:line-height="0.811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auto">
        <style:tab-stops>
          <style:tab-stop style:position="1.376cm"/>
        </style:tab-stops>
      </style:paragraph-properties>
      <style:text-properties officeooo:paragraph-rsid="000a562c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loext:graphic-properties draw:fill="none"/>
      <style:paragraph-properties fo:margin-left="2.6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auto">
        <style:tab-stops>
          <style:tab-stop style:position="1.376cm"/>
        </style:tab-stops>
      </style:paragraph-properties>
      <style:text-properties officeooo:paragraph-rsid="000a562c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loext:graphic-properties draw:fill="none"/>
      <style:paragraph-properties fo:margin-left="2.6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auto">
        <style:tab-stops>
          <style:tab-stop style:position="1.376cm"/>
        </style:tab-stops>
      </style:paragraph-properties>
      <style:text-properties officeooo:paragraph-rsid="000a562c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loext:graphic-properties draw:fill="none"/>
      <style:paragraph-properties fo:margin-left="4.6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 style:punctuation-wrap="simple" style:vertical-align="auto">
        <style:tab-stops>
          <style:tab-stop style:position="-0.926cm"/>
        </style:tab-stops>
      </style:paragraph-properties>
      <style:text-properties style:font-name="標楷體" fo:font-size="14pt" officeooo:paragraph-rsid="0009fa8f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="none"/>
      <style:paragraph-properties fo:margin-left="4.6cm" fo:margin-right="0cm" fo:line-height="0.811cm" fo:text-align="justify" style:justify-single-word="false" fo:orphans="0" fo:widows="0" fo:hyphenation-ladder-count="no-limit" fo:text-indent="-1cm" style:auto-text-indent="false" fo:background-color="transparent" style:punctuation-wrap="simple" style:vertical-align="auto">
        <style:tab-stops>
          <style:tab-stop style:position="-0.926cm"/>
        </style:tab-stops>
      </style:paragraph-properties>
      <style:text-properties style:font-name="標楷體" fo:font-size="14pt" officeooo:paragraph-rsid="0009fa8f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4pt" fo:letter-spacing="0.081cm" style:letter-kerning="false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專科以上學校兼任教師聘任辦法第十七條修正條文</text:p>
      <text:p text:style-name="P2"><text:span text:style-name="預設段落字型"><text:span text:style-name="T1">第十七條　　</text:span></text:span><text:span text:style-name="預設段落字型"><text:span text:style-name="T2">兼任教師之請假，比照教師請假規則第三條請假日數核算，並依下列規定辦理：</text:span></text:span></text:p>
      <text:p text:style-name="P6">一、生理假：每月得請生理假一日，每次以一曆日計給為原則，不得分次申請；全學年請假日數未逾三曆日，不併入病假計算，其餘日數併入病假計算。</text:p>
      <text:p text:style-name="P7">二、安胎休養：懷孕期間經醫師診斷需安胎休養者，按所需期間依曆給假；請假期間之應授課時數併入病假計算。</text:p>
      <text:p text:style-name="P7">三、娩假、流產假：日數比照專任教師核給，依曆給假，並應一次請畢。</text:p>
      <text:p text:style-name="P7">四、捐贈骨髓或器官者，視實際需要給假。</text:p>
      <text:p text:style-name="P7">五、具原住民族身分之教師，依原住民族委員會公告各該原住民族歲時祭儀放假日計給。</text:p>
      <text:p text:style-name="P7">六、婚假、產前假、陪產檢及陪產假、事假、家庭照顧假、身心調適假、病假、喪假，依排定課表之平均每週授課時數，除以四十小時，乘以應給予請假日數並乘以八小時，不足一小時部分以一小時計；申請得以時計。</text:p>
      <text:p text:style-name="P4"><text:span text:style-name="T2">　　兼任教師於授課期間依前項規定請假者，學校應發給鐘點費，並支應補課、代課鐘點費。但病假超過前項規定時數者，以事假抵銷，事假、家庭照顧假及身心調適假合計超過前項規定時數者，不發給鐘點費。</text:span></text:p>
      <text:p text:style-name="P4"><text:soft-page-break/><text:span text:style-name="T2">　　兼任教師依第一項規定申請家庭照顧假、身心調適假、生理假、產前假、娩假、流產假、陪產檢及陪產假，以及因安胎事由申請其他假別之假時，服務學校不得拒絕，且不得為其他不利之處分。</text:span></text:p>
      <text:p text:style-name="P3"><text:span text:style-name="預設段落字型"><text:span text:style-name="T2">　　第一項規定之假別外，其餘假別及請假相關規定，</text:span></text:span><text:span text:style-name="預設段落字型"><text:span text:style-name="T3">由各校自行定之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_20_字元_20_字元1" style:display-name="字元 字元 字元 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教育部教育文化獎章頒給辦法修正條文對照表</dc:title>
    <dc:subject/>
    <meta:initial-creator>呂尚娟</meta:initial-creator>
    <meta:creation-date>2025-10-27T05:47:00Z</meta:creation-date>
    <dc:date>2025-10-27T16:10:43.334000000</dc:date>
    <meta:print-date>2025-10-16T04:56:00Z</meta:print-date>
    <meta:editing-cycles>5</meta:editing-cycles>
    <meta:editing-duration>PT7M19S</meta:editing-duration>
    <meta:document-statistic meta:table-count="0" meta:image-count="0" meta:object-count="0" meta:page-count="2" meta:paragraph-count="11" meta:word-count="570" meta:character-count="578" meta:non-whitespace-character-count="570"/>
    <meta:template xlink:type="simple" xlink:actuate="onRequest" xlink:title="" xlink:href="../../5-第17條修正條文-奉核.odt/Normal"/>
  </office:meta>
</office:document-meta>
</file>