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style:line-height-at-least="0cm" style:page-number="auto" fo:break-before="page" style:punctuation-wrap="simple"/>
    </style:style>
    <style:style style:name="P2" style:family="paragraph" style:parent-style-name="Text_20_body" style:master-page-name="">
      <loext:graphic-properties draw:fill="none"/>
      <style:paragraph-properties fo:margin-left="3cm" fo:margin-right="0cm" fo:line-height="0.811cm" fo:orphans="0" fo:widows="0" fo:hyphenation-ladder-count="no-limit" fo:text-indent="-1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3cm" fo:margin-right="0cm" fo:line-height="0.811cm" fo:orphans="0" fo:widows="0" fo:hyphenation-ladder-count="no-limit" fo:text-indent="-1cm" style:auto-text-indent="false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.988cm" fo:line-height="0.811cm" fo:text-indent="-0.98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16pt"/>
    </style:style>
    <style:style style:name="T2" style:family="text">
      <style:text-properties style:font-name="標楷體" fo:font-size="20pt" style:font-name-asian="標楷體" style:font-size-asian="20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教育部辦理大專校院學生校內住宿補貼要點第四點修正</text:span></text:span><text:span text:style-name="預設段落字型"><text:span text:style-name="T2">規定</text:span></text:span></text:p>
      <text:p text:style-name="P4">四、補貼方式：</text:p>
      <text:p text:style-name="P2"><text:span text:style-name="預設段落字型"><text:span text:style-name="T3">(一)補貼一般學生身分每名一學期新臺幣(以下同)五千元，另低收入戶或中低收入戶學生(以下簡稱經濟弱勢生)</text:span></text:span><text:span text:style-name="預設段落字型"><text:span text:style-name="T4">及現役軍人子女</text:span></text:span><text:span text:style-name="預設段落字型"><text:span text:style-name="T3">身分每名一學期七千元。學校住宿費用低於補貼費用者，補貼費用與其住宿費用相同。</text:span></text:span></text:p>
      <text:p text:style-name="P3"><text:span text:style-name="預設段落字型"><text:span text:style-name="T3">(二)一般學生不須向學校申請，由學校自動扣減住宿費，僅經濟弱勢生</text:span></text:span><text:span text:style-name="預設段落字型"><text:span text:style-name="T4">及現役軍人子女</text:span></text:span><text:span text:style-name="預設段落字型"><text:span text:style-name="T3">須提供證明文件供學校查核。</text:span></text:span></text:p>
      <text:p text:style-name="P3"><text:span text:style-name="預設段落字型"><text:span text:style-name="T3">(三)住宿週數依每學期住宿學生入住週數計算，學生中途退宿超過二週未有學生遞補，學校應依實際住宿週數，按比例繳回本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張家源</meta:initial-creator>
    <meta:creation-date>2025-12-08T03:39:00Z</meta:creation-date>
    <dc:date>2025-12-09T09:12:51.502000000</dc:date>
    <meta:print-date>2025-11-20T10:56:00Z</meta:print-date>
    <meta:editing-cycles>4</meta:editing-cycles>
    <meta:editing-duration>PT3H54M14S</meta:editing-duration>
    <meta:document-statistic meta:table-count="0" meta:image-count="0" meta:object-count="0" meta:page-count="1" meta:paragraph-count="5" meta:word-count="240" meta:character-count="240" meta:non-whitespace-character-count="240"/>
    <meta:template xlink:type="simple" xlink:actuate="onRequest" xlink:title="" xlink:href="Normal"/>
  </office:meta>
</office:document-meta>
</file>