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2631in" fo:margin-right="-0.0138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2.7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2.7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2.7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2.7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2.7% 100%" fo:font-size="18pt" style:font-size-asian="18pt" style:font-size-complex="18pt"/>
    </style:style>
    <style:style style:name="P15" style:parent-style-name="Textbody" style:family="paragraph">
      <style:paragraph-properties style:text-autospace="none" fo:line-height="0.2631in" fo:margin-left="1.7243in" fo:margin-right="-0.013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6" style:parent-style-name="Textbody" style:family="paragraph">
      <style:paragraph-properties style:text-autospace="none" fo:margin-top="0.0118in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" style:parent-style-name="Textbody" style:family="paragraph">
      <style:paragraph-properties style:text-autospace="none" fo:text-align="justify" fo:line-height="110%" fo:margin-left="0.4527in" fo:margin-right="0.2097in" fo:text-indent="-0.37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Textbody" style:family="paragraph">
      <style:paragraph-properties style:text-autospace="none" fo:margin-top="0.0111in" fo:line-height="110%" fo:margin-left="0.3944in" fo:margin-right="0.2111in" fo:text-indent="-0.315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8" style:parent-style-name="Textbody" style:family="paragraph">
      <style:paragraph-properties style:text-autospace="none" fo:margin-top="0.0111in" fo:line-height="110%" fo:margin-left="0.8069in" fo:margin-right="0.2111in" fo:text-indent="-0.369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1131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letter-spacing="-0.0361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" style:parent-style-name="Textbody" style:family="paragraph">
      <style:paragraph-properties style:text-autospace="none" fo:margin-top="0.0111in" fo:line-height="110%" fo:margin-left="0.7673in" fo:margin-right="0.2465in" fo:text-indent="-0.373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3" style:parent-style-name="Textbody" style:family="paragraph">
      <style:paragraph-properties style:text-autospace="none" fo:text-align="justify" fo:margin-top="0.0111in" fo:line-height="110%" fo:margin-left="0.3805in" fo:margin-right="0.2465in" fo:text-indent="0.01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5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1" style:parent-style-name="Textbody" style:family="paragraph">
      <style:paragraph-properties style:text-autospace="none" fo:margin-top="0.0319in" fo:line-height="110%" fo:margin-left="0.8277in" fo:margin-right="0.2111in" fo:text-indent="-0.373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letter-spacing="-0.0381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letter-spacing="-0.0381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" style:parent-style-name="Textbody" style:family="paragraph">
      <style:paragraph-properties style:text-autospace="none" fo:margin-top="0.0111in" fo:line-height="110%" fo:margin-left="0.8277in" fo:margin-right="0.0159in" fo:text-indent="-0.373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Textbody" style:family="paragraph">
      <style:paragraph-properties style:text-autospace="none" fo:margin-top="0.0111in" fo:line-height="110%" fo:margin-left="0.8277in" fo:margin-right="0.0159in" fo:text-indent="-0.37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1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7" style:parent-style-name="Textbody" style:family="paragraph">
      <style:paragraph-properties style:text-autospace="none" fo:margin-top="0.0319in" fo:margin-left="0.9131in" fo:margin-right="-0.0138in" fo:text-indent="-0.420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347" style:parent-style-name="Textbody" style:family="paragraph">
      <style:paragraph-properties style:text-autospace="none" fo:margin-top="0.0319in" fo:margin-left="0.5125in" fo:margin-right="-0.013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58" style:parent-style-name="Textbody" style:family="paragraph">
      <style:paragraph-properties style:text-autospace="none" fo:margin-top="0.0319in" fo:margin-left="0.9111in" fo:margin-right="-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8" style:parent-style-name="Textbody" style:family="paragraph">
      <style:paragraph-properties style:text-autospace="none" fo:text-align="justify" fo:margin-top="0.0319in" fo:line-height="110%" fo:margin-left="1.159in" fo:margin-right="0.0923in" fo:text-indent="-0.25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2" style:parent-style-name="Textbody" style:family="paragraph">
      <style:paragraph-properties style:text-autospace="none" fo:margin-top="0.0111in" fo:margin-left="0.9111in" fo:margin-right="-0.013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4" style:parent-style-name="Textbody" style:family="paragraph">
      <style:paragraph-properties style:text-autospace="none" fo:text-align="justify" fo:margin-top="0.0319in" fo:line-height="110%" fo:margin-left="1.118in" fo:margin-right="0.1201in" fo:text-indent="-0.20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7" style:parent-style-name="Textbody" style:family="paragraph">
      <style:paragraph-properties style:text-autospace="none" fo:margin-top="0.0111in" fo:margin-left="0.9111in" fo:margin-right="-0.013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1" style:parent-style-name="Textbody" style:family="paragraph">
      <style:paragraph-properties style:text-autospace="none" fo:margin-top="0.0319in" fo:margin-left="0.9111in" fo:margin-right="-0.013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5" style:parent-style-name="Textbody" style:family="paragraph">
      <style:paragraph-properties style:text-autospace="none" fo:margin-top="0.0319in" fo:margin-left="1.127in" fo:margin-right="-0.0138in" fo:text-indent="-0.20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7" style:parent-style-name="Textbody" style:family="paragraph">
      <style:paragraph-properties style:text-autospace="none" fo:text-align="end" fo:margin-top="0.0319in" fo:line-height="110%" fo:margin-left="0.2236in" fo:margin-right="0.1388in" fo:text-indent="0.087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4" style:parent-style-name="Textbody" style:family="paragraph">
      <style:paragraph-properties style:text-autospace="none" fo:margin-top="0.0111in" fo:line-height="110%" fo:margin-left="0.4625in" fo:margin-right="0.0166in" fo:text-indent="-0.3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6" style:parent-style-name="Textbody" style:family="paragraph">
      <style:paragraph-properties style:text-autospace="none" fo:margin-top="0.0111in" fo:line-height="110%" fo:margin-left="0.0833in" fo:margin-right="0.0166in" fo:text-indent="0.38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7" style:parent-style-name="Textbody" style:family="paragraph">
      <style:paragraph-properties style:text-autospace="none" fo:margin-top="0.0111in" fo:line-height="110%" fo:margin-left="0.0833in" fo:margin-right="0.0166in" fo:text-indent="0.387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0" style:parent-style-name="Textbody" style:family="paragraph">
      <style:paragraph-properties style:text-autospace="none" fo:margin-top="0.0111in" fo:line-height="110%" fo:margin-left="0.8361in" fo:margin-right="0.0166in" fo:text-indent="-0.365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8" style:parent-style-name="Textbody" style:family="paragraph">
      <style:paragraph-properties style:text-autospace="none" fo:text-align="justify" fo:margin-top="0.0111in" fo:line-height="110%" fo:margin-left="0.8652in" fo:margin-right="0.0152in" fo:text-indent="-0.398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-0.0048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37" style:parent-style-name="Textbody" style:family="paragraph">
      <style:paragraph-properties style:text-autospace="none" fo:margin-top="0.0111in" fo:margin-left="0.4625in" fo:margin-right="-0.013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1" style:parent-style-name="Textbody" style:family="paragraph">
      <style:paragraph-properties style:text-autospace="none" fo:margin-top="0.0319in" fo:margin-left="0.6888in" fo:margin-right="-0.0138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1" style:parent-style-name="Textbody" style:family="paragraph">
      <style:paragraph-properties style:text-autospace="none" fo:text-align="end" fo:margin-top="0.0319in" fo:margin-left="0.4916in" fo:margin-right="0.6125in" fo:text-indent="0.2763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letter-spacing="0.0208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letter-spacing="0.0236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letter-spacing="0.0201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letter-spacing="0.0215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9" style:parent-style-name="Textbody" style:family="paragraph">
      <style:paragraph-properties style:text-autospace="none" fo:margin-top="0.0319in" fo:margin-left="1.243in" fo:margin-right="0.0215in" fo:text-indent="0.035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letter-spacing="-0.018in" style:letter-kerning="false" style:text-position="-3.5% 10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8" style:parent-style-name="Textbody" style:family="paragraph">
      <style:paragraph-properties style:text-autospace="none" fo:margin-top="0.0319in" fo:margin-left="1.2618in" fo:margin-right="-0.0381in" fo:text-indent="-0.310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letter-spacing="-0.0513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3" style:parent-style-name="Textbody" style:family="paragraph">
      <style:paragraph-properties style:text-autospace="none" fo:text-align="justify" fo:margin-top="0.0111in" fo:line-height="110%" fo:margin-left="0.8659in" fo:margin-right="0.093in" fo:text-indent="-0.196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letter-spacing="-0.1048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6" style:parent-style-name="Textbody" style:family="paragraph">
      <style:paragraph-properties style:text-autospace="none" fo:margin-top="0.0111in" fo:margin-left="0.3944in" fo:margin-right="-0.0138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1" style:parent-style-name="Textbody" style:family="paragraph">
      <style:paragraph-properties style:text-autospace="none" fo:margin-top="0.0319in" fo:line-height="110%" fo:margin-left="0.0791in" fo:margin-right="0.1722in" fo:text-indent="0.3152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0" style:parent-style-name="Textbody" style:family="paragraph">
      <style:paragraph-properties style:text-autospace="none" fo:margin-top="0.0319in" fo:line-height="110%" fo:margin-left="0.4666in" fo:margin-right="0.1722in" fo:text-indent="-0.3986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4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92" style:parent-style-name="Textbody" style:family="paragraph">
      <style:paragraph-properties style:text-autospace="none" fo:text-align="justify" fo:margin-top="0.0319in" fo:line-height="110%" fo:margin-left="0.8659in" fo:margin-right="0.1486in" fo:text-indent="-0.3736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8" style:parent-style-name="Textbody" style:family="paragraph">
      <style:paragraph-properties style:text-autospace="none" fo:line-height="0.2368in" fo:margin-left="0.4923in" fo:margin-right="-0.013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065" style:parent-style-name="Textbody" style:family="paragraph">
      <style:paragraph-properties style:text-autospace="none" fo:margin-top="0.0319in" fo:margin-left="0.8659in" fo:margin-right="-0.013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7" style:parent-style-name="Textbody" style:family="paragraph">
      <style:paragraph-properties style:text-autospace="none" fo:text-align="justify" fo:margin-top="0.0319in" fo:line-height="110%" fo:margin-left="0.8361in" fo:margin-right="0.0187in" fo:text-indent="-0.3736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5" style:parent-style-name="Textbody" style:family="paragraph">
      <style:paragraph-properties style:text-autospace="none" fo:margin-top="0.0111in" fo:line-height="110%" fo:margin-left="0.8361in" fo:margin-right="0.1784in" fo:text-indent="-0.3736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2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0" style:parent-style-name="Textbody" style:family="paragraph">
      <style:paragraph-properties style:text-autospace="none" fo:text-align="justify" fo:margin-top="0.0319in" fo:line-height="110%" fo:margin-left="0.8861in" fo:margin-right="0.0187in" fo:text-indent="-0.3736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letter-spacing="-0.0416in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58" style:parent-style-name="Textbody" style:family="paragraph">
      <style:paragraph-properties style:text-autospace="none" fo:text-align="justify" fo:margin-top="0.0111in" fo:line-height="110%" fo:margin-left="0.8861in" fo:margin-right="0.0145in" fo:text-indent="-0.3736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letter-spacing="-0.0416in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0" style:parent-style-name="Textbody" style:family="paragraph">
      <style:paragraph-properties style:text-autospace="none" fo:text-align="justify" fo:margin-top="0.0111in" fo:line-height="110%" fo:margin-left="0.8861in" fo:margin-right="0.0166in" fo:text-indent="-0.3736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1" style:parent-style-name="Textbody" style:family="paragraph">
      <style:paragraph-properties style:text-autospace="none" fo:margin-top="0.0111in" fo:margin-left="0.8638in" fo:margin-right="-0.0138in" fo:text-indent="-0.4069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0" style:parent-style-name="Textbody" style:family="paragraph">
      <style:paragraph-properties style:text-autospace="none" fo:margin-top="0.0111in" fo:line-height="110%" fo:margin-left="0.0791in" fo:margin-right="0.0215in" fo:text-indent="0.433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3" style:parent-style-name="Textbody" style:family="paragraph">
      <style:paragraph-properties style:text-autospace="none" fo:margin-top="0.0111in" fo:line-height="110%" fo:margin-left="0.0791in" fo:margin-right="0.0215in" fo:text-indent="0.0083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9" style:parent-style-name="Textbody" style:family="paragraph">
      <style:paragraph-properties style:text-autospace="none" fo:text-align="justify" fo:margin-top="0.0111in" fo:line-height="110%" fo:margin-left="0.8861in" fo:margin-right="0.0145in" fo:text-indent="-0.3736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letter-spacing="-0.0215in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7" style:parent-style-name="Textbody" style:family="paragraph">
      <style:paragraph-properties style:text-autospace="none" fo:text-align="justify" fo:margin-top="0.0111in" fo:line-height="110%" fo:margin-left="0.8861in" fo:margin-right="0.0145in" fo:text-indent="-0.3736in">
        <style:tab-stops/>
      </style:paragraph-properties>
    </style:style>
    <style:style style:name="T135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letter-spacing="-0.0201in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fo:letter-spacing="-0.018in" style:letter-kerning="false" style:text-position="-3.5% 100%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fo:letter-spacing="-0.018in" style:letter-kerning="false" style:text-position="-3.5% 100%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30" style:parent-style-name="Textbody" style:family="paragraph">
      <style:paragraph-properties style:text-autospace="none" style:snap-to-layout-grid="false" fo:text-align="justify" fo:margin-top="0.0319in" fo:line-height="110%" fo:margin-left="0.8861in" fo:margin-right="0.0312in" fo:text-indent="-0.3743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letter-spacing="-0.0416in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letter-spacing="-0.0819in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7" style:parent-style-name="Textbody" style:family="paragraph">
      <style:paragraph-properties style:text-autospace="none" fo:text-align="justify" fo:margin-top="0.0111in" fo:line-height="110%" fo:margin-left="0.4527in" fo:margin-right="0.0125in" fo:text-indent="-0.3736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fo:letter-spacing="-0.0125in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51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3" style:parent-style-name="Textbody" style:family="paragraph">
      <style:paragraph-properties style:text-autospace="none" fo:margin-top="0.0319in" fo:line-height="110%" fo:margin-left="0.9256in" fo:margin-right="0.0548in" fo:text-indent="-0.3833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5" style:parent-style-name="Textbody" style:family="paragraph">
      <style:paragraph-properties style:text-autospace="none" fo:margin-top="0.0111in" fo:margin-left="0.9513in" fo:margin-right="-0.0138in" fo:text-indent="-0.475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2" style:parent-style-name="Textbody" style:family="paragraph">
      <style:paragraph-properties style:text-autospace="none" fo:margin-top="0.0319in" fo:line-height="110%" fo:margin-left="1.0611in" fo:margin-right="0.0583in" fo:text-indent="-0.1763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4" style:parent-style-name="Textbody" style:family="paragraph">
      <style:paragraph-properties style:text-autospace="none" fo:margin-top="0.0111in" fo:line-height="110%" fo:margin-left="1.0611in" fo:margin-right="0.0583in" fo:text-indent="-0.1763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86" style:parent-style-name="Textbody" style:family="paragraph">
      <style:paragraph-properties style:text-autospace="none" fo:text-align="justify" fo:margin-top="0.0111in" fo:line-height="110%" fo:margin-left="0.875in" fo:margin-right="0.0916in" fo:text-indent="-0.3888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39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9" style:parent-style-name="Textbody" style:family="paragraph">
      <style:paragraph-properties style:text-autospace="none" fo:line-height="0.2368in" fo:margin-left="0.9916in" fo:margin-right="-0.0138in" fo:text-indent="-0.4in">
        <style:tab-stops/>
      </style:paragraph-properties>
    </style:style>
    <style:style style:name="T1750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letter-spacing="0.0034in" style:letter-kerning="false" style:text-position="-3.5% 100%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55" style:parent-style-name="Textbody" style:family="paragraph">
      <style:paragraph-properties style:text-autospace="none" fo:line-height="0.2368in" fo:margin-left="0.9888in" fo:margin-right="-0.0138in" fo:text-indent="-0.3972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60" style:parent-style-name="Textbody" style:family="paragraph">
      <style:paragraph-properties style:text-autospace="none" fo:text-align="justify" fo:margin-top="0.0111in" fo:line-height="110%" fo:margin-left="0.9638in" fo:margin-right="0.05in" fo:text-indent="-0.3736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5" style:parent-style-name="Textbody" style:family="paragraph">
      <style:paragraph-properties style:text-autospace="none" fo:text-align="justify" fo:margin-top="0.0111in" fo:line-height="110%" fo:margin-left="0.9638in" fo:margin-right="0.05in" fo:text-indent="-0.3736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36" style:parent-style-name="Textbody" style:family="paragraph">
      <style:paragraph-properties style:text-autospace="none" fo:margin-top="0.0111in" fo:line-height="110%" fo:margin-left="0.5833in" fo:margin-right="0.0166in" fo:text-indent="-0.5541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1" style:parent-style-name="Textbody" style:family="paragraph">
      <style:paragraph-properties style:text-autospace="none" fo:margin-top="0.0111in" fo:line-height="110%" fo:margin-left="0.9527in" fo:margin-right="0.0166in" fo:text-indent="-0.3694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8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919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926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9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1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0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64" style:parent-style-name="Textbody" style:family="paragraph">
      <style:paragraph-properties style:text-autospace="none" fo:text-align="justify" fo:margin-top="0.0111in" fo:line-height="110%" fo:margin-left="0.8659in" fo:margin-right="0.0916in" fo:text-indent="-0.3736in">
        <style:tab-stops/>
      </style:paragraph-properties>
    </style:style>
    <style:style style:name="T196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8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8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8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9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9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0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0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0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0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0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1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1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1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1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1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1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1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1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2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2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標楷體" fo:letter-spacing="0.0076in" style:letter-kerning="false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1" style:parent-style-name="Textbody" style:family="paragraph">
      <style:paragraph-properties style:text-autospace="none" fo:text-align="justify" fo:margin-top="0.0111in" fo:line-height="110%" fo:margin-left="0.8659in" fo:margin-right="0.0923in" fo:text-indent="-0.3736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37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0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39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040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2041" style:parent-style-name="預設段落字型" style:family="text">
      <style:text-properties style:font-name="標楷體" style:font-name-asian="標楷體" style:font-name-complex="標楷體" fo:letter-spacing="-0.0513in" style:letter-kerning="false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0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45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0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47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0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5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60" style:parent-style-name="預設段落字型" style:family="text">
      <style:text-properties style:font-name="標楷體" style:font-name-asian="標楷體" style:font-name-complex="標楷體" fo:letter-spacing="-0.1048in" style:letter-kerning="false" fo:font-size="14pt" style:font-size-asian="14pt" style:font-size-complex="14pt"/>
    </style:style>
    <style:style style:name="T2061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6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6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6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6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7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80" style:parent-style-name="Textbody" style:family="paragraph">
      <style:paragraph-properties style:text-autospace="none" fo:line-height="0.2368in" fo:margin-left="0.8736in" fo:margin-right="-0.0138in" fo:text-indent="-0.4069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83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85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087" style:parent-style-name="預設段落字型" style:family="text">
      <style:text-properties style:font-name="標楷體" style:font-name-asian="標楷體" style:font-name-complex="標楷體" fo:letter-spacing="-0.0166in" style:letter-kerning="false" style:text-position="-3.5% 100%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8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209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09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9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09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09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09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05" style:parent-style-name="Textbody" style:family="paragraph">
      <style:paragraph-properties style:text-autospace="none" fo:margin-top="0.0319in" fo:margin-left="0.4923in" fo:margin-right="-0.0138in">
        <style:tab-stops/>
      </style:paragraph-properties>
    </style:style>
    <style:style style:name="T210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21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2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18" style:parent-style-name="Textbody" style:family="paragraph">
      <style:paragraph-properties style:text-autospace="none" fo:text-align="justify" fo:margin-top="0.0319in" fo:line-height="110%" fo:margin-left="1.0625in" fo:margin-right="0.0937in" fo:text-indent="-0.1965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標楷體" fo:letter-spacing="-0.0319in" style:letter-kerning="false" fo:font-size="14pt" style:font-size-asian="14pt" style:font-size-complex="14pt"/>
    </style:style>
    <style:style style:name="T2126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31" style:parent-style-name="預設段落字型" style:family="text">
      <style:text-properties style:font-name="標楷體" style:font-name-asian="標楷體" style:font-name-complex="標楷體" fo:letter-spacing="-0.0312in" style:letter-kerning="false" fo:font-size="14pt" style:font-size-asian="14pt" style:font-size-complex="14pt"/>
    </style:style>
    <style:style style:name="T2132" style:parent-style-name="預設段落字型" style:family="text">
      <style:text-properties style:font-name="標楷體" style:font-name-asian="標楷體" style:font-name-complex="標楷體" fo:letter-spacing="-0.0319in" style:letter-kerning="false" fo:font-size="14pt" style:font-size-asian="14pt" style:font-size-complex="14pt"/>
    </style:style>
    <style:style style:name="T21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4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14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4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14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4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14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4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2147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4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1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15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15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2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57" style:parent-style-name="Textbody" style:family="paragraph">
      <style:paragraph-properties style:text-autospace="none" fo:text-align="justify" fo:margin-top="0.0111in" fo:line-height="110%" fo:margin-left="1.0625in" fo:margin-right="0.0152in" fo:text-indent="-0.1965in">
        <style:tab-stops/>
      </style:paragraph-properties>
    </style:style>
    <style:style style:name="T215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15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style:font-name-complex="標楷體" fo:letter-spacing="-0.0263in" style:letter-kerning="false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79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95" style:parent-style-name="Textbody" style:family="paragraph">
      <style:paragraph-properties style:text-autospace="none" fo:margin-top="0.0111in" fo:line-height="110%" fo:margin-left="0.9041in" fo:margin-right="-0.077in" fo:text-indent="-0.3916in">
        <style:tab-stops/>
      </style:paragraph-properties>
    </style:style>
    <style:style style:name="T219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20" style:parent-style-name="Textbody" style:family="paragraph">
      <style:paragraph-properties style:text-autospace="none" fo:margin-top="0.0111in" fo:margin-left="0.0791in" fo:margin-right="-0.0138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28" style:parent-style-name="Textbody" style:family="paragraph">
      <style:paragraph-properties style:text-autospace="none" fo:margin-top="0.0319in" fo:margin-left="0.4923in" fo:margin-right="-0.0138in">
        <style:tab-stops/>
      </style:paragraph-properties>
    </style:style>
    <style:style style:name="T222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3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33" style:parent-style-name="Textbody" style:family="paragraph">
      <style:paragraph-properties style:text-autospace="none" fo:text-align="justify" fo:margin-top="0.0319in" fo:line-height="110%" fo:margin-left="1.0625in" fo:margin-right="0.0187in" fo:text-indent="-0.1965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23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51" style:parent-style-name="Textbody" style:family="paragraph">
      <style:paragraph-properties style:text-autospace="none" fo:text-align="justify" fo:margin-top="0.0111in" fo:line-height="110%" fo:margin-left="1.0625in" fo:margin-right="0.0152in" fo:text-indent="-0.1965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2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6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77" style:parent-style-name="Textbody" style:family="paragraph">
      <style:paragraph-properties style:text-autospace="none" fo:margin-top="0.0111in" fo:line-height="110%" fo:margin-left="1.0625in" fo:margin-right="0.0159in" fo:text-indent="-0.1965in">
        <style:tab-stops/>
      </style:paragraph-properties>
    </style:style>
    <style:style style:name="T227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27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84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285" style:parent-style-name="預設段落字型" style:family="text">
      <style:text-properties style:font-name="標楷體" style:font-name-asian="標楷體" style:font-name-complex="標楷體" fo:letter-spacing="-0.0125in" style:letter-kerning="false" fo:font-size="14pt" style:font-size-asian="14pt" style:font-size-complex="14pt"/>
    </style:style>
    <style:style style:name="T2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94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29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2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10" style:parent-style-name="Textbody" style:family="paragraph">
      <style:paragraph-properties style:text-autospace="none" fo:text-align="justify" fo:margin-top="0.0111in" fo:line-height="110%" fo:margin-left="1.0625in" fo:margin-right="0.0187in" fo:text-indent="-0.1965in">
        <style:tab-stops/>
      </style:paragraph-properties>
    </style:style>
    <style:style style:name="T231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31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style:font-name-complex="標楷體" fo:letter-spacing="-0.0263in" style:letter-kerning="false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36" style:parent-style-name="Textbody" style:family="paragraph">
      <style:paragraph-properties style:text-autospace="none" fo:text-align="justify" fo:margin-top="0.0111in" fo:line-height="110%" fo:margin-left="1.0625in" fo:margin-right="0.0159in" fo:text-indent="-0.1965in">
        <style:tab-stops/>
      </style:paragraph-properties>
    </style:style>
    <style:style style:name="T233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45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3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3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5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357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6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361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3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70" style:parent-style-name="Textbody" style:family="paragraph">
      <style:paragraph-properties style:text-autospace="none" fo:text-align="justify" fo:margin-top="0.0111in" fo:line-height="110%" fo:margin-left="1.0625in" fo:margin-right="0.018in" fo:text-indent="-0.1965in">
        <style:tab-stops/>
      </style:paragraph-properties>
    </style:style>
    <style:style style:name="T23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37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81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93" style:parent-style-name="Textbody" style:family="paragraph">
      <style:paragraph-properties style:text-autospace="none" fo:margin-top="0.0111in" fo:margin-left="1.0819in" fo:margin-right="-0.0138in" fo:text-indent="-0.1972in">
        <style:tab-stops/>
      </style:paragraph-properties>
    </style:style>
    <style:style style:name="T239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39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00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09" style:parent-style-name="預設段落字型" style:family="text">
      <style:text-properties style:font-name="標楷體" style:font-name-asian="標楷體" style:font-name-complex="標楷體" fo:letter-spacing="-0.0069in" style:letter-kerning="false" style:text-position="-3.5% 100%" fo:font-size="14pt" style:font-size-asian="14pt" style:font-size-complex="14pt"/>
    </style:style>
    <style:style style:name="T241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1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41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41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15" style:parent-style-name="預設段落字型" style:family="text">
      <style:text-properties style:font-name="標楷體" style:font-name-asian="標楷體" style:font-name-complex="標楷體" fo:letter-spacing="-0.0069in" style:letter-kerning="false" style:text-position="-3.5% 100%" fo:font-size="14pt" style:font-size-asian="14pt" style:font-size-complex="14pt"/>
    </style:style>
    <style:style style:name="T241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17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41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1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42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2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42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2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42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4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2pt"/>
    </style:style>
    <style:style style:name="T24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3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4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3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434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2pt"/>
    </style:style>
    <style:style style:name="T2435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4" style:parent-style-name="Textbody" style:family="paragraph">
      <style:paragraph-properties style:text-autospace="none" fo:margin-top="0.0319in" fo:line-height="110%" fo:margin-left="1.0833in" fo:margin-right="0.0152in" fo:text-indent="-0.2277in">
        <style:tab-stops/>
      </style:paragraph-properties>
    </style:style>
    <style:style style:name="T244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44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44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44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244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P2450" style:parent-style-name="Textbody" style:family="paragraph">
      <style:paragraph-properties style:text-autospace="none" fo:margin-top="0.0319in" fo:line-height="110%" fo:margin-left="1.0833in" fo:margin-right="0.0152in" fo:text-indent="-0.2277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5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4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3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4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70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471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4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477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2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91" style:parent-style-name="Textbody" style:family="paragraph">
      <style:paragraph-properties style:text-autospace="none" fo:text-align="justify" fo:margin-top="0.0111in" fo:line-height="110%" fo:margin-left="1.1569in" fo:margin-right="0.0159in" fo:text-indent="-0.3111in">
        <style:tab-stops/>
      </style:paragraph-properties>
    </style:style>
    <style:style style:name="T249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10" style:parent-style-name="Textbody" style:family="paragraph">
      <style:paragraph-properties style:text-autospace="none" fo:margin-top="0.0111in" fo:margin-left="0.2701in" fo:margin-right="-0.0138in">
        <style:tab-stops/>
      </style:paragraph-properties>
    </style:style>
    <style:style style:name="T251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15" style:parent-style-name="Textbody" style:family="paragraph">
      <style:paragraph-properties style:text-autospace="none" fo:margin-top="0.0319in" fo:line-height="110%" fo:margin-left="0.8388in" fo:margin-right="0.1631in" fo:text-indent="-0.1965in">
        <style:tab-stops/>
      </style:paragraph-properties>
    </style:style>
    <style:style style:name="T251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51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39" style:parent-style-name="Textbody" style:family="paragraph">
      <style:paragraph-properties style:text-autospace="none" fo:text-align="justify" fo:margin-top="0.0111in" fo:line-height="110%" fo:margin-left="0.8388in" fo:margin-right="0.0937in" fo:text-indent="-0.1965in">
        <style:tab-stops/>
      </style:paragraph-properties>
    </style:style>
    <style:style style:name="T254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54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5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50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5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5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5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5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6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6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6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6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72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573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2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84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258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8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8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9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9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9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9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59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599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2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05" style:parent-style-name="Textbody" style:family="paragraph">
      <style:paragraph-properties style:text-autospace="none" fo:margin-top="0.0111in" fo:line-height="110%" fo:margin-left="0.8388in" fo:margin-right="0.0166in" fo:text-indent="-0.1965in">
        <style:tab-stops/>
      </style:paragraph-properties>
    </style:style>
    <style:style style:name="T260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60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2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31" style:parent-style-name="Textbody" style:family="paragraph">
      <style:paragraph-properties style:text-autospace="none" fo:margin-top="0.0111in" fo:line-height="110%" fo:margin-left="0.8388in" fo:margin-right="0.0131in" fo:text-indent="-0.1965in">
        <style:tab-stops/>
      </style:paragraph-properties>
    </style:style>
    <style:style style:name="T263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6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38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639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6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3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2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6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6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662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P2663" style:parent-style-name="Textbody" style:family="paragraph">
      <style:paragraph-properties style:text-autospace="none" fo:margin-top="0.0111in" fo:line-height="110%" fo:margin-left="0.8388in" fo:margin-right="0.0131in" fo:text-indent="-0.1965in">
        <style:tab-stops/>
      </style:paragraph-properties>
    </style:style>
    <style:style style:name="T2664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67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6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674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2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2683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698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6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27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2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2713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P2714" style:parent-style-name="Textbody" style:family="paragraph">
      <style:paragraph-properties style:text-autospace="none" fo:margin-top="0.0111in" fo:line-height="110%" fo:margin-left="1.1375in" fo:margin-right="0.0131in" fo:text-indent="-0.3305in">
        <style:tab-stops/>
      </style:paragraph-properties>
    </style:style>
    <style:style style:name="T271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71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7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73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73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732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73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734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73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73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73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74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274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2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7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45" style:parent-style-name="Textbody" style:family="paragraph">
      <style:paragraph-properties style:text-autospace="none" fo:text-align="justify" fo:margin-top="0.0319in" fo:line-height="110%" fo:margin-left="1.1284in" fo:margin-right="0.2381in" fo:text-indent="-0.268in">
        <style:tab-stops/>
      </style:paragraph-properties>
    </style:style>
    <style:style style:name="T274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74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7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3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7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85" style:parent-style-name="Textbody" style:family="paragraph">
      <style:paragraph-properties style:text-autospace="none" fo:text-align="justify" fo:margin-top="0.0111in" fo:line-height="110%" fo:margin-left="1.1284in" fo:margin-right="0.2381in" fo:text-indent="-0.268in">
        <style:tab-stops/>
      </style:paragraph-properties>
    </style:style>
    <style:style style:name="T278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78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7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08" style:parent-style-name="Textbody" style:family="paragraph">
      <style:paragraph-properties style:text-autospace="none" fo:text-align="justify" fo:margin-top="0.0111in" fo:line-height="110%" fo:margin-left="1.1284in" fo:margin-right="0.2381in" fo:text-indent="-0.268in">
        <style:tab-stops/>
      </style:paragraph-properties>
    </style:style>
    <style:style style:name="T280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2pt"/>
    </style:style>
    <style:style style:name="T28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35" style:parent-style-name="Textbody" style:family="paragraph">
      <style:paragraph-properties style:text-autospace="none" fo:text-align="justify" fo:margin-top="0.0111in" fo:line-height="110%" fo:margin-left="1.1284in" fo:margin-right="0.2381in" fo:text-indent="-0.268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83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8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8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2840" style:parent-style-name="Textbody" style:family="paragraph">
      <style:paragraph-properties style:text-autospace="none" fo:text-align="justify" fo:margin-top="0.0111in" fo:line-height="110%" fo:margin-left="1.1284in" fo:margin-right="0.2381in" fo:text-indent="-0.268in">
        <style:tab-stops/>
      </style:paragraph-properties>
    </style:style>
    <style:style style:name="T284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84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85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8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7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2pt"/>
    </style:style>
    <style:style style:name="T28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74" style:parent-style-name="Textbody" style:family="paragraph">
      <style:paragraph-properties style:text-autospace="none" fo:text-align="justify" fo:margin-top="0.0111in" fo:line-height="110%" fo:margin-left="1.1284in" fo:margin-right="0.2381in" fo:text-indent="-0.268in">
        <style:tab-stops/>
      </style:paragraph-properties>
    </style:style>
    <style:style style:name="T287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87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29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04" style:parent-style-name="Textbody" style:family="paragraph">
      <style:paragraph-properties style:text-autospace="none" fo:margin-top="0.0111in" fo:line-height="110%" fo:margin-left="1.1569in" fo:margin-right="0.018in" fo:text-indent="-0.2965in">
        <style:tab-stops/>
      </style:paragraph-properties>
    </style:style>
    <style:style style:name="T290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6" style:parent-style-name="Textbody" style:family="paragraph">
      <style:paragraph-properties style:text-autospace="none" fo:margin-top="0.0111in" fo:margin-left="1.184in" fo:margin-right="-0.0138in" fo:text-indent="-0.3125in">
        <style:tab-stops/>
      </style:paragraph-properties>
    </style:style>
    <style:style style:name="T292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92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9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37" style:parent-style-name="預設段落字型" style:family="text">
      <style:text-properties style:font-name="標楷體" style:font-name-asian="標楷體" style:font-name-complex="標楷體" fo:letter-spacing="-0.0416in" style:letter-kerning="false" fo:font-size="14pt" style:font-size-asian="14pt" style:font-size-complex="14pt"/>
    </style:style>
    <style:style style:name="T2938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29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4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2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5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7" style:parent-style-name="Textbody" style:family="paragraph">
      <style:paragraph-properties style:text-autospace="none" fo:margin-top="0.0111in" fo:margin-left="1.3111in" fo:margin-right="-0.0138in" fo:text-indent="-0.3979in">
        <style:tab-stops/>
      </style:paragraph-properties>
    </style:style>
    <style:style style:name="T295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95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6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9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style:font-name-complex="標楷體" fo:letter-spacing="-0.0465in" style:letter-kerning="false" fo:font-size="14pt" style:font-size-asian="14pt" style:font-size-complex="14pt"/>
    </style:style>
    <style:style style:name="T2972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29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77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29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8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0" style:parent-style-name="Textbody" style:family="paragraph">
      <style:paragraph-properties style:text-autospace="none" fo:text-align="justify" fo:margin-left="0.825in" fo:text-indent="0.0694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2pt"/>
    </style:style>
    <style:style style:name="P3002" style:parent-style-name="Textbody" style:family="paragraph">
      <style:paragraph-properties style:text-autospace="none" fo:text-align="justify" fo:margin-top="0.0111in" fo:line-height="110%" fo:margin-left="0.8388in" fo:margin-right="0.2097in" fo:text-indent="-0.1965in">
        <style:tab-stops/>
      </style:paragraph-properties>
    </style:style>
    <style:style style:name="T30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0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10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3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19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3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23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3024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28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30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3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30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35" style:parent-style-name="預設段落字型" style:family="text">
      <style:text-properties style:font-name="標楷體" style:font-name-asian="標楷體" style:font-name-complex="標楷體" fo:letter-spacing="-0.0069in" style:letter-kerning="false" fo:font-size="14pt" style:font-size-asian="14pt" style:font-size-complex="14pt"/>
    </style:style>
    <style:style style:name="T3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40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6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0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0" style:parent-style-name="預設段落字型" style:family="text">
      <style:text-properties style:font-name="標楷體" style:font-name-asian="標楷體" style:font-name-complex="標楷體" fo:letter-spacing="-0.0083in" style:letter-kerning="false" fo:font-size="14pt" style:font-size-asian="14pt" style:font-size-complex="14pt"/>
    </style:style>
    <style:style style:name="T3051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9" style:parent-style-name="Textbody" style:family="paragraph">
      <style:paragraph-properties style:text-autospace="none" fo:margin-top="0.0111in" fo:margin-left="0.8347in" fo:margin-right="-0.0138in" fo:text-indent="-0.2027in">
        <style:tab-stops/>
      </style:paragraph-properties>
    </style:style>
    <style:style style:name="T306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0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0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7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30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078" style:parent-style-name="預設段落字型" style:family="text">
      <style:text-properties style:font-name="標楷體" style:font-name-asian="標楷體" style:font-name-complex="標楷體" fo:letter-spacing="-0.0083in" style:letter-kerning="false" style:text-position="-3.5% 100%" fo:font-size="14pt" style:font-size-asian="14pt" style:font-size-complex="14pt"/>
    </style:style>
    <style:style style:name="T3079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308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081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308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08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308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085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308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087" style:parent-style-name="預設段落字型" style:family="text">
      <style:text-properties style:font-name="標楷體" style:font-name-asian="標楷體" style:font-name-complex="標楷體" fo:letter-spacing="-0.0083in" style:letter-kerning="false" style:text-position="-3.5% 100%" fo:font-size="14pt" style:font-size-asian="14pt" style:font-size-complex="14pt"/>
    </style:style>
    <style:style style:name="T308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308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09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309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3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03" style:parent-style-name="Textbody" style:family="paragraph">
      <style:paragraph-properties style:text-autospace="none" fo:margin-top="0.0111in" fo:margin-left="0.834in" fo:margin-right="-0.0138in" fo:text-indent="-0.2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04" style:parent-style-name="Textbody" style:family="paragraph">
      <style:paragraph-properties style:text-autospace="none" fo:margin-top="0.0111in" fo:margin-left="0.834in" fo:margin-right="-0.0138in" fo:text-indent="-0.2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05" style:parent-style-name="Textbody" style:family="paragraph">
      <style:paragraph-properties style:text-autospace="none" fo:margin-top="0.0319in" fo:margin-left="0.4923in" fo:margin-right="-0.0138in">
        <style:tab-stops/>
      </style:paragraph-properties>
    </style:style>
    <style:style style:name="T310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10" style:parent-style-name="Textbody" style:family="paragraph">
      <style:paragraph-properties style:text-autospace="none" fo:text-align="justify" fo:margin-top="0.0319in" fo:line-height="110%" fo:margin-left="1.0027in" fo:margin-right="0.2027in" fo:text-indent="-0.1965in">
        <style:tab-stops/>
      </style:paragraph-properties>
    </style:style>
    <style:style style:name="T311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11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18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31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1" style:parent-style-name="預設段落字型" style:family="text">
      <style:text-properties style:font-name="標楷體" style:font-name-asian="標楷體" style:font-name-complex="標楷體" fo:letter-spacing="-0.1152in" style:letter-kerning="false" fo:font-size="14pt" style:font-size-asian="14pt" style:font-size-complex="14pt"/>
    </style:style>
    <style:style style:name="T3122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3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3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3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3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3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4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4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4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4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4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62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3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76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3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78" style:parent-style-name="Textbody" style:family="paragraph">
      <style:paragraph-properties style:text-autospace="none" fo:text-align="justify" fo:margin-top="0.0111in" fo:line-height="110%" fo:margin-left="1.0027in" fo:margin-right="0.2361in" fo:text-indent="-0.1965in">
        <style:tab-stops/>
      </style:paragraph-properties>
    </style:style>
    <style:style style:name="T317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18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4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32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23" style:parent-style-name="Textbody" style:family="paragraph">
      <style:paragraph-properties style:text-autospace="none" fo:text-align="justify" fo:margin-top="0.0111in" fo:line-height="110%" fo:margin-left="1.0027in" fo:margin-right="0.2375in" fo:text-indent="-0.1965in">
        <style:tab-stops/>
      </style:paragraph-properties>
    </style:style>
    <style:style style:name="T322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22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47" style:parent-style-name="Textbody" style:family="paragraph">
      <style:paragraph-properties style:text-autospace="none" fo:margin-top="0.0111in" fo:line-height="110%" fo:margin-left="1.0027in" fo:margin-right="0.0138in" fo:text-indent="-0.1965in">
        <style:tab-stops/>
      </style:paragraph-properties>
    </style:style>
    <style:style style:name="T324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24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56" style:parent-style-name="預設段落字型" style:family="text">
      <style:text-properties style:font-name="標楷體" style:font-name-asian="標楷體" style:font-name-complex="標楷體" fo:letter-spacing="-0.0416in" style:letter-kerning="false" fo:font-size="14pt" style:font-size-asian="14pt" style:font-size-complex="14pt"/>
    </style:style>
    <style:style style:name="T3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64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3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6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7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7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7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8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3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97" style:parent-style-name="Textbody" style:family="paragraph">
      <style:paragraph-properties style:text-autospace="none" fo:text-align="justify" fo:margin-top="0.0111in" fo:line-height="110%" fo:margin-left="1.0027in" fo:margin-right="0.2375in" fo:text-indent="-0.1965in">
        <style:tab-stops/>
      </style:paragraph-properties>
    </style:style>
    <style:style style:name="T329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329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3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7">教育部臺</text:span><text:span text:style-name="T8">灣</text:span><text:span text:style-name="T9">獎</text:span><text:span text:style-name="T10">學</text:span><text:span text:style-name="T11">金</text:span><text:span text:style-name="T12">作業</text:span><text:span text:style-name="T13">要</text:span><text:span text:style-name="T14">點修正規定</text:span></text:p>
      <text:p text:style-name="P15"/>
      <text:p text:style-name="P16"/>
      <text:p text:style-name="P17"><text:span text:style-name="T18">一</text:span><text:span text:style-name="T19">、</text:span><text:span text:style-name="T20">教育</text:span><text:span text:style-name="T21">部</text:span><text:span text:style-name="T22">（以</text:span><text:span text:style-name="T23">下</text:span><text:span text:style-name="T24">簡稱本部</text:span><text:span text:style-name="T25">）</text:span><text:span text:style-name="T26">為鼓</text:span><text:span text:style-name="T27">勵</text:span><text:span text:style-name="T28">優秀外</text:span><text:span text:style-name="T29">國</text:span><text:span text:style-name="T30">學</text:span><text:span text:style-name="T31">生</text:span><text:span text:style-name="T32">（</text:span><text:span text:style-name="T33">不</text:span><text:span text:style-name="T34">包括大陸地</text:span><text:span text:style-name="T35">區</text:span><text:span text:style-name="T36">、香</text:span><text:span text:style-name="T37">港及澳</text:span><text:span text:style-name="T38">門</text:span><text:span text:style-name="T39">）</text:span><text:span text:style-name="T40">來</text:span><text:span text:style-name="T41">臺攻</text:span><text:span text:style-name="T42">讀學</text:span><text:span text:style-name="T43">位</text:span><text:span text:style-name="T44">，</text:span><text:span text:style-name="T45">藉此</text:span><text:span text:style-name="T46">認識</text:span><text:span text:style-name="T47">臺灣教</text:span><text:span text:style-name="T48">育</text:span><text:span text:style-name="T49">學術</text:span><text:span text:style-name="T50">環</text:span><text:span text:style-name="T51">境、</text:span><text:span text:style-name="T52">增進</text:span><text:span text:style-name="T53">我</text:span><text:span text:style-name="T54">國與世界各</text:span><text:span text:style-name="T55">國</text:span><text:span text:style-name="T56">之交</text:span><text:span text:style-name="T57">流、</text:span><text:span text:style-name="T58">瞭解及</text:span><text:span text:style-name="T59">友</text:span><text:span text:style-name="T60">誼，</text:span><text:span text:style-name="T61">特訂</text:span><text:span text:style-name="T62">定本要</text:span><text:span text:style-name="T63">點</text:span><text:span text:style-name="T64">。</text:span></text:p>
      <text:p text:style-name="P65"><text:span text:style-name="T66">二、</text:span><text:span text:style-name="T67">本</text:span><text:span text:style-name="T68">部</text:span><text:span text:style-name="T69">獎勵</text:span><text:span text:style-name="T70">優秀</text:span><text:span text:style-name="T71">外國學</text:span><text:span text:style-name="T72">生</text:span><text:span text:style-name="T73">來臺</text:span><text:span text:style-name="T74">攻讀</text:span><text:span text:style-name="T75">學</text:span><text:span text:style-name="T76">士、</text:span><text:span text:style-name="T77">碩</text:span><text:span text:style-name="T78">士及</text:span><text:span text:style-name="T79">博士</text:span><text:span text:style-name="T80">學</text:span><text:span text:style-name="T81">位，</text:span><text:span text:style-name="T82">提</text:span><text:span text:style-name="T83">供臺灣獎學金（以下簡稱本獎學金）每</text:span><text:span text:style-name="T84">名</text:span><text:span text:style-name="T85">受獎生待</text:span><text:span text:style-name="T86">遇</text:span><text:span text:style-name="T87">如下：</text:span></text:p>
      <text:p text:style-name="P88"><text:span text:style-name="T89">(</text:span><text:span text:style-name="T90">一</text:span><text:span text:style-name="T91">)</text:span><text:span text:style-name="T92">學費及雜</text:span><text:span text:style-name="T93">費</text:span><text:span text:style-name="T94">（</text:span><text:span text:style-name="T95">包括學</text:span><text:span text:style-name="T96">分</text:span><text:span text:style-name="T97">費及</text:span><text:span text:style-name="T98">學雜</text:span><text:span text:style-name="T99">費基</text:span><text:span text:style-name="T100">數</text:span><text:span text:style-name="T101">）</text:span><text:span text:style-name="T102">：</text:span><text:span text:style-name="T103">受獎生</text:span><text:span text:style-name="T104">學</text:span><text:span text:style-name="T105">費及雜</text:span><text:span text:style-name="T106">費</text:span><text:span text:style-name="T107">每學期於新</text:span><text:span text:style-name="T108">臺</text:span><text:span text:style-name="T109">幣四</text:span><text:span text:style-name="T110">萬元</text:span><text:span text:style-name="T111">以</text:span><text:span text:style-name="T112">內</text:span><text:span text:style-name="T113">，</text:span><text:span text:style-name="T114">由</text:span><text:span text:style-name="T115">本</text:span><text:span text:style-name="T116">部核</text:span><text:span text:style-name="T117">實補</text:span><text:span text:style-name="T118">助，</text:span><text:span text:style-name="T119">超過</text:span><text:span text:style-name="T120">新</text:span><text:span text:style-name="T121">臺幣</text:span><text:span text:style-name="T122">四萬</text:span><text:span text:style-name="T123">元者，</text:span><text:span text:style-name="T124">不足部分由</text:span><text:span text:style-name="T125">受</text:span><text:span text:style-name="T126">獎</text:span><text:span text:style-name="T127">生</text:span><text:span text:style-name="T128">自行繳交就</text:span><text:span text:style-name="T129">讀</text:span><text:span text:style-name="T130">學</text:span><text:span text:style-name="T131">校</text:span><text:span text:style-name="T132">；雜費不包</text:span><text:span text:style-name="T133">括</text:span><text:span text:style-name="T134">代</text:span><text:span text:style-name="T135">收</text:span><text:span text:style-name="T136">代辦費</text:span><text:span text:style-name="T137">、</text:span><text:span text:style-name="T138">論文指導費</text:span><text:span text:style-name="T139">、</text:span><text:span text:style-name="T140">保</text:span><text:span text:style-name="T141">險</text:span><text:span text:style-name="T142">、住宿及網</text:span><text:span text:style-name="T143">路</text:span><text:span text:style-name="T144">使</text:span><text:span text:style-name="T145">用</text:span><text:span text:style-name="T146">費等相關費</text:span><text:span text:style-name="T147">用</text:span><text:span text:style-name="T148">，</text:span><text:span text:style-name="T149">由</text:span><text:span text:style-name="T150">受獎生</text:span><text:span text:style-name="T151">自行負擔。</text:span></text:p>
      <text:p text:style-name="P152"><text:span text:style-name="T153">(</text:span><text:span text:style-name="T154">二</text:span><text:span text:style-name="T155">)</text:span><text:span text:style-name="T156">生活補助</text:span><text:span text:style-name="T157">費：</text:span><text:span text:style-name="T158">本部補</text:span><text:span text:style-name="T159">助</text:span><text:span text:style-name="T160">學士班受獎</text:span><text:span text:style-name="T161">生每</text:span><text:span text:style-name="T162">月新臺</text:span><text:span text:style-name="T163">幣</text:span><text:span text:style-name="T164">一萬</text:span><text:span text:style-name="T165">五千</text:span><text:span text:style-name="T166">元；碩</text:span><text:span text:style-name="T167">士班</text:span><text:span text:style-name="T168">及博士班受獎生每</text:span><text:span text:style-name="T169">月</text:span><text:span text:style-name="T170">新臺</text:span><text:span text:style-name="T171">幣二</text:span><text:span text:style-name="T172">萬元。</text:span></text:p>
      <text:p text:style-name="P173"><text:span text:style-name="T174">大學校</text:span><text:span text:style-name="T175">院</text:span><text:span text:style-name="T176">得提</text:span><text:span text:style-name="T177">供受</text:span><text:span text:style-name="T178">獎生學</text:span><text:span text:style-name="T179">雜</text:span><text:span text:style-name="T180">費優</text:span><text:span text:style-name="T181">惠，</text:span><text:span text:style-name="T182">並於本</text:span><text:span text:style-name="T183">部</text:span><text:span text:style-name="T184">每年</text:span><text:span text:style-name="T185">規定</text:span><text:span text:style-name="T186">期限函</text:span><text:span text:style-name="T187">報</text:span><text:span text:style-name="T188">本部下學年</text:span><text:span text:style-name="T189">度</text:span><text:span text:style-name="T190">提供</text:span><text:span text:style-name="T191">受獎</text:span><text:span text:style-name="T192">生學雜</text:span><text:span text:style-name="T193">費</text:span><text:span text:style-name="T194">優惠</text:span><text:span text:style-name="T195">之系</text:span><text:span text:style-name="T196">所、收</text:span><text:span text:style-name="T197">費</text:span><text:span text:style-name="T198">基準</text:span><text:span text:style-name="T199">等資</text:span><text:span text:style-name="T200">料，並</text:span><text:span text:style-name="T201">副</text:span><text:span text:style-name="T202">知本部指定</text:span><text:span text:style-name="T203">單</text:span><text:span text:style-name="T204">位。</text:span></text:p>
      <text:p text:style-name="P205"><text:span text:style-name="T206">三、獎</text:span><text:span text:style-name="T207">學</text:span><text:span text:style-name="T208">金期</text:span><text:span text:style-name="T209">限如</text:span><text:span text:style-name="T210">下：</text:span></text:p>
      <text:p text:style-name="P211"><text:span text:style-name="T212">(</text:span><text:span text:style-name="T213">一</text:span><text:span text:style-name="T214">)</text:span><text:span text:style-name="T215">各級學位</text:span><text:span text:style-name="T216">最長</text:span><text:span text:style-name="T217">受獎期</text:span><text:span text:style-name="T218">限</text:span><text:span text:style-name="T219">，</text:span><text:span text:style-name="T220">學士班</text:span><text:span text:style-name="T221">四</text:span><text:span text:style-name="T222">年、</text:span><text:span text:style-name="T223">碩</text:span><text:span text:style-name="T224">士</text:span><text:span text:style-name="T225">班二</text:span><text:span text:style-name="T226">年</text:span><text:span text:style-name="T227">、</text:span><text:span text:style-name="T228">博</text:span><text:span text:style-name="T229">士班四</text:span><text:span text:style-name="T230">年</text:span><text:span text:style-name="T231">。但每名</text:span><text:span text:style-name="T232">受</text:span><text:span text:style-name="T233">獎生</text:span><text:span text:style-name="T234">受領</text:span><text:span text:style-name="T235">本獎學</text:span><text:span text:style-name="T236">金</text:span><text:span text:style-name="T237">總期</text:span><text:span text:style-name="T238">限累</text:span><text:span text:style-name="T239">計不得</text:span><text:span text:style-name="T240">超</text:span><text:span text:style-name="T241">過五</text:span><text:span text:style-name="T242">年</text:span><text:span text:style-name="T243">。</text:span></text:p>
      <text:p text:style-name="P244"><text:span text:style-name="T245">(</text:span><text:span text:style-name="T246">二</text:span><text:span text:style-name="T247">)</text:span><text:span text:style-name="T248">獎學金年</text:span><text:span text:style-name="T249">度受</text:span><text:span text:style-name="T250">獎期</text:span><text:span text:style-name="T251">間，</text:span><text:span text:style-name="T252">自</text:span><text:span text:style-name="T253">每年</text:span><text:span text:style-name="T254">九</text:span><text:span text:style-name="T255">月一日</text:span><text:span text:style-name="T256">起</text:span><text:span text:style-name="T257">至次</text:span><text:span text:style-name="T258">年八</text:span><text:span text:style-name="T259">月三十</text:span><text:span text:style-name="T260">一</text:span><text:span text:style-name="T261">日止。受獎生</text:span><text:span text:style-name="T262">應</text:span><text:span text:style-name="T263">按時</text:span><text:span text:style-name="T264">抵校</text:span><text:span text:style-name="T265">註</text:span><text:span text:style-name="T266">冊，</text:span><text:span text:style-name="T267">未能</text:span><text:span text:style-name="T268">於</text:span><text:span text:style-name="T269">規</text:span><text:span text:style-name="T270">定</text:span><text:span text:style-name="T271">期限來</text:span><text:span text:style-name="T272">臺</text:span><text:span text:style-name="T273">就學</text:span><text:span text:style-name="T274">者</text:span><text:span text:style-name="T275">，</text:span><text:span text:style-name="T276">視同放棄受獎資</text:span><text:span text:style-name="T277">格，</text:span><text:span text:style-name="T278">不</text:span><text:span text:style-name="T279">得</text:span><text:span text:style-name="T280">保</text:span><text:span text:style-name="T281">留至下</text:span><text:span text:style-name="T282">年</text:span><text:span text:style-name="T283">度。</text:span><text:span text:style-name="T284">但</text:span><text:span text:style-name="T285">經</text:span><text:span text:style-name="T286">相關學</text:span><text:span text:style-name="T287">校</text:span><text:span text:style-name="T288">及本</text:span><text:span text:style-name="T289">部事</text:span><text:span text:style-name="T290">先核准延期來臺</text:span><text:span text:style-name="T291">就</text:span><text:span text:style-name="T292">學者</text:span><text:span text:style-name="T293">，不</text:span><text:span text:style-name="T294">在此限。</text:span></text:p>
      <text:p text:style-name="P295"><text:span text:style-name="T296">(</text:span><text:span text:style-name="T297">三</text:span><text:span text:style-name="T298">)</text:span><text:span text:style-name="T299">生活補助</text:span><text:span text:style-name="T300">費核</text:span><text:span text:style-name="T301">給期</text:span><text:span text:style-name="T302">限，</text:span><text:span text:style-name="T303">自</text:span><text:span text:style-name="T304">受獎</text:span><text:span text:style-name="T305">生</text:span><text:span text:style-name="T306">實際就</text:span><text:span text:style-name="T307">學</text:span><text:span text:style-name="T308">當月</text:span><text:span text:style-name="T309">起至</text:span><text:span text:style-name="T310">受獎期</text:span><text:span text:style-name="T311">限</text:span><text:span text:style-name="T312">屆滿、畢業、</text:span><text:span text:style-name="T313">休</text:span><text:span text:style-name="T314">學、</text:span><text:span text:style-name="T315">退學</text:span><text:span text:style-name="T316">或獎學</text:span><text:span text:style-name="T317">金</text:span><text:span text:style-name="T318">受廢</text:span><text:span text:style-name="T319">止月</text:span><text:span text:style-name="T320">止。但一百十五學年度起入學之學士班受獎生，核發至畢業當年度六月三十日止。</text:span></text:p>
      <text:p text:style-name="P321"><text:span text:style-name="T322">四、申</text:span><text:span text:style-name="T323">請</text:span><text:span text:style-name="T324">資格</text:span><text:span text:style-name="T325">如下</text:span><text:span text:style-name="T326">：</text:span></text:p>
      <text:p text:style-name="P327"><text:span text:style-name="T328">(</text:span><text:span text:style-name="T329">一</text:span><text:span text:style-name="T330">)</text:span><text:span text:style-name="T331">具高級中</text:span><text:span text:style-name="T332">等以</text:span><text:span text:style-name="T333">上學校</text:span><text:span text:style-name="T334">畢</text:span><text:span text:style-name="T335">業學</text:span><text:span text:style-name="T336">歷</text:span><text:span text:style-name="T337">，</text:span><text:span text:style-name="T338">學業成</text:span><text:span text:style-name="T339">績</text:span><text:span text:style-name="T340">優</text:span><text:span text:style-name="T341">良，</text:span><text:span text:style-name="T342">品</text:span><text:span text:style-name="T343">行端正</text:span><text:span text:style-name="T344">之</text:span><text:span text:style-name="T345">外國</text:span><text:span text:style-name="T346">籍人士。</text:span></text:p>
      <text:p text:style-name="P347"><text:span text:style-name="T348">(</text:span><text:span text:style-name="T349">二</text:span><text:span text:style-name="T350">)</text:span><text:span text:style-name="T351">有下列情</text:span><text:span text:style-name="T352">形之</text:span><text:span text:style-name="T353">一者，</text:span><text:span text:style-name="T354">不</text:span><text:span text:style-name="T355">得申</text:span><text:span text:style-name="T356">請</text:span><text:span text:style-name="T357">：</text:span></text:p>
      <text:p text:style-name="P358"><text:span text:style-name="T359">1</text:span><text:span text:style-name="T360">.</text:span><text:span text:style-name="T361">具僑</text:span><text:span text:style-name="T362">生</text:span><text:span text:style-name="T363">身分</text:span><text:span text:style-name="T364">或中</text:span><text:span text:style-name="T365">華民國</text:span><text:span text:style-name="T366">國</text:span><text:span text:style-name="T367">籍。</text:span></text:p>
      <text:p text:style-name="P368"><text:span text:style-name="T369">2</text:span><text:span text:style-name="T370">.</text:span><text:span text:style-name="T371">已</text:span><text:span text:style-name="T372">保留國</text:span><text:span text:style-name="T373">內</text:span><text:span text:style-name="T374">大學校</text:span><text:span text:style-name="T375">院</text:span><text:span text:style-name="T376">學籍</text:span><text:span text:style-name="T377">、入學資格</text:span><text:span text:style-name="T378">或</text:span><text:span text:style-name="T379">已</text:span><text:span text:style-name="T380">在</text:span><text:span text:style-name="T381">臺</text:span><text:span text:style-name="T382">註</text:span><text:span text:style-name="T383">冊</text:span><text:span text:style-name="T384">入學就</text:span><text:span text:style-name="T385">讀</text:span><text:span text:style-name="T386">國內大</text:span><text:span text:style-name="T387">學</text:span><text:span text:style-name="T388">校</text:span><text:span text:style-name="T389">院者。但</text:span><text:span text:style-name="T390">申</text:span><text:span text:style-name="T391">請下</text:span><text:span text:style-name="T392">一</text:span><text:span text:style-name="T393">階段學位</text:span><text:span text:style-name="T394">獎</text:span><text:span text:style-name="T395">學金</text:span><text:span text:style-name="T396">之</text:span><text:span text:style-name="T397">應屆畢業</text:span><text:span text:style-name="T398">生</text:span><text:span text:style-name="T399">，不</text:span><text:span text:style-name="T400">在</text:span><text:span text:style-name="T401">此限。</text:span></text:p>
      <text:p text:style-name="P402"><text:span text:style-name="T403">3</text:span><text:span text:style-name="T404">.</text:span><text:span text:style-name="T405">曾在</text:span><text:span text:style-name="T406">臺</text:span><text:span text:style-name="T407">就讀</text:span><text:span text:style-name="T408">擬申</text:span><text:span text:style-name="T409">請之同</text:span><text:span text:style-name="T410">一</text:span><text:span text:style-name="T411">級學</text:span><text:span text:style-name="T412">位課</text:span><text:span text:style-name="T413">程。</text:span></text:p>
      <text:soft-page-break/>
      <text:p text:style-name="P414"><text:span text:style-name="T415">4</text:span><text:span text:style-name="T416">.</text:span><text:span text:style-name="T417">在臺</text:span><text:span text:style-name="T418">就</text:span><text:span text:style-name="T419">學期</text:span><text:span text:style-name="T420">間為</text:span><text:span text:style-name="T421">我各大</text:span><text:span text:style-name="T422">學</text:span><text:span text:style-name="T423">校院</text:span><text:span text:style-name="T424">依據</text:span><text:span text:style-name="T425">與外國</text:span><text:span text:style-name="T426">學</text:span><text:span text:style-name="T427">校簽</text:span><text:span text:style-name="T428">訂學</text:span><text:span text:style-name="T429">術合作協議所</text:span><text:span text:style-name="T430">招</text:span><text:span text:style-name="T431">收之</text:span><text:span text:style-name="T432">交換</text:span><text:span text:style-name="T433">學生或</text:span><text:span text:style-name="T434">雙（聯）</text:span><text:span text:style-name="T435">學</text:span><text:span text:style-name="T436">位生。</text:span></text:p>
      <text:p text:style-name="P437"><text:span text:style-name="T438">5</text:span><text:span text:style-name="T439">.</text:span><text:span text:style-name="T440">受領</text:span><text:span text:style-name="T441">本</text:span><text:span text:style-name="T442">要點</text:span><text:span text:style-name="T443">各級</text:span><text:span text:style-name="T444">學位課</text:span><text:span text:style-name="T445">程</text:span><text:span text:style-name="T446">獎學</text:span><text:span text:style-name="T447">金總</text:span><text:span text:style-name="T448">期限超</text:span><text:span text:style-name="T449">過</text:span><text:span text:style-name="T450">五年。</text:span></text:p>
      <text:p text:style-name="P451"><text:span text:style-name="T452">6</text:span><text:span text:style-name="T453">.</text:span><text:span text:style-name="T454">曾被</text:span><text:span text:style-name="T455">撤</text:span><text:span text:style-name="T456">銷本</text:span><text:span text:style-name="T457">獎學</text:span><text:span text:style-name="T458">金或註</text:span><text:span text:style-name="T459">銷</text:span><text:span text:style-name="T460">本部</text:span><text:span text:style-name="T461">華語</text:span><text:span text:style-name="T462">文獎學</text:span><text:span text:style-name="T463">金</text:span><text:span text:style-name="T464">。</text:span></text:p>
      <text:p text:style-name="P465"><text:span text:style-name="T466">7.</text:span><text:span text:style-name="T467">在</text:span><text:span text:style-name="T468">臺就學</text:span><text:span text:style-name="T469">期</text:span><text:span text:style-name="T470">間同時</text:span><text:span text:style-name="T471">受</text:span><text:span text:style-name="T472">領我政</text:span><text:span text:style-name="T473">府</text:span><text:span text:style-name="T474">機關（</text:span><text:span text:style-name="T475">構</text:span><text:span text:style-name="T476">）或學</text:span><text:span text:style-name="T477">校</text:span><text:span text:style-name="T478">所設置</text:span><text:span text:style-name="T479">之</text:span><text:span text:style-name="T480">獎</text:span><text:span text:style-name="T481">補</text:span><text:span text:style-name="T482">助金；</text:span><text:span text:style-name="T483">其</text:span><text:span text:style-name="T484">不包括</text:span><text:span text:style-name="T485">由</text:span><text:span text:style-name="T486">就讀學</text:span><text:span text:style-name="T487">校</text:span><text:span text:style-name="T488">配合本</text:span><text:span text:style-name="T489">獎</text:span><text:span text:style-name="T490">學金執</text:span><text:span text:style-name="T491">行</text:span><text:span text:style-name="T492">，</text:span><text:span text:style-name="T493">於</text:span><text:span text:style-name="T494">超過本部</text:span><text:span text:style-name="T495">補</text:span><text:span text:style-name="T496">助學</text:span><text:span text:style-name="T497">雜費</text:span><text:span text:style-name="T498">上限金</text:span><text:span text:style-name="T499">額</text:span><text:span text:style-name="T500">時，</text:span><text:span text:style-name="T501">所提</text:span><text:span text:style-name="T502">供受獎</text:span><text:span text:style-name="T503">生</text:span><text:span text:style-name="T504">學雜</text:span><text:span text:style-name="T505">費優</text:span><text:span text:style-name="T506">惠。</text:span></text:p>
      <text:p text:style-name="P507"><text:span text:style-name="T508">(</text:span><text:span text:style-name="T509">三</text:span><text:span text:style-name="T510">)</text:span><text:span text:style-name="T511">申請人應</text:span><text:span text:style-name="T512">於各</text:span><text:span text:style-name="T513">校規定</text:span><text:span text:style-name="T514">申</text:span><text:span text:style-name="T515">請期</text:span><text:span text:style-name="T516">限內</text:span><text:span text:style-name="T517">，自行</text:span><text:span text:style-name="T518">向</text:span><text:span text:style-name="T519">大學</text:span><text:span text:style-name="T520">校院</text:span><text:span text:style-name="T521">申請入</text:span><text:span text:style-name="T522">學</text:span><text:span text:style-name="T523">。</text:span></text:p>
      <text:p text:style-name="P524"><text:span text:style-name="T525">五、申</text:span><text:span text:style-name="T526">請</text:span><text:span text:style-name="T527">人應</text:span><text:span text:style-name="T528">於我</text:span><text:span text:style-name="T529">國駐外館處指</text:span><text:span text:style-name="T530">定期</text:span><text:span text:style-name="T531">限內繳</text:span><text:span text:style-name="T532">交</text:span><text:span text:style-name="T533">下列</text:span><text:span text:style-name="T534">文件</text:span><text:span text:style-name="T535">：</text:span></text:p>
      <text:p text:style-name="P536"><text:span text:style-name="T537">(</text:span><text:span text:style-name="T538">一</text:span><text:span text:style-name="T539">)</text:span><text:span text:style-name="T540">獎學金申</text:span><text:span text:style-name="T541">請表</text:span><text:span text:style-name="T542">（表格</text:span><text:span text:style-name="T543">由</text:span><text:span text:style-name="T544">駐外館處自定</text:span><text:span text:style-name="T545">）</text:span><text:span text:style-name="T546">。</text:span></text:p>
      <text:p text:style-name="P547"><text:span text:style-name="T548">(</text:span><text:span text:style-name="T549">二</text:span><text:span text:style-name="T550">)</text:span><text:span text:style-name="T551">護照或足</text:span><text:span text:style-name="T552">資證</text:span><text:span text:style-name="T553">明所屬</text:span><text:span text:style-name="T554">國</text:span><text:span text:style-name="T555">籍之</text:span><text:span text:style-name="T556">其他</text:span><text:span text:style-name="T557">證件影</text:span><text:span text:style-name="T558">本</text:span><text:span text:style-name="T559">。</text:span></text:p>
      <text:p text:style-name="P560"><text:span text:style-name="T561">(</text:span><text:span text:style-name="T562">三</text:span><text:span text:style-name="T563">)</text:span><text:span text:style-name="T564">最高學歷</text:span><text:span text:style-name="T565">證明</text:span><text:span text:style-name="T566">及成績</text:span><text:span text:style-name="T567">單</text:span><text:span text:style-name="T568">影</text:span><text:span text:style-name="T569">本</text:span><text:span text:style-name="T570">，</text:span><text:span text:style-name="T571">並</text:span><text:span text:style-name="T572">應依外</text:span><text:span text:style-name="T573">國</text:span><text:span text:style-name="T574">學生</text:span><text:span text:style-name="T575">來臺</text:span><text:span text:style-name="T576">就學辦</text:span><text:span text:style-name="T577">法</text:span><text:span text:style-name="T578">第七條第一</text:span><text:span text:style-name="T579">項</text:span><text:span text:style-name="T580">第二</text:span><text:span text:style-name="T581">款規</text:span><text:span text:style-name="T582">定辦</text:span><text:span text:style-name="T583">理</text:span><text:span text:style-name="T584">。</text:span><text:span text:style-name="T585">中、</text:span><text:span text:style-name="T586">英</text:span><text:span text:style-name="T587">文</text:span><text:span text:style-name="T588">以外之</text:span><text:span text:style-name="T589">語</text:span><text:span text:style-name="T590">文，</text:span><text:span text:style-name="T591">應</text:span><text:span text:style-name="T592">附</text:span><text:span text:style-name="T593">經認證之中文或</text:span><text:span text:style-name="T594">英</text:span><text:span text:style-name="T595">文譯</text:span><text:span text:style-name="T596">本</text:span><text:span text:style-name="T597">。</text:span></text:p>
      <text:p text:style-name="P598"><text:span text:style-name="T599">(</text:span><text:span text:style-name="T600">四</text:span><text:span text:style-name="T601">)</text:span><text:span text:style-name="T602">已向我國</text:span><text:span text:style-name="T603">相關</text:span><text:span text:style-name="T604">大學校</text:span><text:span text:style-name="T605">院</text:span><text:span text:style-name="T606">申請當學年度</text:span><text:span text:style-name="T607">入學</text:span><text:span text:style-name="T608">之證明</text:span><text:span text:style-name="T609">文</text:span><text:span text:style-name="T610">件影</text:span><text:span text:style-name="T611">本</text:span><text:span text:style-name="T612">（</text:span><text:span text:style-name="T613">例如入</text:span><text:span text:style-name="T614">學</text:span><text:span text:style-name="T615">申請繳納報</text:span><text:span text:style-name="T616">名</text:span><text:span text:style-name="T617">費之</text:span><text:span text:style-name="T618">收據</text:span><text:span text:style-name="T619">影</text:span><text:span text:style-name="T620">本、</text:span><text:span text:style-name="T621">入</text:span><text:span text:style-name="T622">學</text:span><text:span text:style-name="T623">申請</text:span><text:span text:style-name="T624">表</text:span><text:span text:style-name="T625">影</text:span><text:span text:style-name="T626">本、</text:span><text:span text:style-name="T627">申</text:span><text:span text:style-name="T628">請</text:span><text:span text:style-name="T629">學校</text:span><text:span text:style-name="T630">已</text:span><text:span text:style-name="T631">收件之回條或電</text:span><text:span text:style-name="T632">子</text:span><text:span text:style-name="T633">郵件</text:span><text:span text:style-name="T634">等</text:span><text:span text:style-name="T635">）</text:span><text:span text:style-name="T636">。</text:span></text:p>
      <text:p text:style-name="P637"><text:span text:style-name="T638">(</text:span><text:span text:style-name="T639">五</text:span><text:span text:style-name="T640">)</text:span><text:span text:style-name="T641">語文能力</text:span><text:span text:style-name="T642">鑑定</text:span><text:span text:style-name="T643">證明影</text:span><text:span text:style-name="T644">本</text:span><text:span text:style-name="T645">，各駐外館處</text:span><text:span text:style-name="T646">依</text:span><text:span text:style-name="T647">下</text:span><text:span text:style-name="T648">列規</text:span><text:span text:style-name="T649">定辦</text:span><text:span text:style-name="T650">理：</text:span></text:p>
      <text:p text:style-name="P651"><text:span text:style-name="T652">1</text:span><text:span text:style-name="T653">.</text:span><text:span text:style-name="T654">申請</text:span><text:span text:style-name="T655">就</text:span><text:span text:style-name="T656">讀非</text:span><text:span text:style-name="T657">全英</text:span><text:span text:style-name="T658">語學程</text:span><text:span text:style-name="T659">者</text:span><text:span text:style-name="T660">：</text:span></text:p>
      <text:p text:style-name="P661"><text:span text:style-name="T662">(</text:span><text:span text:style-name="T663">1</text:span><text:span text:style-name="T664">)</text:span><text:span text:style-name="T665">已</text:span><text:span text:style-name="T666">施行</text:span><text:span text:style-name="T667">華</text:span><text:span text:style-name="T668">語文</text:span><text:span text:style-name="T669">能</text:span><text:span text:style-name="T670">力</text:span><text:span text:style-name="T671">測</text:span><text:span text:style-name="T672">驗</text:span><text:span text:style-name="T673">(Tes</text:span><text:span text:style-name="T674">t</text:span><text:span text:style-name="T675"><text:s/></text:span><text:span text:style-name="T676">o</text:span><text:span text:style-name="T677">f</text:span><text:span text:style-name="T678"><text:s/></text:span><text:span text:style-name="T679">C</text:span><text:span text:style-name="T680">hi</text:span><text:span text:style-name="T681">n</text:span><text:span text:style-name="T682">es</text:span><text:span text:style-name="T683">e</text:span><text:span text:style-name="T684"><text:s/></text:span><text:span text:style-name="T685">a</text:span><text:span text:style-name="T686">s</text:span><text:span text:style-name="T687"><text:s/></text:span><text:span text:style-name="T688">a</text:span></text:p>
      <text:p text:style-name="P689"><text:span text:style-name="T690">Fo</text:span><text:span text:style-name="T691">r</text:span><text:span text:style-name="T692">ei</text:span><text:span text:style-name="T693">g</text:span><text:span text:style-name="T694">n<text:s/></text:span><text:span text:style-name="T695">L</text:span><text:span text:style-name="T696">an</text:span><text:span text:style-name="T697">g</text:span><text:span text:style-name="T698">ua</text:span><text:span text:style-name="T699">g</text:span><text:span text:style-name="T700">e</text:span><text:span text:style-name="T701">，</text:span><text:span text:style-name="T702">簡稱</text:span><text:span text:style-name="T703"><text:s/></text:span><text:span text:style-name="T704">TOC</text:span><text:span text:style-name="T705">F</text:span><text:span text:style-name="T706">L)</text:span><text:span text:style-name="T707">之駐外館處</text:span><text:span text:style-name="T708">：</text:span><text:span text:style-name="T709">申</text:span><text:span text:style-name="T710">請者應</text:span><text:span text:style-name="T711">提</text:span><text:span text:style-name="T712">具通過華語</text:span><text:span text:style-name="T713">文能力</text:span><text:span text:style-name="T714">測</text:span><text:span text:style-name="T715">驗進</text:span><text:span text:style-name="T716">階級</text:span><text:span text:style-name="T717">或同等</text:span><text:span text:style-name="T718">級</text:span><text:span text:style-name="T719">以上</text:span><text:span text:style-name="T720">成績</text:span><text:span text:style-name="T721">單或證</text:span><text:span text:style-name="T722">書</text:span><text:span text:style-name="T723">影</text:span><text:span text:style-name="T724">本</text:span><text:span text:style-name="T725">；</text:span><text:span text:style-name="T726">其</text:span><text:span text:style-name="T727">他測</text:span><text:span text:style-name="T728">驗成績</text:span><text:span text:style-name="T729">或</text:span><text:span text:style-name="T730">證明</text:span><text:span text:style-name="T731">文件</text:span><text:span text:style-name="T732">不予受</text:span><text:span text:style-name="T733">理</text:span><text:span text:style-name="T734">。</text:span><text:span text:style-name="T735">但</text:span><text:span text:style-name="T736">因地</text:span><text:span text:style-name="T737">理等因</text:span><text:span text:style-name="T738">素</text:span><text:span text:style-name="T739">，</text:span><text:span text:style-name="T740">未</text:span><text:span text:style-name="T741">能參</text:span><text:span text:style-name="T742">加華語文能</text:span><text:span text:style-name="T743">力</text:span><text:span text:style-name="T744">測驗</text:span><text:span text:style-name="T745">之申</text:span><text:span text:style-name="T746">請</text:span><text:span text:style-name="T747">者</text:span><text:span text:style-name="T748">，</text:span><text:span text:style-name="T749">得經駐外館處審核</text:span><text:span text:style-name="T750">同</text:span><text:span text:style-name="T751">意，</text:span><text:span text:style-name="T752">依未</text:span><text:span text:style-name="T753">施行華語文</text:span><text:span text:style-name="T754">能</text:span><text:span text:style-name="T755">力測</text:span><text:span text:style-name="T756">驗之</text:span><text:span text:style-name="T757">駐外館處辦理。</text:span></text:p>
      <text:p text:style-name="P758"><text:span text:style-name="T759">(</text:span><text:span text:style-name="T760">2</text:span><text:span text:style-name="T761">)</text:span><text:span text:style-name="T762">未施行華語文</text:span><text:span text:style-name="T763">能</text:span><text:span text:style-name="T764">力測驗之</text:span><text:span text:style-name="T765">駐外館處</text:span><text:span text:style-name="T766">：申請者未</text:span><text:span text:style-name="T767">繳</text:span><text:span text:style-name="T768">交</text:span><text:span text:style-name="T769">通</text:span><text:span text:style-name="T770">過華</text:span><text:span text:style-name="T771">語文能力</text:span><text:span text:style-name="T772">測</text:span><text:span text:style-name="T773">驗進</text:span><text:span text:style-name="T774">階級</text:span><text:span text:style-name="T775">或同等</text:span><text:span text:style-name="T776">級</text:span><text:span text:style-name="T777">以上</text:span><text:span text:style-name="T778">成績</text:span><text:span text:style-name="T779">單或證</text:span><text:span text:style-name="T780">書</text:span><text:span text:style-name="T781">影本</text:span><text:span text:style-name="T782">者，</text:span><text:span text:style-name="T783">應抵臺就</text:span><text:span text:style-name="T784">讀</text:span><text:span text:style-name="T785">第一</text:span><text:span text:style-name="T786">學</text:span><text:span text:style-name="T787">期</text:span><text:span text:style-name="T788">內，</text:span><text:span text:style-name="T789">自</text:span><text:span text:style-name="T790">費並</text:span><text:span text:style-name="T791">自</text:span><text:span text:style-name="T792">行</text:span><text:span text:style-name="T793">報</text:span><text:span text:style-name="T794">考進階</text:span><text:span text:style-name="T795">級</text:span><text:span text:style-name="T796">或同</text:span><text:span text:style-name="T797">等級</text:span><text:span text:style-name="T798">華語文能力</text:span><text:span text:style-name="T799">測</text:span><text:span text:style-name="T800">驗，</text:span><text:span text:style-name="T801">並取</text:span><text:span text:style-name="T802">得通過</text:span><text:span text:style-name="T803">測</text:span><text:span text:style-name="T804">驗之</text:span><text:span text:style-name="T805">成績</text:span><text:span text:style-name="T806">單或證</text:span><text:span text:style-name="T807">書</text:span><text:span text:style-name="T808">，</text:span><text:span text:style-name="T809">繳</text:span><text:span text:style-name="T810">交所</text:span><text:span text:style-name="T811">就讀之學</text:span><text:span text:style-name="T812">校</text:span><text:span text:style-name="T813">。</text:span><text:span text:style-name="T814">就</text:span><text:span text:style-name="T815">讀</text:span><text:span text:style-name="T816">第</text:span><text:span text:style-name="T817">一</text:span><text:span text:style-name="T818">學</text:span><text:span text:style-name="T819">期後轉</text:span><text:span text:style-name="T820">換</text:span><text:span text:style-name="T821">學</text:span><text:span text:style-name="T822">校</text:span><text:span text:style-name="T823">者</text:span><text:span text:style-name="T824">，</text:span><text:span text:style-name="T825">仍屬</text:span><text:span text:style-name="T826">抵</text:span><text:span text:style-name="T827">臺就讀</text:span><text:span text:style-name="T828">之</text:span><text:span text:style-name="T829">第二</text:span><text:span text:style-name="T830">學期</text:span><text:span text:style-name="T831">，不得主</text:span><text:span text:style-name="T832">張</text:span><text:span text:style-name="T833">其屬</text:span><text:span text:style-name="T834">轉學</text:span><text:span text:style-name="T835">後就讀</text:span><text:span text:style-name="T836">該</text:span><text:span text:style-name="T837">轉</text:span><text:span text:style-name="T838">換</text:span><text:span text:style-name="T839">學校</text:span><text:span text:style-name="T840">之第一</text:span><text:span text:style-name="T841">學</text:span><text:span text:style-name="T842">期。</text:span></text:p>
      <text:p text:style-name="P843"><text:span text:style-name="T844">2</text:span><text:span text:style-name="T845">.申</text:span><text:span text:style-name="T846">請就讀全</text:span><text:span text:style-name="T847">英</text:span><text:span text:style-name="T848">語學</text:span><text:span text:style-name="T849">程</text:span><text:span text:style-name="T850">者，得由</text:span><text:span text:style-name="T851">駐外館處</text:span><text:span text:style-name="T852">決定，免</text:span><text:span text:style-name="T853">提</text:span><text:span text:style-name="T854">具華</text:span><text:span text:style-name="T855">語</text:span><text:span text:style-name="T856">文</text:span><text:span text:style-name="T857">能</text:span><text:span text:style-name="T858">力</text:span><text:span text:style-name="T859">測</text:span><text:span text:style-name="T860">驗成績</text:span><text:span text:style-name="T861">或</text:span><text:span text:style-name="T862">證書，</text:span><text:span text:style-name="T863">僅</text:span><text:span text:style-name="T864">提具達各</text:span><text:span text:style-name="T865">駐外館處</text:span><text:span text:style-name="T866">所定標準</text:span><text:span text:style-name="T867">之</text:span><text:span text:style-name="T868">托福</text:span><text:span text:style-name="T869">測</text:span><text:span text:style-name="T870">驗</text:span><text:span text:style-name="T871">成</text:span><text:span text:style-name="T872">績</text:span><text:span text:style-name="T873">或其他</text:span><text:span text:style-name="T874">經</text:span><text:span text:style-name="T875">當地國</text:span><text:span text:style-name="T876">政</text:span><text:span text:style-name="T877">府認可之</text:span><text:span text:style-name="T878">英</text:span><text:span text:style-name="T879">語能</text:span><text:span text:style-name="T880">力</text:span><text:span text:style-name="T881">測驗證明</text:span><text:span text:style-name="T882">文</text:span><text:span text:style-name="T883">件，</text:span><text:span text:style-name="T884">或</text:span><text:span text:style-name="T885">語</text:span><text:span text:style-name="T886">學</text:span><text:span text:style-name="T887">程畢業</text:span><text:span text:style-name="T888">證</text:span><text:span text:style-name="T889">明文件</text:span><text:span text:style-name="T890">（</text:span><text:span text:style-name="T891">所屬國籍</text:span><text:span text:style-name="T892">國</text:span><text:span text:style-name="T893">家以</text:span><text:span text:style-name="T894">英</text:span><text:span text:style-name="T895">語文為官</text:span><text:span text:style-name="T896">方</text:span><text:span text:style-name="T897">語言</text:span><text:soft-page-break/><text:span text:style-name="T898">者</text:span><text:span text:style-name="T899">，免繳</text:span><text:span text:style-name="T900">）</text:span><text:span text:style-name="T901">。</text:span><text:span text:style-name="T902">擬就讀校系所及學位應</text:span><text:span text:style-name="T903">列於本</text:span><text:span text:style-name="T904">獎學金全英語學程參考清單</text:span><text:span text:style-name="T905">，未列於該參考清單者</text:span><text:span text:style-name="T906">，</text:span><text:span text:style-name="T907">應由申請</text:span><text:span text:style-name="T908">者</text:span><text:span text:style-name="T909">逕向</text:span><text:span text:style-name="T910">擬</text:span><text:span text:style-name="T911">就讀大學</text:span><text:span text:style-name="T912">校</text:span><text:span text:style-name="T913">院取</text:span><text:span text:style-name="T914">得</text:span><text:span text:style-name="T915">學校（非</text:span><text:span text:style-name="T916">校</text:span><text:span text:style-name="T917">內單</text:span><text:span text:style-name="T918">位）</text:span><text:span text:style-name="T919">開立之</text:span><text:span text:style-name="T920">全</text:span><text:span text:style-name="T921">英語</text:span><text:span text:style-name="T922">學程</text:span><text:span text:style-name="T923">證明文</text:span><text:span text:style-name="T924">件</text:span><text:span text:style-name="T925">。</text:span></text:p>
      <text:p text:style-name="P926"><text:span text:style-name="T927">(</text:span><text:span text:style-name="T928">六</text:span><text:span text:style-name="T929">)</text:span><text:span text:style-name="T930">校長、教</text:span><text:span text:style-name="T931">授或</text:span><text:span text:style-name="T932">導師推</text:span><text:span text:style-name="T933">薦</text:span><text:span text:style-name="T934">信二</text:span><text:span text:style-name="T935">封，</text:span><text:span text:style-name="T936">並經推</text:span><text:span text:style-name="T937">薦</text:span><text:span text:style-name="T938">人封</text:span><text:span text:style-name="T939">後親</text:span><text:span text:style-name="T940">簽。</text:span></text:p>
      <text:p text:style-name="P941"><text:span text:style-name="T942">(</text:span><text:span text:style-name="T943">七</text:span><text:span text:style-name="T944">)</text:span><text:span text:style-name="T945"><text:s/>駐外館處</text:span><text:span text:style-name="T946">所規</text:span><text:span text:style-name="T947">定之其</text:span><text:span text:style-name="T948">他</text:span><text:span text:style-name="T949">文件。</text:span></text:p>
      <text:p text:style-name="P950"><text:span text:style-name="T951">六、本</text:span><text:span text:style-name="T952">部</text:span><text:span text:style-name="T953">提供</text:span><text:span text:style-name="T954">獎學</text:span><text:span text:style-name="T955">金之各</text:span><text:span text:style-name="T956">學</text:span><text:span text:style-name="T957">程配</text:span><text:span text:style-name="T958">額，</text:span><text:span text:style-name="T959">由本部</text:span><text:span text:style-name="T960">依</text:span><text:span text:style-name="T961">下年</text:span><text:span text:style-name="T962">度預</text:span><text:span text:style-name="T963">算規模</text:span><text:span text:style-name="T964">及</text:span><text:span text:style-name="T965">我國相關駐外館處當</text:span><text:span text:style-name="T966">年度</text:span><text:span text:style-name="T967">執行成</text:span><text:span text:style-name="T968">果</text:span><text:span text:style-name="T969">，於</text:span><text:span text:style-name="T970">每年</text:span><text:span text:style-name="T971">十二月</text:span><text:span text:style-name="T972">三</text:span><text:span text:style-name="T973">十一</text:span><text:span text:style-name="T974">日前</text:span><text:span text:style-name="T975">，將下</text:span><text:span text:style-name="T976">年</text:span><text:span text:style-name="T977">度獎學金</text:span><text:span text:style-name="T978">名</text:span><text:span text:style-name="T979">額分</text:span><text:span text:style-name="T980">配表</text:span><text:span text:style-name="T981">函知各</text:span><text:span text:style-name="T982">相</text:span><text:span text:style-name="T983">關駐外館處辦理。</text:span></text:p>
      <text:p text:style-name="P984"><text:span text:style-name="T985">七、受</text:span><text:span text:style-name="T986">理</text:span><text:span text:style-name="T987">申請</text:span><text:span text:style-name="T988">之機</text:span><text:span text:style-name="T989">關及程</text:span><text:span text:style-name="T990">序</text:span><text:span text:style-name="T991">如下：</text:span></text:p>
      <text:p text:style-name="P992"><text:span text:style-name="T993">(</text:span><text:span text:style-name="T994">一</text:span><text:span text:style-name="T995">)</text:span><text:span text:style-name="T996">由本部委</text:span><text:span text:style-name="T997">託我</text:span><text:span text:style-name="T998">國駐外館處依</text:span><text:span text:style-name="T999">本要</text:span><text:span text:style-name="T1000">點訂定</text:span><text:span text:style-name="T1001">申</text:span><text:span text:style-name="T1002">請簡</text:span><text:span text:style-name="T1003">章及</text:span><text:span text:style-name="T1004">遴選規</text:span><text:span text:style-name="T1005">定</text:span><text:span text:style-name="T1006">，與駐地</text:span><text:span text:style-name="T1007">政</text:span><text:span text:style-name="T1008">府、</text:span><text:span text:style-name="T1009">學校</text:span><text:span text:style-name="T1010">、文教</text:span><text:span text:style-name="T1011">機</text:span><text:span text:style-name="T1012">構合</text:span><text:span text:style-name="T1013">作受</text:span><text:span text:style-name="T1014">理本獎</text:span><text:span text:style-name="T1015">學</text:span><text:span text:style-name="T1016">金申</text:span><text:span text:style-name="T1017">請及</text:span><text:span text:style-name="T1018">遴選業或自</text:span><text:span text:style-name="T1019">行</text:span><text:span text:style-name="T1020">辦理</text:span><text:span text:style-name="T1021">，並</text:span><text:span text:style-name="T1022">應於每</text:span><text:span text:style-name="T1023">年</text:span><text:span text:style-name="T1024">一月</text:span><text:span text:style-name="T1025">三十</text:span><text:span text:style-name="T1026">一日前</text:span><text:span text:style-name="T1027">於</text:span><text:span text:style-name="T1028">駐地</text:span><text:span text:style-name="T1029">公告</text:span><text:span text:style-name="T1030">辦</text:span><text:span text:style-name="T1031">理</text:span><text:span text:style-name="T1032">本獎學金</text:span><text:span text:style-name="T1033">之</text:span><text:span text:style-name="T1034">中、</text:span><text:span text:style-name="T1035">外文</text:span><text:span text:style-name="T1036">簡章</text:span><text:span text:style-name="T1037">（</text:span><text:span text:style-name="T1038">包</text:span><text:span text:style-name="T1039">括甄</text:span><text:span text:style-name="T1040">選條</text:span><text:span text:style-name="T1041">件、名</text:span><text:span text:style-name="T1042">額</text:span><text:span text:style-name="T1043">、方</text:span><text:span text:style-name="T1044">式及</text:span><text:span text:style-name="T1045">時程等資訊</text:span><text:span text:style-name="T1046">）</text:span><text:span text:style-name="T1047">。</text:span></text:p>
      <text:p text:style-name="P1048"><text:span text:style-name="T1049">(</text:span><text:span text:style-name="T1050">二</text:span><text:span text:style-name="T1051">)</text:span><text:span text:style-name="T1052">我國</text:span><text:span text:style-name="T1053">駐外館處</text:span><text:span text:style-name="T1054">於前款</text:span><text:span text:style-name="T1055">簡</text:span><text:span text:style-name="T1056">章公</text:span><text:span text:style-name="T1057">告後</text:span><text:span text:style-name="T1058">，應備</text:span><text:span text:style-name="T1059">文</text:span><text:span text:style-name="T1060">檢附</text:span><text:span text:style-name="T1061">中、</text:span><text:span text:style-name="T1062">外文簡</text:span><text:span text:style-name="T1063">章</text:span><text:span text:style-name="T1064">及</text:span></text:p>
      <text:p text:style-name="P1065"><text:span text:style-name="T1066">其電子</text:span><text:span text:style-name="T1067">檔</text:span><text:span text:style-name="T1068">資料</text:span><text:span text:style-name="T1069">各一</text:span><text:span text:style-name="T1070">份，送</text:span><text:span text:style-name="T1071">本</text:span><text:span text:style-name="T1072">部指</text:span><text:span text:style-name="T1073">定單</text:span><text:span text:style-name="T1074">位彙整</text:span><text:span text:style-name="T1075">編</text:span><text:span text:style-name="T1076">冊。</text:span></text:p>
      <text:p text:style-name="P1077"><text:span text:style-name="T1078">(</text:span><text:span text:style-name="T1079">三</text:span><text:span text:style-name="T1080">)</text:span><text:span text:style-name="T1081">原則上以</text:span><text:span text:style-name="T1082">每年</text:span><text:span text:style-name="T1083">二月一</text:span><text:span text:style-name="T1084">日</text:span><text:span text:style-name="T1085">至三</text:span><text:span text:style-name="T1086">月三</text:span><text:span text:style-name="T1087">十一日</text:span><text:span text:style-name="T1088">為</text:span><text:span text:style-name="T1089">受理</text:span><text:span text:style-name="T1090">報名</text:span><text:span text:style-name="T1091">期</text:span><text:span text:style-name="T1092">間</text:span><text:span text:style-name="T1093">。</text:span><text:span text:style-name="T1094">但</text:span><text:span text:style-name="T1095">實</text:span><text:span text:style-name="T1096">際受理申</text:span><text:span text:style-name="T1097">請</text:span><text:span text:style-name="T1098">期間</text:span><text:span text:style-name="T1099">依當</text:span><text:span text:style-name="T1100">地我國駐外館處</text:span><text:span text:style-name="T1101">公</text:span><text:span text:style-name="T1102">告簡章</text:span><text:span text:style-name="T1103">為</text:span><text:span text:style-name="T1104">主。</text:span></text:p>
      <text:p text:style-name="P1105"><text:span text:style-name="T1106">(</text:span><text:span text:style-name="T1107">四</text:span><text:span text:style-name="T1108">)</text:span><text:span text:style-name="T1109">申請人應</text:span><text:span text:style-name="T1110">向設</text:span><text:span text:style-name="T1111">於其所</text:span><text:span text:style-name="T1112">屬</text:span><text:span text:style-name="T1113">國籍</text:span><text:span text:style-name="T1114">或兼</text:span><text:span text:style-name="T1115">轄其所</text:span><text:span text:style-name="T1116">屬</text:span><text:span text:style-name="T1117">國籍</text:span><text:span text:style-name="T1118">之我</text:span><text:span text:style-name="T1119">國駐外館處提出申</text:span><text:span text:style-name="T1120">請</text:span><text:span text:style-name="T1121">。</text:span></text:p>
      <text:p text:style-name="P1122"><text:span text:style-name="T1123">八、受</text:span><text:span text:style-name="T1124">理</text:span><text:span text:style-name="T1125">機關</text:span><text:span text:style-name="T1126">遴選</text:span><text:span text:style-name="T1127">原則如</text:span><text:span text:style-name="T1128">下</text:span><text:span text:style-name="T1129">︰</text:span></text:p>
      <text:p text:style-name="P1130"><text:span text:style-name="T1131">(</text:span><text:span text:style-name="T1132">一</text:span><text:span text:style-name="T1133">)</text:span><text:span text:style-name="T1134">應考量獎</text:span><text:span text:style-name="T1135">學金</text:span><text:span text:style-name="T1136">受獎生</text:span><text:span text:style-name="T1137">能</text:span><text:span text:style-name="T1138">配合</text:span><text:span text:style-name="T1139">國家</text:span><text:span text:style-name="T1140">建</text:span><text:span text:style-name="T1141">設</text:span><text:span text:style-name="T1142">，</text:span><text:span text:style-name="T1143">為</text:span><text:span text:style-name="T1144">其</text:span><text:span text:style-name="T1145">本國</text:span><text:span text:style-name="T1146">及我</text:span><text:span text:style-name="T1147">國所用</text:span><text:span text:style-name="T1148">之</text:span><text:span text:style-name="T1149">人才，以</text:span><text:span text:style-name="T1150">促</text:span><text:span text:style-name="T1151">進產</text:span><text:span text:style-name="T1152">業、</text:span><text:span text:style-name="T1153">經濟、</text:span><text:span text:style-name="T1154">教</text:span><text:span text:style-name="T1155">育等</text:span><text:span text:style-name="T1156">各方</text:span><text:span text:style-name="T1157">面發展。</text:span></text:p>
      <text:p text:style-name="P1158"><text:span text:style-name="T1159">(</text:span><text:span text:style-name="T1160">二</text:span><text:span text:style-name="T1161">)</text:span><text:span text:style-name="T1162">受獎生在</text:span><text:span text:style-name="T1163">校學</text:span><text:span text:style-name="T1164">業成績</text:span><text:span text:style-name="T1165"><text:s/></text:span><text:span text:style-name="T1166">GP</text:span><text:span text:style-name="T1167">A</text:span><text:span text:style-name="T1168"><text:s/></text:span><text:span text:style-name="T1169">總平</text:span><text:span text:style-name="T1170">均</text:span><text:span text:style-name="T1171">分數四</text:span><text:span text:style-name="T1172">點</text:span><text:span text:style-name="T1173">五分</text:span><text:span text:style-name="T1174">為滿</text:span><text:span text:style-name="T1175">分</text:span><text:span text:style-name="T1176">時</text:span><text:span text:style-name="T1177">，</text:span><text:span text:style-name="T1178">學士班</text:span><text:span text:style-name="T1179">應於平</text:span><text:span text:style-name="T1180">均</text:span><text:span text:style-name="T1181">分數</text:span><text:span text:style-name="T1182">達三</text:span><text:span text:style-name="T1183">分以</text:span><text:span text:style-name="T1184">上，</text:span><text:span text:style-name="T1185">碩</text:span><text:span text:style-name="T1186">士班</text:span><text:span text:style-name="T1187">成績</text:span><text:span text:style-name="T1188">應於平</text:span><text:span text:style-name="T1189">均</text:span><text:span text:style-name="T1190">分數</text:span><text:span text:style-name="T1191">達三</text:span><text:span text:style-name="T1192">點五分以</text:span><text:span text:style-name="T1193">上</text:span><text:span text:style-name="T1194">；</text:span><text:span text:style-name="T1195">其</text:span><text:span text:style-name="T1196">與</text:span><text:span text:style-name="T1197">駐在</text:span><text:span text:style-name="T1198">國</text:span><text:span text:style-name="T1199">家成績</text:span><text:span text:style-name="T1200">計</text:span><text:span text:style-name="T1201">算方</text:span><text:span text:style-name="T1202">式不</text:span><text:span text:style-name="T1203">同</text:span><text:span text:style-name="T1204">時</text:span><text:span text:style-name="T1205">，</text:span><text:span text:style-name="T1206">由</text:span><text:span text:style-name="T1207">我</text:span><text:span text:style-name="T1208">國駐外館處據此換</text:span><text:span text:style-name="T1209">算</text:span><text:span text:style-name="T1210">，</text:span><text:span text:style-name="T1211">或</text:span><text:span text:style-name="T1212">依</text:span><text:span text:style-name="T1213">據當</text:span><text:span text:style-name="T1214">地</text:span><text:span text:style-name="T1215">國現</text:span><text:span text:style-name="T1216">況</text:span><text:span text:style-name="T1217">，</text:span><text:span text:style-name="T1218">擇</text:span><text:span text:style-name="T1219">選該</text:span><text:span text:style-name="T1220">國</text:span><text:span text:style-name="T1221">一般大</text:span><text:span text:style-name="T1222">學</text:span><text:span text:style-name="T1223">校院</text:span><text:span text:style-name="T1224">學業</text:span><text:span text:style-name="T1225">成績具一定水準</text:span><text:span text:style-name="T1226">以</text:span><text:span text:style-name="T1227">上之</text:span><text:span text:style-name="T1228">優秀</text:span><text:span text:style-name="T1229">學生。</text:span></text:p>
      <text:p text:style-name="P1230"><text:span text:style-name="T1231">(</text:span><text:span text:style-name="T1232">三</text:span><text:span text:style-name="T1233">)</text:span><text:span text:style-name="T1234">應於審核</text:span><text:span text:style-name="T1235">獎學</text:span><text:span text:style-name="T1236">金候選</text:span><text:span text:style-name="T1237">人</text:span><text:span text:style-name="T1238">時，</text:span><text:span text:style-name="T1239">瞭</text:span><text:span text:style-name="T1240">解學生</text:span><text:span text:style-name="T1241">本</text:span><text:span text:style-name="T1242">人狀況、</text:span><text:span text:style-name="T1243">實際語言能力、</text:span><text:span text:style-name="T1244">應</text:span><text:span text:style-name="T1245">對</text:span><text:span text:style-name="T1246">進退</text:span><text:span text:style-name="T1247">禮貌</text:span><text:span text:style-name="T1248">及品性</text:span><text:span text:style-name="T1249">道</text:span><text:span text:style-name="T1250">德。</text:span></text:p>
      <text:p text:style-name="P1251"><text:span text:style-name="T1252">(</text:span><text:span text:style-name="T1253">四</text:span><text:span text:style-name="T1254">)</text:span><text:span text:style-name="T1255">應優先甄</text:span><text:span text:style-name="T1256">選通</text:span><text:span text:style-name="T1257">過華語</text:span><text:span text:style-name="T1258">文</text:span><text:span text:style-name="T1259">能力</text:span><text:span text:style-name="T1260">測</text:span><text:span text:style-name="T1261">驗</text:span><text:span text:style-name="T1262">（T</text:span><text:span text:style-name="T1263">OC</text:span><text:span text:style-name="T1264">F</text:span><text:span text:style-name="T1265">L</text:span><text:span text:style-name="T1266">）</text:span><text:span text:style-name="T1267">獲</text:span><text:span text:style-name="T1268">得</text:span><text:span text:style-name="T1269">進階</text:span><text:span text:style-name="T1270">級</text:span><text:span text:style-name="T1271">以上測</text:span><text:span text:style-name="T1272">驗</text:span><text:span text:style-name="T1273">證</text:span><text:span text:style-name="T1274">書或取得相對應等級成績證明者；申請來臺</text:span><text:span text:style-name="T1275">就</text:span><text:span text:style-name="T1276">讀全英語學程者</text:span><text:span text:style-name="T1277">，</text:span><text:span text:style-name="T1278">應提具托福測驗</text:span><text:span text:style-name="T1279">成</text:span><text:span text:style-name="T1280">績，或其他經當地國政</text:span><text:span text:style-name="T1281">府</text:span><text:span text:style-name="T1282">認可之英語能力</text:span><text:span text:style-name="T1283">測</text:span><text:span text:style-name="T1284">驗證明中級</text:span><text:span text:style-name="T1285">程</text:span><text:span text:style-name="T1286">度</text:span><text:span text:style-name="T1287">以</text:span><text:span text:style-name="T1288">上，</text:span><text:span text:style-name="T1289">或該測驗</text:span><text:span text:style-name="T1290">總</text:span><text:span text:style-name="T1291">分百</text:span><text:span text:style-name="T1292">分之</text:span><text:span text:style-name="T1293">七十五</text:span><text:span text:style-name="T1294">以</text:span><text:span text:style-name="T1295">上之</text:span><text:span text:style-name="T1296">成績</text:span><text:span text:style-name="T1297">證明文</text:span><text:span text:style-name="T1298">件</text:span><text:span text:style-name="T1299">。</text:span></text:p>
      <text:p text:style-name="P1300"><text:span text:style-name="T1301">(</text:span><text:span text:style-name="T1302">五</text:span><text:span text:style-name="T1303">)</text:span><text:span text:style-name="T1304">申請表件</text:span><text:span text:style-name="T1305">應齊</text:span><text:span text:style-name="T1306">全，所</text:span><text:span text:style-name="T1307">提</text:span><text:span text:style-name="T1308">供之</text:span><text:span text:style-name="T1309">申請</text:span><text:span text:style-name="T1310">表件均</text:span><text:span text:style-name="T1311">不</text:span><text:span text:style-name="T1312">予退還。</text:span></text:p>
      <text:soft-page-break/>
      <text:p text:style-name="P1313"><text:span text:style-name="T1314">九、審</text:span><text:span text:style-name="T1315">核</text:span><text:span text:style-name="T1316">通知</text:span><text:span text:style-name="T1317">規定</text:span><text:span text:style-name="T1318">如下：</text:span></text:p>
      <text:p text:style-name="P1319"><text:span text:style-name="T1320">(</text:span><text:span text:style-name="T1321">一</text:span><text:span text:style-name="T1322">)</text:span><text:span text:style-name="T1323">我國駐外館處經書面</text:span><text:span text:style-name="T1324">審</text:span><text:span text:style-name="T1325">查</text:span><text:span text:style-name="T1326">或</text:span><text:span text:style-name="T1327">面</text:span><text:span text:style-name="T1328">（</text:span><text:span text:style-name="T1329">口</text:span><text:span text:style-name="T1330">）</text:span><text:span text:style-name="T1331">試</text:span><text:span text:style-name="T1332">後</text:span><text:span text:style-name="T1333">，</text:span><text:span text:style-name="T1334">遴</text:span><text:span text:style-name="T1335">選</text:span><text:span text:style-name="T1336">正、</text:span><text:span text:style-name="T1337">備取受</text:span><text:span text:style-name="T1338">獎</text:span><text:span text:style-name="T1339">候選</text:span><text:span text:style-name="T1340">人</text:span><text:span text:style-name="T1341">，</text:span><text:span text:style-name="T1342">原</text:span><text:span text:style-name="T1343">則</text:span><text:span text:style-name="T1344">於每</text:span><text:span text:style-name="T1345">年</text:span><text:span text:style-name="T1346">五月三</text:span><text:span text:style-name="T1347">十</text:span><text:span text:style-name="T1348">一日</text:span><text:span text:style-name="T1349">前，</text:span><text:span text:style-name="T1350">將審核</text:span><text:span text:style-name="T1351">結</text:span><text:span text:style-name="T1352">果通</text:span><text:span text:style-name="T1353">知該</text:span><text:span text:style-name="T1354">等候選人及其申</text:span><text:span text:style-name="T1355">請</text:span><text:span text:style-name="T1356">學校。</text:span></text:p>
      <text:p text:style-name="P1357"><text:span text:style-name="T1358">(</text:span><text:span text:style-name="T1359">二</text:span><text:span text:style-name="T1360">)</text:span><text:span text:style-name="T1361">正取獎學</text:span><text:span text:style-name="T1362">金候</text:span><text:span text:style-name="T1363">選人應</text:span><text:span text:style-name="T1364">於</text:span><text:span text:style-name="T1365">每年</text:span><text:span text:style-name="T1366">六月</text:span><text:span text:style-name="T1367">三十日</text:span><text:span text:style-name="T1368">前，</text:span><text:span text:style-name="T1369">將我</text:span><text:span text:style-name="T1370">國大</text:span><text:span text:style-name="T1371">學校院</text:span><text:span text:style-name="T1372">入</text:span><text:span text:style-name="T1373">學許可影</text:span><text:span text:style-name="T1374">本</text:span><text:span text:style-name="T1375">送交駐外館處確</text:span><text:span text:style-name="T1376">定</text:span><text:span text:style-name="T1377">受獎</text:span><text:span text:style-name="T1378">資</text:span><text:span text:style-name="T1379">格</text:span><text:span text:style-name="T1380">；</text:span><text:span text:style-name="T1381">未</text:span><text:span text:style-name="T1382">能依</text:span><text:span text:style-name="T1383">限</text:span><text:span text:style-name="T1384">提出</text:span><text:span text:style-name="T1385">者</text:span><text:span text:style-name="T1386">，</text:span><text:span text:style-name="T1387">應敘明理由報</text:span><text:span text:style-name="T1388">我</text:span><text:span text:style-name="T1389">國駐外館處審</text:span><text:span text:style-name="T1390">核</text:span><text:span text:style-name="T1391">；</text:span><text:span text:style-name="T1392">未</text:span><text:span text:style-name="T1393">獲入</text:span><text:span text:style-name="T1394">學</text:span><text:span text:style-name="T1395">許可</text:span><text:span text:style-name="T1396">者</text:span><text:span text:style-name="T1397">，</text:span><text:span text:style-name="T1398">取</text:span><text:span text:style-name="T1399">消候</text:span><text:span text:style-name="T1400">選</text:span><text:span text:style-name="T1401">人資格。</text:span><text:span text:style-name="T1402">逾期未</text:span><text:span text:style-name="T1403">交</text:span><text:span text:style-name="T1404">件</text:span><text:span text:style-name="T1405">者</text:span><text:span text:style-name="T1406">，</text:span><text:span text:style-name="T1407">視</text:span><text:span text:style-name="T1408">為放棄</text:span><text:span text:style-name="T1409">受</text:span><text:span text:style-name="T1410">獎資</text:span><text:span text:style-name="T1411">格，</text:span><text:span text:style-name="T1412">並由我</text:span><text:span text:style-name="T1413">國</text:span><text:span text:style-name="T1414">駐外館處</text:span><text:span text:style-name="T1415">逕自於備</text:span><text:span text:style-name="T1416">取候選</text:span><text:span text:style-name="T1417">人</text:span><text:span text:style-name="T1418">中依</text:span><text:span text:style-name="T1419">序辦</text:span><text:span text:style-name="T1420">理遞補</text:span><text:span text:style-name="T1421">作</text:span><text:span text:style-name="T1422">業，</text:span><text:span text:style-name="T1423">最</text:span><text:span text:style-name="T1424">遲不</text:span><text:span text:style-name="T1425">得逾當</text:span><text:span text:style-name="T1426">年</text:span><text:span text:style-name="T1427">七月</text:span><text:span text:style-name="T1428">三十</text:span><text:span text:style-name="T1429">一日。</text:span></text:p>
      <text:p text:style-name="P1430"><text:span text:style-name="T1431">(</text:span><text:span text:style-name="T1432">三</text:span><text:span text:style-name="T1433">)</text:span><text:span text:style-name="T1434">我國駐外館處應於每</text:span><text:span text:style-name="T1435">年</text:span><text:span text:style-name="T1436">七月</text:span><text:span text:style-name="T1437">三十</text:span><text:span text:style-name="T1438">一日</text:span><text:span text:style-name="T1439">前，</text:span><text:span text:style-name="T1440">將受</text:span><text:span text:style-name="T1441">獎</text:span><text:span text:style-name="T1442">資</text:span><text:span text:style-name="T1443">格</text:span><text:span text:style-name="T1444">證明</text:span><text:span text:style-name="T1445">書（</text:span><text:span text:style-name="T1446">格</text:span><text:span text:style-name="T1447">式如附件一</text:span><text:span text:style-name="T1448">）</text:span><text:span text:style-name="T1449">核</text:span><text:span text:style-name="T1450">發</text:span><text:span text:style-name="T1451">受獎生，並</text:span><text:span text:style-name="T1452">依</text:span><text:span text:style-name="T1453">受</text:span><text:span text:style-name="T1454">獎</text:span><text:span text:style-name="T1455">生所獲入</text:span><text:span text:style-name="T1456">學</text:span><text:span text:style-name="T1457">許可</text:span><text:span text:style-name="T1458">之</text:span><text:span text:style-name="T1459">學位</text:span><text:span text:style-name="T1460">級</text:span><text:span text:style-name="T1461">別核給受獎</text:span><text:span text:style-name="T1462">期</text:span><text:span text:style-name="T1463">限</text:span><text:span text:style-name="T1464">，</text:span><text:span text:style-name="T1465">同時於臺灣</text:span><text:span text:style-name="T1466">獎</text:span><text:span text:style-name="T1467">學</text:span><text:span text:style-name="T1468">金</text:span><text:span text:style-name="T1469">資訊平臺</text:span><text:span text:style-name="T1470">正</text:span><text:span text:style-name="T1471">確填</text:span><text:span text:style-name="T1472">報</text:span><text:span text:style-name="T1473">受獎</text:span><text:span text:style-name="T1474">生之基本</text:span><text:span text:style-name="T1475">資</text:span><text:span text:style-name="T1476">料。</text:span></text:p>
      <text:p text:style-name="P1477"><text:span text:style-name="T1478">十、</text:span><text:span text:style-name="T1479">受</text:span><text:span text:style-name="T1480">獎</text:span><text:span text:style-name="T1481">生就</text:span><text:span text:style-name="T1482">讀學</text:span><text:span text:style-name="T1483">位課程</text:span><text:span text:style-name="T1484">之</text:span><text:span text:style-name="T1485">受獎</text:span><text:span text:style-name="T1486">期限</text:span><text:span text:style-name="T1487">屆滿</text:span><text:span text:style-name="T1488">後</text:span><text:span text:style-name="T1489">，</text:span><text:span text:style-name="T1490">得續</text:span><text:span text:style-name="T1491">申請</text:span><text:span text:style-name="T1492">下一級</text:span><text:span text:style-name="T1493">學</text:span><text:span text:style-name="T1494">位課</text:span><text:span text:style-name="T1495">程</text:span><text:span text:style-name="T1496">獎學金，</text:span><text:span text:style-name="T1497">並</text:span><text:span text:style-name="T1498">應於</text:span><text:span text:style-name="T1499">每年</text:span><text:span text:style-name="T1500">二月二</text:span><text:span text:style-name="T1501">十</text:span><text:span text:style-name="T1502">八日</text:span><text:span text:style-name="T1503">前</text:span><text:span text:style-name="T1504">，</text:span><text:span text:style-name="T1505">依第五</text:span><text:span text:style-name="T1506">點</text:span><text:span text:style-name="T1507">規定</text:span><text:span text:style-name="T1508">檢具</text:span><text:span text:style-name="T1509">各相關</text:span><text:span text:style-name="T1510">文</text:span><text:span text:style-name="T1511">件</text:span><text:span text:style-name="T1512">，向原駐外館處</text:span><text:span text:style-name="T1513">重新</text:span><text:span text:style-name="T1514">申</text:span><text:span text:style-name="T1515">請，</text:span><text:span text:style-name="T1516">以新</text:span><text:span text:style-name="T1517">生</text:span><text:span text:style-name="T1518">方</text:span><text:span text:style-name="T1519">式</text:span><text:span text:style-name="T1520">參加遴</text:span><text:span text:style-name="T1521">選</text:span><text:span text:style-name="T1522">作</text:span><text:span text:style-name="T1523">業，</text:span><text:span text:style-name="T1524">不</text:span><text:span text:style-name="T1525">得申請</text:span><text:span text:style-name="T1526">同</text:span><text:span text:style-name="T1527">一級學位課</text:span><text:span text:style-name="T1528">程</text:span><text:span text:style-name="T1529">或前</text:span><text:span text:style-name="T1530">一級</text:span><text:span text:style-name="T1531">學位課</text:span><text:span text:style-name="T1532">程</text:span><text:span text:style-name="T1533">獎學</text:span><text:span text:style-name="T1534">金</text:span><text:span text:style-name="T1535">；</text:span><text:span text:style-name="T1536">其獎學</text:span><text:span text:style-name="T1537">金</text:span><text:span text:style-name="T1538">期限</text:span><text:span text:style-name="T1539">不得</text:span><text:span text:style-name="T1540">違反第</text:span><text:span text:style-name="T1541">四</text:span><text:span text:style-name="T1542">點第二款第</text:span><text:span text:style-name="T1543">五</text:span><text:span text:style-name="T1544">目總</text:span><text:span text:style-name="T1545">受獎</text:span><text:span text:style-name="T1546">期限最</text:span><text:span text:style-name="T1547">長</text:span><text:span text:style-name="T1548">五年</text:span><text:span text:style-name="T1549">之規</text:span><text:span text:style-name="T1550">定。</text:span></text:p>
      <text:p text:style-name="P1551"><text:span text:style-name="T1552">十一、</text:span><text:span text:style-name="T1553">受</text:span><text:span text:style-name="T1554">獎期</text:span><text:span text:style-name="T1555">限未</text:span><text:span text:style-name="T1556">屆滿之</text:span><text:span text:style-name="T1557">獎</text:span><text:span text:style-name="T1558">學金</text:span><text:span text:style-name="T1559">續領</text:span><text:span text:style-name="T1560">審核作</text:span><text:span text:style-name="T1561">業</text:span><text:span text:style-name="T1562">如下：</text:span></text:p>
      <text:p text:style-name="P1563"><text:span text:style-name="T1564">(</text:span><text:span text:style-name="T1565">一</text:span><text:span text:style-name="T1566">)</text:span><text:span text:style-name="T1567">大學校院</text:span><text:span text:style-name="T1568">應針</text:span><text:span text:style-name="T1569">對受獎</text:span><text:span text:style-name="T1570">生</text:span><text:span text:style-name="T1571">續領</text:span><text:span text:style-name="T1572">次年</text:span><text:span text:style-name="T1573">第二學</text:span><text:span text:style-name="T1574">期</text:span><text:span text:style-name="T1575">之受</text:span><text:span text:style-name="T1576">獎資</text:span><text:span text:style-name="T1577">格，逐</text:span><text:span text:style-name="T1578">年</text:span><text:span text:style-name="T1579">於二月二</text:span><text:span text:style-name="T1580">十</text:span><text:span text:style-name="T1581">八日</text:span><text:span text:style-name="T1582">前自</text:span><text:span text:style-name="T1583">動辦理</text:span><text:span text:style-name="T1584">學</text:span><text:span text:style-name="T1585">業及</text:span><text:span text:style-name="T1586">操行</text:span><text:span text:style-name="T1587">成績之</text:span><text:span text:style-name="T1588">審</text:span><text:span text:style-name="T1589">核，</text:span><text:span text:style-name="T1590">並於</text:span><text:span text:style-name="T1591">事後七日內將</text:span><text:span text:style-name="T1592">審</text:span><text:span text:style-name="T1593">核結</text:span><text:span text:style-name="T1594">果通</text:span><text:span text:style-name="T1595">知當事</text:span><text:span text:style-name="T1596">人</text:span><text:span text:style-name="T1597">及本</text:span><text:span text:style-name="T1598">部指</text:span><text:span text:style-name="T1599">定單位</text:span><text:span text:style-name="T1600">。</text:span><text:span text:style-name="T1601">另應</text:span><text:span text:style-name="T1602">於每</text:span><text:span text:style-name="T1603">年九月十日</text:span><text:span text:style-name="T1604">前</text:span><text:span text:style-name="T1605">，</text:span><text:span text:style-name="T1606">於</text:span><text:span text:style-name="T1607">臺</text:span><text:span text:style-name="T1608">灣獎</text:span><text:span text:style-name="T1609">學</text:span><text:span text:style-name="T1610">金資訊</text:span><text:span text:style-name="T1611">平</text:span><text:span text:style-name="T1612">臺線</text:span><text:span text:style-name="T1613">上填</text:span><text:span text:style-name="T1614">報該學</text:span><text:span text:style-name="T1615">期</text:span><text:span text:style-name="T1616">續</text:span><text:span text:style-name="T1617">領</text:span><text:span text:style-name="T1618">審核</text:span><text:span text:style-name="T1619">結果</text:span><text:span text:style-name="T1620">，俾辦理</text:span><text:span text:style-name="T1621">獎</text:span><text:span text:style-name="T1622">學金</text:span><text:span text:style-name="T1623">請款</text:span><text:span text:style-name="T1624">作業。</text:span></text:p>
      <text:p text:style-name="P1625"><text:span text:style-name="T1626">(</text:span><text:span text:style-name="T1627">二</text:span><text:span text:style-name="T1628">)</text:span><text:span text:style-name="T1629">受獎生之</text:span><text:span text:style-name="T1630">學期</text:span><text:span text:style-name="T1631">學業平</text:span><text:span text:style-name="T1632">均</text:span><text:span text:style-name="T1633">成績</text:span><text:span text:style-name="T1634">應達</text:span><text:span text:style-name="T1635">下列標</text:span><text:span text:style-name="T1636">準</text:span><text:span text:style-name="T1637">，始</text:span><text:span text:style-name="T1638">得續</text:span><text:span text:style-name="T1639">領獎學</text:span><text:span text:style-name="T1640">金</text:span><text:span text:style-name="T1641">：</text:span></text:p>
      <text:p text:style-name="P1642"><text:span text:style-name="T1643">1</text:span><text:span text:style-name="T1644">.</text:span><text:span text:style-name="T1645">學士班</text:span><text:span text:style-name="T1646">最低</text:span><text:span text:style-name="T1647">七十</text:span><text:span text:style-name="T1648">分，</text:span><text:span text:style-name="T1649">研</text:span><text:span text:style-name="T1650">究所最</text:span><text:span text:style-name="T1651">低八</text:span><text:span text:style-name="T1652">十</text:span><text:span text:style-name="T1653">分</text:span><text:span text:style-name="T1654">；</text:span><text:span text:style-name="T1655">如各大</text:span><text:span text:style-name="T1656">學校</text:span><text:span text:style-name="T1657">院系所另有較高</text:span><text:span text:style-name="T1658">標</text:span><text:span text:style-name="T1659">準者</text:span><text:span text:style-name="T1660">，依</text:span><text:span text:style-name="T1661">其規定</text:span><text:span text:style-name="T1662">辦</text:span><text:span text:style-name="T1663">理。</text:span></text:p>
      <text:p text:style-name="P1664"><text:span text:style-name="T1665">2</text:span><text:span text:style-name="T1666">.</text:span><text:span text:style-name="T1667">就讀</text:span><text:span text:style-name="T1668">博</text:span><text:span text:style-name="T1669">士班</text:span><text:span text:style-name="T1670">第三</text:span><text:span text:style-name="T1671">年以上</text:span><text:span text:style-name="T1672">者</text:span><text:span text:style-name="T1673">，</text:span><text:span text:style-name="T1674">其</text:span><text:span text:style-name="T1675">成績</text:span><text:span text:style-name="T1676">計</text:span><text:span text:style-name="T1677">算方式</text:span><text:span text:style-name="T1678">及</text:span><text:span text:style-name="T1679">學期</text:span><text:span text:style-name="T1680">成績</text:span><text:span text:style-name="T1681">基準，依各校</text:span><text:span text:style-name="T1682">院</text:span><text:span text:style-name="T1683">規定</text:span><text:span text:style-name="T1684">辦理</text:span><text:span text:style-name="T1685">。</text:span></text:p>
      <text:p text:style-name="P1686"><text:span text:style-name="T1687">(</text:span><text:span text:style-name="T1688">三</text:span><text:span text:style-name="T1689">)</text:span><text:span text:style-name="T1690">受獎生受</text:span><text:span text:style-name="T1691">獎期</text:span><text:span text:style-name="T1692">限未屆</text:span><text:span text:style-name="T1693">滿</text:span><text:span text:style-name="T1694">，經</text:span><text:span text:style-name="T1695">就讀</text:span><text:span text:style-name="T1696">校院核</text:span><text:span text:style-name="T1697">定</text:span><text:span text:style-name="T1698">逕讀</text:span><text:span text:style-name="T1699">下一</text:span><text:span text:style-name="T1700">級學位</text:span><text:span text:style-name="T1701">者</text:span><text:span text:style-name="T1702">，得由就</text:span><text:span text:style-name="T1703">讀</text:span><text:span text:style-name="T1704">校院</text:span><text:span text:style-name="T1705">檢附</text:span><text:span text:style-name="T1706">受獎生</text:span><text:span text:style-name="T1707">填</text:span><text:span text:style-name="T1708">具之</text:span><text:span text:style-name="T1709">獎學</text:span><text:span text:style-name="T1710">金申請</text:span><text:span text:style-name="T1711">表</text:span><text:span text:style-name="T1712">、在</text:span><text:span text:style-name="T1713">臺學</text:span><text:span text:style-name="T1714">業成績單、逕</text:span><text:span text:style-name="T1715">讀</text:span><text:span text:style-name="T1716">學位</text:span><text:span text:style-name="T1717">核定</text:span><text:span text:style-name="T1718">資料等</text:span><text:span text:style-name="T1719">，</text:span><text:span text:style-name="T1720">函報</text:span><text:span text:style-name="T1721">本部</text:span><text:span text:style-name="T1722">核定申</text:span><text:span text:style-name="T1723">請</text:span><text:span text:style-name="T1724">變更</text:span><text:span text:style-name="T1725">受獎</text:span><text:span text:style-name="T1726">級別及期限。</text:span><text:span text:style-name="T1727">本</text:span><text:span text:style-name="T1728">部將</text:span><text:span text:style-name="T1729">核定</text:span><text:span text:style-name="T1730">結果通</text:span><text:span text:style-name="T1731">知</text:span><text:span text:style-name="T1732">學校</text:span><text:span text:style-name="T1733">、本</text:span><text:span text:style-name="T1734">部指定</text:span><text:span text:style-name="T1735">單</text:span><text:span text:style-name="T1736">位及</text:span><text:span text:style-name="T1737">相關</text:span><text:span text:style-name="T1738">我國駐外館處。</text:span></text:p>
      <text:p text:style-name="P1739"><text:span text:style-name="T1740">十二、</text:span><text:span text:style-name="T1741">受</text:span><text:span text:style-name="T1742">獎生</text:span><text:span text:style-name="T1743">轉換</text:span><text:span text:style-name="T1744">學校、</text:span><text:span text:style-name="T1745">系</text:span><text:span text:style-name="T1746">或所</text:span><text:span text:style-name="T1747">規定</text:span><text:span text:style-name="T1748">如下：</text:span></text:p>
      <text:soft-page-break/>
      <text:p text:style-name="P1749"><text:span text:style-name="T1750">(</text:span><text:span text:style-name="T1751">一</text:span><text:span text:style-name="T1752">)</text:span><text:span text:style-name="T1753">學士班</text:span><text:span text:style-name="T1754">受獎生於就讀申請入學之大學校院、系達一學期以上，經擬轉出及轉入校院核准，依各校自行訂定之相關規定辦理轉學、轉系或所。</text:span></text:p>
      <text:p text:style-name="P1755"><text:span text:style-name="T1756">(</text:span><text:span text:style-name="T1757">二</text:span><text:span text:style-name="T1758">)</text:span><text:span text:style-name="T1759">受獎期間內受獎生於同一級學位之轉換學校、轉系或所，以一次為限。</text:span></text:p>
      <text:p text:style-name="P1760"><text:span text:style-name="T1761">(</text:span><text:span text:style-name="T1762">三</text:span><text:span text:style-name="T1763">)</text:span><text:span text:style-name="T1764">受獎生擬</text:span><text:span text:style-name="T1765">轉換</text:span><text:span text:style-name="T1766">學校、</text:span><text:span text:style-name="T1767">系</text:span><text:span text:style-name="T1768">或所</text:span><text:span text:style-name="T1769">之不</text:span><text:span text:style-name="T1770">同學位</text:span><text:span text:style-name="T1771">課</text:span><text:span text:style-name="T1772">程時</text:span><text:span text:style-name="T1773">，應</text:span><text:span text:style-name="T1774">向我國駐外館處重</text:span><text:span text:style-name="T1775">提</text:span><text:span text:style-name="T1776">申請</text:span><text:span text:style-name="T1777">，不</text:span><text:span text:style-name="T1778">得以續</text:span><text:span text:style-name="T1779">領</text:span><text:span text:style-name="T1780">方式</text:span><text:span text:style-name="T1781">轉換</text:span><text:span text:style-name="T1782">不同學位課</text:span><text:span text:style-name="T1783">程</text:span><text:span text:style-name="T1784">。</text:span></text:p>
      <text:p text:style-name="P1785"><text:span text:style-name="T1786">(</text:span><text:span text:style-name="T1787">四</text:span><text:span text:style-name="T1788">)</text:span><text:span text:style-name="T1789">受獎生轉換</text:span><text:span text:style-name="T1790">學校時</text:span><text:span text:style-name="T1791">，原就</text:span><text:span text:style-name="T1792">讀</text:span><text:span text:style-name="T1793">學校</text:span><text:span text:style-name="T1794">應敘</text:span><text:span text:style-name="T1795">明受獎</text:span><text:span text:style-name="T1796">生</text:span><text:span text:style-name="T1797">受獎</text:span><text:span text:style-name="T1798">類別</text:span><text:span text:style-name="T1799">、受獎</text:span><text:span text:style-name="T1800">起</text:span><text:span text:style-name="T1801">訖年月及</text:span><text:span text:style-name="T1802">轉</text:span><text:span text:style-name="T1803">出年</text:span><text:span text:style-name="T1804">月，</text:span><text:span text:style-name="T1805">函知受</text:span><text:span text:style-name="T1806">獎</text:span><text:span text:style-name="T1807">生及</text:span><text:span text:style-name="T1808">其轉</text:span><text:span text:style-name="T1809">入學校</text:span><text:span text:style-name="T1810">。</text:span><text:span text:style-name="T1811">轉入</text:span><text:span text:style-name="T1812">學校</text:span><text:span text:style-name="T1813">應敘明同意受</text:span><text:span text:style-name="T1814">獎</text:span><text:span text:style-name="T1815">生轉</text:span><text:span text:style-name="T1816">入年</text:span><text:span text:style-name="T1817">月，函</text:span><text:span text:style-name="T1818">復</text:span><text:span text:style-name="T1819">受獎</text:span><text:span text:style-name="T1820">生及</text:span><text:span text:style-name="T1821">其轉出</text:span><text:span text:style-name="T1822">學</text:span><text:span text:style-name="T1823">校。</text:span><text:span text:style-name="T1824">轉出</text:span><text:span text:style-name="T1825">及轉入學校函</text:span><text:span text:style-name="T1826">件</text:span><text:span text:style-name="T1827">均應</text:span><text:span text:style-name="T1828">副知</text:span><text:span text:style-name="T1829">本部、</text:span><text:span text:style-name="T1830">相</text:span><text:span text:style-name="T1831">關駐外館處及本</text:span><text:span text:style-name="T1832">部</text:span><text:span text:style-name="T1833">指定</text:span><text:span text:style-name="T1834">單位</text:span><text:span text:style-name="T1835">。</text:span></text:p>
      <text:p text:style-name="P1836"><text:span text:style-name="T1837">十</text:span><text:span text:style-name="T1838">三、</text:span><text:span text:style-name="T1839">受</text:span><text:span text:style-name="T1840">獎生</text:span><text:span text:style-name="T1841">就讀</text:span><text:span text:style-name="T1842">之大學</text:span><text:span text:style-name="T1843">校</text:span><text:span text:style-name="T1844">院每</text:span><text:span text:style-name="T1845">年應</text:span><text:span text:style-name="T1846">依下列</text:span><text:span text:style-name="T1847">期</text:span><text:span text:style-name="T1848">程及</text:span><text:span text:style-name="T1849">方</text:span><text:span text:style-name="T1850">式</text:span><text:span text:style-name="T1851">，</text:span><text:span text:style-name="T1852">向本</text:span><text:span text:style-name="T1853">部</text:span><text:span text:style-name="T1854">指定</text:span><text:span text:style-name="T1855">單</text:span><text:span text:style-name="T1856">位辦理經</text:span><text:span text:style-name="T1857">費</text:span><text:span text:style-name="T1858">請款</text:span><text:span text:style-name="T1859">及核</text:span><text:span text:style-name="T1860">銷：</text:span></text:p>
      <text:p text:style-name="P1861"><text:span text:style-name="T1862">(</text:span><text:span text:style-name="T1863">一</text:span><text:span text:style-name="T1864">)</text:span><text:span text:style-name="T1865">每學期受</text:span><text:span text:style-name="T1866">獎生</text:span><text:span text:style-name="T1867">註冊入</text:span><text:span text:style-name="T1868">學</text:span><text:span text:style-name="T1869">後，</text:span><text:span text:style-name="T1870">由</text:span><text:span text:style-name="T1871">學</text:span><text:span text:style-name="T1872">校按月</text:span><text:span text:style-name="T1873">核</text:span><text:span text:style-name="T1874">給生</text:span><text:span text:style-name="T1875">活補</text:span><text:span text:style-name="T1876">助</text:span><text:span text:style-name="T1877">費。</text:span><text:span text:style-name="T1878">本部每年分二</text:span><text:span text:style-name="T1879">次</text:span><text:span text:style-name="T1880">撥付</text:span><text:span text:style-name="T1881">學</text:span><text:span text:style-name="T1882">校</text:span><text:span text:style-name="T1883">，</text:span><text:span text:style-name="T1884">第</text:span><text:span text:style-name="T1885">一次</text:span><text:span text:style-name="T1886">撥</text:span><text:span text:style-name="T1887">付一</text:span><text:span text:style-name="T1888">月</text:span><text:span text:style-name="T1889">至八月</text:span><text:span text:style-name="T1890">經</text:span><text:span text:style-name="T1891">費</text:span><text:span text:style-name="T1892">，</text:span><text:span text:style-name="T1893">學</text:span><text:span text:style-name="T1894">校</text:span><text:span text:style-name="T1895">應於一月五日前</text:span><text:span text:style-name="T1896">請</text:span><text:span text:style-name="T1897">撥</text:span><text:span text:style-name="T1898">；</text:span><text:span text:style-name="T1899">第</text:span><text:span text:style-name="T1900">二</text:span><text:span text:style-name="T1901">次撥付</text:span><text:span text:style-name="T1902">九</text:span><text:span text:style-name="T1903">月至</text:span><text:span text:style-name="T1904">十二</text:span><text:span text:style-name="T1905">月經</text:span><text:span text:style-name="T1906">費</text:span><text:span text:style-name="T1907">，</text:span><text:span text:style-name="T1908">學</text:span><text:span text:style-name="T1909">校應</text:span><text:span text:style-name="T1910">於</text:span><text:span text:style-name="T1911">第一次撥付經費</text:span><text:span text:style-name="T1912">核</text:span><text:span text:style-name="T1913">銷完</text:span><text:span text:style-name="T1914">畢及</text:span><text:span text:style-name="T1915">繳回結</text:span><text:span text:style-name="T1916">餘</text:span><text:span text:style-name="T1917">款</text:span><text:span text:style-name="T1918">後</text:span><text:span text:style-name="T1919">，</text:span><text:span text:style-name="T1920">於</text:span><text:span text:style-name="T1921">九月三</text:span><text:span text:style-name="T1922">十</text:span><text:span text:style-name="T1923">日前</text:span><text:span text:style-name="T1924">請</text:span><text:span text:style-name="T1925">撥</text:span><text:span text:style-name="T1926">。</text:span><text:span text:style-name="T1927">學</text:span><text:span text:style-name="T1928">校請款</text:span><text:span text:style-name="T1929">時，</text:span><text:span text:style-name="T1930">應</text:span><text:span text:style-name="T1931">備</text:span><text:span text:style-name="T1932">文檢</text:span><text:span text:style-name="T1933">附</text:span><text:span text:style-name="T1934">受獎生</text:span><text:span text:style-name="T1935">名</text:span><text:span text:style-name="T1936">冊及</text:span><text:span text:style-name="T1937">領款</text:span><text:span text:style-name="T1938">收</text:span><text:span text:style-name="T1939">據；</text:span><text:span text:style-name="T1940">其</text:span><text:span text:style-name="T1941">遇</text:span><text:span text:style-name="T1942">特殊</text:span><text:span text:style-name="T1943">情</text:span><text:span text:style-name="T1944">況，</text:span><text:span text:style-name="T1945">無法於規定</text:span><text:span text:style-name="T1946">期</text:span><text:span text:style-name="T1947">限前</text:span><text:span text:style-name="T1948">辦理</text:span><text:span text:style-name="T1949">請款</text:span><text:span text:style-name="T1950">時</text:span><text:span text:style-name="T1951">，</text:span><text:span text:style-name="T1952">應</text:span><text:span text:style-name="T1953">先行</text:span><text:span text:style-name="T1954">墊</text:span><text:span text:style-name="T1955">款支付</text:span><text:span text:style-name="T1956">相</text:span><text:span text:style-name="T1957">關經</text:span><text:span text:style-name="T1958">費，</text:span><text:span text:style-name="T1959">俾憑按月核發外</text:span><text:span text:style-name="T1960">國</text:span><text:span text:style-name="T1961">學生</text:span><text:span text:style-name="T1962">生活</text:span><text:span text:style-name="T1963">補助費。</text:span></text:p>
      <text:p text:style-name="P1964"><text:span text:style-name="T1965">(</text:span><text:span text:style-name="T1966">二</text:span><text:span text:style-name="T1967">)</text:span><text:span text:style-name="T1968">學校應</text:span><text:span text:style-name="T1969">依</text:span><text:span text:style-name="T1970">本</text:span><text:span text:style-name="T1971">部</text:span><text:span text:style-name="T1972">經費撥付</text:span><text:span text:style-name="T1973">方</text:span><text:span text:style-name="T1974">式分</text:span><text:span text:style-name="T1975">次</text:span><text:span text:style-name="T1976">檢送經校</text:span><text:span text:style-name="T1977">長</text:span><text:span text:style-name="T1978">、主</text:span><text:span text:style-name="T1979">辦</text:span><text:span text:style-name="T1980">會計與出</text:span><text:span text:style-name="T1981">納</text:span><text:span text:style-name="T1982">核</text:span><text:span text:style-name="T1983">章</text:span><text:span text:style-name="T1984">之收支</text:span><text:span text:style-name="T1985">結</text:span><text:span text:style-name="T1986">算表及</text:span><text:span text:style-name="T1987">執</text:span><text:span text:style-name="T1988">行成果表</text:span><text:span text:style-name="T1989">一</text:span><text:span text:style-name="T1990">式三</text:span><text:span text:style-name="T1991">份</text:span><text:span text:style-name="T1992">辦理核結</text:span><text:span text:style-name="T1993">，</text:span><text:span text:style-name="T1994">第一</text:span><text:span text:style-name="T1995">次</text:span><text:span text:style-name="T1996">經</text:span><text:span text:style-name="T1997">費</text:span><text:span text:style-name="T1998">核</text:span><text:span text:style-name="T1999">結期限</text:span><text:span text:style-name="T2000">為</text:span><text:span text:style-name="T2001">九月三</text:span><text:span text:style-name="T2002">十</text:span><text:span text:style-name="T2003">日前，第</text:span><text:span text:style-name="T2004">二</text:span><text:span text:style-name="T2005">次經</text:span><text:span text:style-name="T2006">費</text:span><text:span text:style-name="T2007">核結期限</text:span><text:span text:style-name="T2008">為</text:span><text:span text:style-name="T2009">十二</text:span><text:span text:style-name="T2010">月</text:span><text:span text:style-name="T2011">二</text:span><text:span text:style-name="T2012">十</text:span><text:span text:style-name="T2013">日</text:span><text:span text:style-name="T2014">前，如</text:span><text:span text:style-name="T2015">有</text:span><text:span text:style-name="T2016">結餘款</text:span><text:span text:style-name="T2017">，</text:span><text:span text:style-name="T2018">應併同繳</text:span><text:span text:style-name="T2019">回</text:span><text:span text:style-name="T2020">；其</text:span><text:span text:style-name="T2021">原</text:span><text:span text:style-name="T2022">始憑證應</text:span><text:span text:style-name="T2023">留</text:span><text:span text:style-name="T2024">校備</text:span><text:span text:style-name="T2025">供</text:span><text:span text:style-name="T2026">審計部審</text:span><text:span text:style-name="T2027">核</text:span><text:span text:style-name="T2028">及有</text:span><text:span text:style-name="T2029">關單</text:span><text:span text:style-name="T2030">位查核。</text:span></text:p>
      <text:p text:style-name="P2031"><text:span text:style-name="T2032">(</text:span><text:span text:style-name="T2033">三</text:span><text:span text:style-name="T2034">)</text:span><text:span text:style-name="T2035">每學</text:span><text:span text:style-name="T2036">期受</text:span><text:span text:style-name="T2037">獎生</text:span><text:span text:style-name="T2038">註冊入</text:span><text:span text:style-name="T2039">學</text:span><text:span text:style-name="T2040">後</text:span><text:span text:style-name="T2041">，</text:span><text:span text:style-name="T2042">由學</text:span><text:span text:style-name="T2043">校</text:span><text:span text:style-name="T2044">按已註</text:span><text:span text:style-name="T2045">冊</text:span><text:span text:style-name="T2046">入學</text:span><text:span text:style-name="T2047">之受</text:span><text:span text:style-name="T2048">獎生名</text:span><text:span text:style-name="T2049">冊</text:span><text:span text:style-name="T2050">，檢送學</text:span><text:span text:style-name="T2051">雜</text:span><text:span text:style-name="T2052">費支</text:span><text:span text:style-name="T2053">出明</text:span><text:span text:style-name="T2054">細彙整</text:span><text:span text:style-name="T2055">表</text:span><text:span text:style-name="T2056">（格</text:span><text:span text:style-name="T2057">式如</text:span><text:span text:style-name="T2058">附件</text:span><text:span text:style-name="T2059">二</text:span><text:span text:style-name="T2060">）</text:span><text:span text:style-name="T2061">、</text:span><text:span text:style-name="T2062">收支結</text:span><text:span text:style-name="T2063">算</text:span><text:span text:style-name="T2064">表及請</text:span><text:span text:style-name="T2065">款</text:span><text:span text:style-name="T2066">收</text:span><text:span text:style-name="T2067">據向本</text:span><text:span text:style-name="T2068">部</text:span><text:span text:style-name="T2069">指定單</text:span><text:span text:style-name="T2070">位</text:span><text:span text:style-name="T2071">請領學雜</text:span><text:span text:style-name="T2072">費</text:span><text:span text:style-name="T2073">補助</text:span><text:span text:style-name="T2074">款</text:span><text:span text:style-name="T2075">，同時辦</text:span><text:span text:style-name="T2076">理</text:span><text:span text:style-name="T2077">請款</text:span><text:span text:style-name="T2078">及</text:span><text:span text:style-name="T2079">核結。</text:span></text:p>
      <text:p text:style-name="P2080"><text:span text:style-name="T2081">(</text:span><text:span text:style-name="T2082">四</text:span><text:span text:style-name="T2083">)</text:span><text:span text:style-name="T2084">經費請</text:span><text:span text:style-name="T2085">撥、</text:span><text:span text:style-name="T2086">支</text:span><text:span text:style-name="T2087">用、</text:span><text:span text:style-name="T2088">核銷結</text:span><text:span text:style-name="T2089">報</text:span><text:span text:style-name="T2090">應</text:span><text:span text:style-name="T2091">依</text:span><text:span text:style-name="T2092">教育</text:span><text:span text:style-name="T2093">部補(捐)</text:span><text:span text:style-name="T2094">助</text:span><text:span text:style-name="T2095">及委</text:span><text:span text:style-name="T2096">辦經</text:span><text:span text:style-name="T2097">費核撥</text:span><text:span text:style-name="T2098">結</text:span><text:span text:style-name="T2099">報作</text:span><text:span text:style-name="T2100">業要點</text:span><text:span text:style-name="T2101">規</text:span><text:span text:style-name="T2102">定辦</text:span><text:span text:style-name="T2103">理</text:span><text:span text:style-name="T2104">。</text:span></text:p>
      <text:p text:style-name="P2105"><text:span text:style-name="T2106">(</text:span><text:span text:style-name="T2107">五</text:span><text:span text:style-name="T2108">)</text:span><text:span text:style-name="T2109">經</text:span><text:span text:style-name="T2110">廢</text:span><text:span text:style-name="T2111">止或</text:span><text:span text:style-name="T2112">撤</text:span><text:span text:style-name="T2113">銷其</text:span><text:span text:style-name="T2114">獎學</text:span><text:span text:style-name="T2115">金</text:span><text:span text:style-name="T2116">者</text:span><text:span text:style-name="T2117">：</text:span></text:p>
      <text:p text:style-name="P2118"><text:span text:style-name="T2119">1</text:span><text:span text:style-name="T2120">.</text:span><text:span text:style-name="T2121">經廢</text:span><text:span text:style-name="T2122">止</text:span><text:span text:style-name="T2123">獎學</text:span><text:span text:style-name="T2124">金</text:span><text:span text:style-name="T2125">者</text:span><text:span text:style-name="T2126">，</text:span><text:span text:style-name="T2127">停止發</text:span><text:span text:style-name="T2128">給</text:span><text:span text:style-name="T2129">生活</text:span><text:span text:style-name="T2130">補助</text:span><text:span text:style-name="T2131">費</text:span><text:span text:style-name="T2132">，</text:span><text:span text:style-name="T2133">已</text:span><text:span text:style-name="T2134">逾當</text:span><text:span text:style-name="T2135">月</text:span><text:span text:style-name="T2136">十五</text:span><text:span text:style-name="T2137">日</text:span><text:span text:style-name="T2138">者，</text:span><text:span text:style-name="T2139">不</text:span><text:span text:style-name="T2140">予</text:span><text:span text:style-name="T2141">追繳當</text:span><text:span text:style-name="T2142">月</text:span><text:span text:style-name="T2143">所發生</text:span><text:span text:style-name="T2144">活</text:span><text:span text:style-name="T2145">補助</text:span><text:span text:style-name="T2146">費</text:span><text:span text:style-name="T2147">；</text:span><text:span text:style-name="T2148">學雜費</text:span><text:span text:style-name="T2149">補</text:span><text:span text:style-name="T2150">助款依</text:span><text:span text:style-name="T2151">各</text:span><text:span text:style-name="T2152">校退</text:span><text:span text:style-name="T2153">款</text:span><text:span text:style-name="T2154">規定</text:span><text:bookmark-start text:name="_Hlk208152964"/><text:span text:style-name="T2155">辦理，由學校繳還本部指定單位</text:span><text:bookmark-end text:name="_Hlk208152964"/><text:span text:style-name="T2156">。</text:span></text:p>
      <text:p text:style-name="P2157"><text:span text:style-name="T2158">2</text:span><text:span text:style-name="T2159">.</text:span><text:span text:style-name="T2160">經撤</text:span><text:span text:style-name="T2161">銷</text:span><text:span text:style-name="T2162">獎學</text:span><text:span text:style-name="T2163">金</text:span><text:span text:style-name="T2164">者</text:span><text:span text:style-name="T2165">，</text:span><text:span text:style-name="T2166">追繳自</text:span><text:span text:style-name="T2167">受</text:span><text:span text:style-name="T2168">獎日</text:span><text:span text:style-name="T2169">起至</text:span><text:span text:style-name="T2170">撤銷受</text:span><text:span text:style-name="T2171">獎</text:span><text:span text:style-name="T2172">日止</text:span><text:span text:style-name="T2173">本部</text:span><text:span text:style-name="T2174">補助</text:span><text:soft-page-break/><text:span text:style-name="T2175">之生活補</text:span><text:span text:style-name="T2176">助</text:span><text:span text:style-name="T2177">費及</text:span><text:span text:style-name="T2178">學雜</text:span><text:span text:style-name="T2179">費。</text:span><text:span text:style-name="T2180">追繳之</text:span><text:span text:style-name="T2181">生</text:span><text:span text:style-name="T2182">活</text:span><text:span text:style-name="T2183">補</text:span><text:span text:style-name="T2184">助</text:span><text:span text:style-name="T2185">費、</text:span><text:span text:style-name="T2186">學雜</text:span><text:span text:style-name="T2187">費</text:span><text:span text:style-name="T2188">繳</text:span><text:span text:style-name="T2189">還</text:span><text:span text:style-name="T2190">本部指定單位</text:span><text:span text:style-name="T2191">，</text:span><text:span text:style-name="T2192">另案</text:span><text:span text:style-name="T2193">辦理</text:span><text:span text:style-name="T2194">核結。</text:span></text:p>
      <text:p text:style-name="P2195"><text:span text:style-name="T2196">(</text:span><text:span text:style-name="T2197">六</text:span><text:span text:style-name="T2198">)</text:span><text:span text:style-name="T2199">本部指定</text:span><text:span text:style-name="T2200">單位</text:span><text:span text:style-name="T2201">及各校</text:span><text:span text:style-name="T2202">應</text:span><text:span text:style-name="T2203">加強</text:span><text:span text:style-name="T2204">經費</text:span><text:span text:style-name="T2205">收支管</text:span><text:span text:style-name="T2206">理</text:span><text:span text:style-name="T2207">作業</text:span><text:span text:style-name="T2208">及建</text:span><text:span text:style-name="T2209">立積極</text:span><text:span text:style-name="T2210">有</text:span><text:span text:style-name="T2211">效之管控</text:span><text:span text:style-name="T2212">機</text:span><text:span text:style-name="T2213">制，</text:span><text:span text:style-name="T2214">本部</text:span><text:span text:style-name="T2215">得每年</text:span><text:span text:style-name="T2216">定</text:span><text:span text:style-name="T2217">期及</text:span><text:span text:style-name="T2218">不定</text:span><text:span text:style-name="T2219">期抽查。</text:span></text:p>
      <text:p text:style-name="P2220"><text:span text:style-name="T2221">十四、</text:span><text:span text:style-name="T2222">其</text:span><text:span text:style-name="T2223">他重</text:span><text:span text:style-name="T2224">要規</text:span><text:span text:style-name="T2225">定事項</text:span><text:span text:style-name="T2226">如</text:span><text:span text:style-name="T2227">下：</text:span></text:p>
      <text:p text:style-name="P2228"><text:span text:style-name="T2229">(</text:span><text:span text:style-name="T2230">一</text:span><text:span text:style-name="T2231">)</text:span><text:span text:style-name="T2232">外國學生：</text:span></text:p>
      <text:p text:style-name="P2233"><text:span text:style-name="T2234">1</text:span><text:span text:style-name="T2235">.</text:span><text:span text:style-name="T2236">獎學</text:span><text:span text:style-name="T2237">金</text:span><text:span text:style-name="T2238">申請</text:span><text:span text:style-name="T2239">人應</text:span><text:span text:style-name="T2240">於各校</text:span><text:span text:style-name="T2241">規</text:span><text:span text:style-name="T2242">定申</text:span><text:span text:style-name="T2243">請期</text:span><text:span text:style-name="T2244">限</text:span><text:span text:style-name="T2245">內，</text:span><text:span text:style-name="T2246">自</text:span><text:span text:style-name="T2247">行</text:span><text:span text:style-name="T2248">向大</text:span><text:span text:style-name="T2249">學校</text:span><text:span text:style-name="T2250">院申請入學。</text:span></text:p>
      <text:p text:style-name="P2251"><text:span text:style-name="T2252">2</text:span><text:span text:style-name="T2253">.</text:span><text:span text:style-name="T2254">受獎</text:span><text:span text:style-name="T2255">生</text:span><text:span text:style-name="T2256">應於</text:span><text:span text:style-name="T2257">第五</text:span><text:span text:style-name="T2258">點第五</text:span><text:span text:style-name="T2259">款</text:span><text:span text:style-name="T2260">第一</text:span><text:span text:style-name="T2261">目</text:span><text:span text:style-name="T2262">之</text:span><text:span text:style-name="T2263">2所定期</text:span><text:span text:style-name="T2264">限</text:span><text:span text:style-name="T2265">內，</text:span><text:span text:style-name="T2266">向</text:span><text:span text:style-name="T2267">所就讀之學校</text:span><text:span text:style-name="T2268">繳</text:span><text:span text:style-name="T2269">交華</text:span><text:span text:style-name="T2270">語文</text:span><text:span text:style-name="T2271">能力測</text:span><text:span text:style-name="T2272">驗</text:span><text:bookmark-start text:name="_Hlk208152993"/><text:span text:style-name="T2273">進階級或同等級以上之</text:span><text:bookmark-end text:name="_Hlk208152993"/><text:span text:style-name="T2274">成績</text:span><text:span text:style-name="T2275">單或</text:span><text:span text:style-name="T2276">證書。</text:span></text:p>
      <text:p text:style-name="P2277"><text:span text:style-name="T2278">3</text:span><text:span text:style-name="T2279">.</text:span><text:span text:style-name="T2280">除學</text:span><text:span text:style-name="T2281">費</text:span><text:span text:style-name="T2282">及雜</text:span><text:span text:style-name="T2283">費以</text:span><text:span text:style-name="T2284">外</text:span><text:span text:style-name="T2285">，</text:span><text:span text:style-name="T2286">受獎</text:span><text:span text:style-name="T2287">生</text:span><text:span text:style-name="T2288">應自</text:span><text:span text:style-name="T2289">行</text:span><text:span text:style-name="T2290">繳納其</text:span><text:span text:style-name="T2291">他</text:span><text:span text:style-name="T2292">應繳</text:span><text:span text:style-name="T2293">費</text:span><text:span text:style-name="T2294">用</text:span><text:span text:style-name="T2295">；</text:span><text:span text:style-name="T2296">如</text:span><text:span text:style-name="T2297">經濟情況困</text:span><text:span text:style-name="T2298">難</text:span><text:span text:style-name="T2299">者，</text:span><text:span text:style-name="T2300">得向</text:span><text:span text:style-name="T2301">就讀學</text:span><text:span text:style-name="T2302">校</text:span><text:span text:style-name="T2303">申請</text:span><text:span text:style-name="T2304">自生</text:span><text:span text:style-name="T2305">活補助</text:span><text:span text:style-name="T2306">費</text:span><text:span text:style-name="T2307">中予</text:span><text:span text:style-name="T2308">以扣</text:span><text:span text:style-name="T2309">繳支付。</text:span></text:p>
      <text:p text:style-name="P2310"><text:span text:style-name="T2311">4</text:span><text:span text:style-name="T2312">.</text:span><text:span text:style-name="T2313">受獎</text:span><text:span text:style-name="T2314">生</text:span><text:span text:style-name="T2315">在校</text:span><text:span text:style-name="T2316">學</text:span><text:span text:style-name="T2317">業</text:span><text:span text:style-name="T2318">、</text:span><text:span text:style-name="T2319">操行成</text:span><text:span text:style-name="T2320">績</text:span><text:span text:style-name="T2321">或出</text:span><text:span text:style-name="T2322">缺席</text:span><text:span text:style-name="T2323">紀錄未</text:span><text:span text:style-name="T2324">達</text:span><text:span text:style-name="T2325">就讀</text:span><text:span text:style-name="T2326">學校</text:span><text:span text:style-name="T2327">規定標準者，各</text:span><text:span text:style-name="T2328">校應依規</text:span><text:span text:style-name="T2329">定予</text:span><text:span text:style-name="T2330">以</text:span><text:span text:style-name="T2331">停發</text:span><text:span text:style-name="T2332">或廢</text:span><text:span text:style-name="T2333">止本獎</text:span><text:span text:style-name="T2334">學</text:span><text:span text:style-name="T2335">金。</text:span></text:p>
      <text:p text:style-name="P2336"><text:span text:style-name="T2337">5</text:span><text:span text:style-name="T2338">.</text:span><text:span text:style-name="T2339">受獎</text:span><text:span text:style-name="T2340">生</text:span><text:span text:style-name="T2341">同時</text:span><text:span text:style-name="T2342">受領</text:span><text:span text:style-name="T2343">我政府</text:span><text:span text:style-name="T2344">機</text:span><text:span text:style-name="T2345">關</text:span><text:span text:style-name="T2346">（構</text:span><text:span text:style-name="T2347">）</text:span><text:span text:style-name="T2348">或學校</text:span><text:span text:style-name="T2349">設</text:span><text:span text:style-name="T2350">置之</text:span><text:span text:style-name="T2351">獎補</text:span><text:span text:style-name="T2352">助</text:span><text:span text:style-name="T2353">金，</text:span><text:span text:style-name="T2354">經查證屬</text:span><text:span text:style-name="T2355">實</text:span><text:span text:style-name="T2356">者，</text:span><text:span text:style-name="T2357">撤</text:span><text:span text:style-name="T2358">銷本獎</text:span><text:span text:style-name="T2359">學</text:span><text:span text:style-name="T2360">金</text:span><text:span text:style-name="T2361">，</text:span><text:span text:style-name="T2362">並</text:span><text:span text:style-name="T2363">追繳重</text:span><text:span text:style-name="T2364">複</text:span><text:span text:style-name="T2365">領取</text:span><text:span text:style-name="T2366">月份之</text:span><text:span text:style-name="T2367">生活補助費及</text:span><text:span text:style-name="T2368">學</text:span><text:span text:style-name="T2369">雜費。</text:span></text:p>
      <text:p text:style-name="P2370"><text:span text:style-name="T2371">6</text:span><text:span text:style-name="T2372">.</text:span><text:span text:style-name="T2373">受獎</text:span><text:span text:style-name="T2374">生</text:span><text:span text:style-name="T2375">應依</text:span><text:span text:style-name="T2376">規定</text:span><text:span text:style-name="T2377">加入全</text:span><text:span text:style-name="T2378">民</text:span><text:span text:style-name="T2379">健康</text:span><text:span text:style-name="T2380">保</text:span><text:span text:style-name="T2381">險</text:span><text:span text:style-name="T2382">；</text:span><text:span text:style-name="T2383">未</text:span><text:span text:style-name="T2384">加入</text:span><text:span text:style-name="T2385">前，</text:span><text:span text:style-name="T2386">應</text:span><text:span text:style-name="T2387">購買</text:span><text:span text:style-name="T2388">其他相關保險</text:span><text:span text:style-name="T2389">及學生</text:span><text:span text:style-name="T2390">平安保</text:span><text:span text:style-name="T2391">險</text:span><text:span text:style-name="T2392">。</text:span></text:p>
      <text:p text:style-name="P2393"><text:span text:style-name="T2394">7</text:span><text:span text:style-name="T2395">.</text:span><text:span text:style-name="T2396">受獎</text:span><text:span text:style-name="T2397">生</text:span><text:span text:style-name="T2398">來臺</text:span><text:span text:style-name="T2399">就讀</text:span><text:span text:style-name="T2400">後，</text:span><text:span text:style-name="T2401">不得</text:span><text:span text:style-name="T2402">以</text:span><text:span text:style-name="T2403">交換</text:span><text:span text:style-name="T2404">學</text:span><text:span text:style-name="T2405">生身分</text:span><text:span text:style-name="T2406">或</text:span><text:span text:style-name="T2407">參加聯合學位</text:span><text:span text:style-name="T2408">課</text:span><text:span text:style-name="T2409">程，</text:span><text:span text:style-name="T2410">赴</text:span><text:span text:style-name="T2411">其</text:span><text:span text:style-name="T2412">他國</text:span><text:span text:style-name="T2413">家</text:span><text:span text:style-name="T2414">修</text:span><text:span text:style-name="T2415">讀；</text:span><text:span text:style-name="T2416">以</text:span><text:span text:style-name="T2417">交</text:span><text:span text:style-name="T2418">換學</text:span><text:span text:style-name="T2419">生</text:span><text:span text:style-name="T2420">或聯合</text:span><text:span text:style-name="T2421">學</text:span><text:span text:style-name="T2422">位</text:span><text:span text:style-name="T2423">生</text:span><text:span text:style-name="T2424">身分出</text:span><text:span text:style-name="T2425">國就讀</text:span><text:span text:style-name="T2426">者，</text:span><text:span text:style-name="T2427">學校</text:span><text:span text:style-name="T2428">應</text:span><text:span text:style-name="T2429">即</text:span><text:span text:style-name="T2430">廢</text:span><text:span text:style-name="T2431">止</text:span><text:span text:style-name="T2432">獎學</text:span><text:span text:style-name="T2433">金</text:span><text:span text:style-name="T2434">並函報本部</text:span><text:span text:style-name="T2435">，</text:span><text:span text:style-name="T2436">所</text:span><text:span text:style-name="T2437">餘</text:span><text:span text:style-name="T2438">受</text:span><text:span text:style-name="T2439">獎期限</text:span><text:span text:style-name="T2440">不</text:span><text:span text:style-name="T2441">得保</text:span><text:span text:style-name="T2442">留或</text:span><text:span text:style-name="T2443">展延。</text:span></text:p>
      <text:p text:style-name="P2444"><text:span text:style-name="T2445">8</text:span><text:span text:style-name="T2446">.</text:span><text:s/><text:span text:style-name="T2447">因學校學程規定，須出國實習</text:span><text:bookmark-start text:name="_Hlk208153068"/><text:span text:style-name="T2448">、短期研究及蒐集論文資料等</text:span><text:bookmark-end text:name="_Hlk208153068"/><text:span text:style-name="T2449">，得不予廢止獎學金。但不予補助該學期學雜費及不在臺期間之生活補助費。</text:span></text:p>
      <text:p text:style-name="P2450"><text:span text:style-name="T2451">9.受獎</text:span><text:span text:style-name="T2452">生</text:span><text:span text:style-name="T2453">申請</text:span><text:span text:style-name="T2454">獎學</text:span><text:span text:style-name="T2455">金</text:span><text:span text:style-name="T2456">所繳</text:span><text:span text:style-name="T2457">文</text:span><text:span text:style-name="T2458">件或</text:span><text:span text:style-name="T2459">入學</text:span><text:span text:style-name="T2460">證明文</text:span><text:span text:style-name="T2461">件</text:span><text:span text:style-name="T2462">有偽</text:span><text:span text:style-name="T2463">造、</text:span><text:span text:style-name="T2464">假</text:span><text:span text:style-name="T2465">借、</text:span><text:span text:style-name="T2466">塗改或填</text:span><text:span text:style-name="T2467">列</text:span><text:span text:style-name="T2468">不實</text:span><text:span text:style-name="T2469">等情</text:span><text:span text:style-name="T2470">事</text:span><text:span text:style-name="T2471">，</text:span><text:span text:style-name="T2472">撤</text:span><text:span text:style-name="T2473">銷</text:span><text:span text:style-name="T2474">其</text:span><text:span text:style-name="T2475">獎學</text:span><text:span text:style-name="T2476">金</text:span><text:span text:style-name="T2477">，</text:span><text:span text:style-name="T2478">並追繳</text:span><text:span text:style-name="T2479">自</text:span><text:span text:style-name="T2480">受獎</text:span><text:span text:style-name="T2481">日起</text:span><text:span text:style-name="T2482">至撤銷受獎</text:span><text:span text:style-name="T2483">日</text:span><text:span text:style-name="T2484">止</text:span><text:span text:style-name="T2485">之</text:span><text:span text:style-name="T2486">生活補</text:span><text:span text:style-name="T2487">助</text:span><text:span text:style-name="T2488">費及</text:span><text:span text:style-name="T2489">學雜</text:span><text:span text:style-name="T2490">費。</text:span></text:p>
      <text:p text:style-name="P2491"><text:span text:style-name="T2492">10.</text:span><text:span text:style-name="T2493">受獎生</text:span><text:span text:style-name="T2494">應</text:span><text:span text:style-name="T2495">配合</text:span><text:span text:style-name="T2496">本</text:span><text:span text:style-name="T2497">部針對</text:span><text:span text:style-name="T2498">本</text:span><text:span text:style-name="T2499">獎</text:span><text:span text:style-name="T2500">學金受獎</text:span><text:span text:style-name="T2501">生之政</text:span><text:span text:style-name="T2502">策</text:span><text:span text:style-name="T2503">，參</text:span><text:span text:style-name="T2504">與語</text:span><text:span text:style-name="T2505">文、文化等教</text:span><text:span text:style-name="T2506">學</text:span><text:span text:style-name="T2507">、交</text:span><text:span text:style-name="T2508">流、</text:span><text:span text:style-name="T2509">活動。</text:span></text:p>
      <text:p text:style-name="P2510"><text:span text:style-name="T2511"><text:s/>(</text:span><text:span text:style-name="T2512">二</text:span><text:span text:style-name="T2513">)</text:span><text:span text:style-name="T2514">大學校院：</text:span></text:p>
      <text:p text:style-name="P2515"><text:span text:style-name="T2516">1</text:span><text:span text:style-name="T2517">.</text:span><text:span text:style-name="T2518">學校</text:span><text:span text:style-name="T2519">應</text:span><text:span text:style-name="T2520">依自</text:span><text:span text:style-name="T2521">定之</text:span><text:span text:style-name="T2522">外國學</text:span><text:span text:style-name="T2523">生</text:span><text:span text:style-name="T2524">入學</text:span><text:span text:style-name="T2525">規定</text:span><text:span text:style-name="T2526">審核申</text:span><text:span text:style-name="T2527">請</text:span><text:span text:style-name="T2528">人之</text:span><text:span text:style-name="T2529">入</text:span><text:span text:style-name="T2530">學資格並 於六月</text:span><text:span text:style-name="T2531">十</text:span><text:span text:style-name="T2532">五日</text:span><text:span text:style-name="T2533">前函</text:span><text:span text:style-name="T2534">復申請</text:span><text:span text:style-name="T2535">人</text:span><text:span text:style-name="T2536">審核</text:span><text:span text:style-name="T2537">結果</text:span><text:span text:style-name="T2538">。</text:span></text:p>
      <text:soft-page-break/>
      <text:p text:style-name="P2539"><text:span text:style-name="T2540">2</text:span><text:span text:style-name="T2541">.</text:span><text:span text:style-name="T2542">受獎</text:span><text:span text:style-name="T2543">生</text:span><text:span text:style-name="T2544">未能</text:span><text:span text:style-name="T2545">於第</text:span><text:span text:style-name="T2546">五點第</text:span><text:span text:style-name="T2547">五</text:span><text:span text:style-name="T2548">款第</text:span><text:span text:style-name="T2549">一目</text:span><text:span text:style-name="T2550">之</text:span><text:span text:style-name="T2551">2</text:span><text:span text:style-name="T2552">所定期限</text:span><text:span text:style-name="T2553">內</text:span><text:span text:style-name="T2554">繳交華<text:s/></text:span><text:span text:style-name="T2555">語</text:span><text:span text:style-name="T2556">文能力</text:span><text:span text:style-name="T2557">測</text:span><text:span text:style-name="T2558">驗成績</text:span><text:span text:style-name="T2559">單</text:span><text:span text:style-name="T2560">或證書</text:span><text:span text:style-name="T2561">者</text:span><text:span text:style-name="T2562">，自下</text:span><text:span text:style-name="T2563">學</text:span><text:span text:style-name="T2564">期起，</text:span><text:span text:style-name="T2565">由</text:span><text:span text:style-name="T2566">所就讀</text:span><text:span text:style-name="T2567">之</text:span><text:span text:style-name="T2568">學 校停發</text:span><text:span text:style-name="T2569">生</text:span><text:span text:style-name="T2570">活補</text:span><text:span text:style-name="T2571">助</text:span><text:span text:style-name="T2572">費</text:span><text:span text:style-name="T2573">，</text:span><text:span text:style-name="T2574">直</text:span><text:span text:style-name="T2575">至</text:span><text:span text:style-name="T2576">繳交</text:span><text:span text:style-name="T2577">成</text:span><text:span text:style-name="T2578">績</text:span><text:span text:style-name="T2579">單</text:span><text:span text:style-name="T2580">或證書</text:span><text:span text:style-name="T2581">之</text:span><text:span text:style-name="T2582">當月</text:span><text:span text:style-name="T2583">起續</text:span><text:span text:style-name="T2584">發</text:span><text:span text:style-name="T2585">;</text:span><text:span text:style-name="T2586">受<text:s/></text:span><text:span text:style-name="T2587">獎</text:span><text:span text:style-name="T2588">生因未</text:span><text:span text:style-name="T2589">繳</text:span><text:span text:style-name="T2590">交成績</text:span><text:span text:style-name="T2591">單</text:span><text:span text:style-name="T2592">或證書</text:span><text:span text:style-name="T2593">影</text:span><text:span text:style-name="T2594">本而遭</text:span><text:span text:style-name="T2595">停</text:span><text:span text:style-name="T2596">發生活</text:span><text:span text:style-name="T2597">補</text:span><text:span text:style-name="T2598">助費者</text:span><text:span text:style-name="T2599">，</text:span><text:span text:style-name="T2600">其 學雜費</text:span><text:span text:style-name="T2601">仍</text:span><text:span text:style-name="T2602">得予</text:span><text:span text:style-name="T2603">繼續</text:span><text:span text:style-name="T2604">支付。</text:span></text:p>
      <text:p text:style-name="P2605"><text:span text:style-name="T2606">3</text:span><text:span text:style-name="T2607">.</text:span><text:span text:style-name="T2608">學校</text:span><text:span text:style-name="T2609">得</text:span><text:span text:style-name="T2610">自行</text:span><text:span text:style-name="T2611">規</text:span><text:span text:style-name="T2612">定</text:span><text:span text:style-name="T2613">，</text:span><text:span text:style-name="T2614">協助財</text:span><text:span text:style-name="T2615">務</text:span><text:span text:style-name="T2616">困難</text:span><text:span text:style-name="T2617">之受</text:span><text:span text:style-name="T2618">獎生向</text:span><text:span text:style-name="T2619">學</text:span><text:span text:style-name="T2620">校申</text:span><text:span text:style-name="T2621">請自</text:span><text:span text:style-name="T2622">其生活 補助費</text:span><text:span text:style-name="T2623">中</text:span><text:span text:style-name="T2624">扣款</text:span><text:span text:style-name="T2625">，繳</text:span><text:span text:style-name="T2626">納學生</text:span><text:span text:style-name="T2627">應</text:span><text:span text:style-name="T2628">自付</text:span><text:span text:style-name="T2629">款項</text:span><text:span text:style-name="T2630">。</text:span></text:p>
      <text:p text:style-name="P2631"><text:span text:style-name="T2632">4</text:span><text:span text:style-name="T2633">.</text:span><text:span text:style-name="T2634">本獎</text:span><text:span text:style-name="T2635">學</text:span><text:span text:style-name="T2636">金之</text:span><text:span text:style-name="T2637">停</text:span><text:span text:style-name="T2638">發</text:span><text:span text:style-name="T2639">、</text:span><text:span text:style-name="T2640">廢止</text:span><text:span text:style-name="T2641">及</text:span><text:span text:style-name="T2642">撤</text:span><text:span text:style-name="T2643">銷</text:span><text:span text:style-name="T2644">，</text:span><text:span text:style-name="T2645">悉</text:span><text:span text:style-name="T2646">依</text:span><text:span text:style-name="T2647">受獎生</text:span><text:span text:style-name="T2648">所</text:span><text:span text:style-name="T2649">就讀</text:span><text:span text:style-name="T2650">大學</text:span><text:span text:style-name="T2651">校院之 學</text:span><text:span text:style-name="T2652">則、</text:span><text:span text:style-name="T2653">校</text:span><text:span text:style-name="T2654">內</text:span><text:span text:style-name="T2655">相關</text:span><text:span text:style-name="T2656">規</text:span><text:span text:style-name="T2657">定及本</text:span><text:span text:style-name="T2658">部</text:span><text:span text:style-name="T2659">規定</text:span><text:span text:style-name="T2660">辦</text:span><text:span text:style-name="T2661">理</text:span><text:span text:style-name="T2662">。</text:span></text:p>
      <text:p text:style-name="P2663"><text:span text:style-name="T2664">5.</text:span><text:span text:style-name="T2665">受獎生</text:span><text:span text:style-name="T2666">有下列情事之一</text:span><text:span text:style-name="T2667">，</text:span><text:span text:style-name="T2668">學</text:span><text:span text:style-name="T2669">校</text:span><text:span text:style-name="T2670">應</text:span><text:span text:style-name="T2671">函報本</text:span><text:span text:style-name="T2672">部</text:span><text:span text:style-name="T2673">後</text:span><text:span text:style-name="T2674">，書面通知受獎生</text:span><text:span text:style-name="T2675">停</text:span><text:span text:style-name="T2676">發、</text:span><text:span text:style-name="T2677">廢</text:span><text:span text:style-name="T2678">止</text:span><text:span text:style-name="T2679">或撤</text:span><text:span text:style-name="T2680">銷</text:span><text:span text:style-name="T2681">其獎學</text:span><text:span text:style-name="T2682">金</text:span><text:span text:style-name="T2683">，</text:span><text:span text:style-name="T2684">報部</text:span><text:span text:style-name="T2685">函</text:span><text:span text:style-name="T2686">並註明事由及</text:span><text:span text:style-name="T2687">停</text:span><text:span text:style-name="T2688">發</text:span><text:span text:style-name="T2689">、</text:span><text:span text:style-name="T2690">廢</text:span><text:span text:style-name="T2691">止</text:span><text:span text:style-name="T2692">或撤銷</text:span><text:span text:style-name="T2693">獎</text:span><text:span text:style-name="T2694">學金</text:span><text:span text:style-name="T2695">起訖</text:span><text:span text:style-name="T2696">月</text:span><text:span text:style-name="T2697">份</text:span><text:span text:style-name="T2698">，</text:span><text:span text:style-name="T2699">同</text:span><text:span text:style-name="T2700">時</text:span><text:span text:style-name="T2701">副知</text:span><text:span text:style-name="T2702">相</text:span><text:span text:style-name="T2703">關我</text:span><text:span text:style-name="T2704">國</text:span><text:span text:style-name="T2705">駐外館處</text:span><text:span text:style-name="T2706">、</text:span><text:span text:style-name="T2707">各該</text:span><text:span text:style-name="T2708">受</text:span><text:span text:style-name="T2709">獎生及本部指</text:span><text:span text:style-name="T2710">定</text:span><text:span text:style-name="T2711">單</text:span><text:span text:style-name="T2712">位</text:span><text:span text:style-name="T2713">：</text:span></text:p>
      <text:p text:style-name="P2714"><text:span text:style-name="T2715">(</text:span><text:span text:style-name="T2716">1)</text:span><text:span text:style-name="T2717">註</text:span><text:span text:style-name="T2718">冊入</text:span><text:span text:style-name="T2719">學</text:span><text:span text:style-name="T2720">後至第</text:span><text:span text:style-name="T2721">二</text:span><text:span text:style-name="T2722">學期</text:span><text:span text:style-name="T2723">結束</text:span><text:span text:style-name="T2724">，仍未</text:span><text:span text:style-name="T2725">繳</text:span><text:span text:style-name="T2726">交華</text:span><text:span text:style-name="T2727">語文</text:span><text:span text:style-name="T2728">能力</text:span><text:span text:style-name="T2729">測驗成</text:span><text:span text:style-name="T2730">績</text:span><text:span text:style-name="T2731">或證</text:span><text:span text:style-name="T2732">書者</text:span><text:span text:style-name="T2733">，自第</text:span><text:span text:style-name="T2734">三</text:span><text:span text:style-name="T2735">學期</text:span><text:span text:style-name="T2736">起，</text:span><text:span text:style-name="T2737">由就讀</text:span><text:span text:style-name="T2738">學</text:span><text:span text:style-name="T2739">校廢</text:span><text:span text:style-name="T2740">止</text:span><text:span text:style-name="T2741">其獎</text:span><text:span text:style-name="T2742">學</text:span><text:span text:style-name="T2743">金</text:span><text:span text:style-name="T2744">。</text:span></text:p>
      <text:p text:style-name="P2745"><text:span text:style-name="T2746">(</text:span><text:span text:style-name="T2747">2)</text:span><text:span text:style-name="T2748">註</text:span><text:span text:style-name="T2749">冊入</text:span><text:span text:style-name="T2750">學</text:span><text:span text:style-name="T2751">後，除</text:span><text:span text:style-name="T2752">寒</text:span><text:span text:style-name="T2753">暑假</text:span><text:span text:style-name="T2754">未到</text:span><text:span text:style-name="T2755">校上課</text:span><text:span text:style-name="T2756">外</text:span><text:span text:style-name="T2757">，每</text:span><text:span text:style-name="T2758">月曠</text:span><text:span text:style-name="T2759">課時數超過</text:span><text:span text:style-name="T2760">三</text:span><text:span text:style-name="T2761">分之</text:span><text:span text:style-name="T2762">一，</text:span><text:span text:style-name="T2763">經查證</text:span><text:span text:style-name="T2764">屬</text:span><text:span text:style-name="T2765">實者</text:span><text:span text:style-name="T2766">，停</text:span><text:span text:style-name="T2767">發</text:span><text:span text:style-name="T2768">不</text:span><text:span text:style-name="T2769">在</text:span><text:span text:style-name="T2770">學</text:span><text:span text:style-name="T2771">月份</text:span><text:span text:style-name="T2772">生活</text:span><text:span text:style-name="T2773">補助費，</text:span><text:span text:style-name="T2774">並</text:span><text:span text:style-name="T2775">視實</text:span><text:span text:style-name="T2776">際情</text:span><text:span text:style-name="T2777">況由就</text:span><text:span text:style-name="T2778">讀</text:span><text:span text:style-name="T2779">學校</text:span><text:span text:style-name="T2780">廢止</text:span><text:span text:style-name="T2781">其</text:span><text:span text:style-name="T2782">獎學</text:span><text:span text:style-name="T2783">金</text:span><text:span text:style-name="T2784">。</text:span></text:p>
      <text:p text:style-name="P2785"><text:span text:style-name="T2786">(</text:span><text:span text:style-name="T2787">3)</text:span><text:span text:style-name="T2788">以</text:span><text:span text:style-name="T2789">交換</text:span><text:span text:style-name="T2790">學</text:span><text:span text:style-name="T2791">生或聯合</text:span><text:span text:style-name="T2792">學位</text:span><text:span text:style-name="T2793">生身分</text:span><text:span text:style-name="T2794">出</text:span><text:span text:style-name="T2795">國就</text:span><text:span text:style-name="T2796">讀者</text:span><text:span text:style-name="T2797">，學校應廢止其</text:span><text:span text:style-name="T2798">獎</text:span><text:span text:style-name="T2799">學金</text:span><text:span text:style-name="T2800">，所</text:span><text:span text:style-name="T2801">餘受獎</text:span><text:span text:style-name="T2802">期</text:span><text:span text:style-name="T2803">限不</text:span><text:span text:style-name="T2804">得保</text:span><text:span text:style-name="T2805">留或展</text:span><text:span text:style-name="T2806">延</text:span><text:span text:style-name="T2807">。</text:span></text:p>
      <text:p text:style-name="P2808"><text:span text:style-name="T2809">(</text:span><text:span text:style-name="T2810">4)</text:span><text:span text:style-name="T2811">因就讀</text:span><text:span text:style-name="T2812">學</text:span><text:span text:style-name="T2813">校課</text:span><text:span text:style-name="T2814">程</text:span><text:span text:style-name="T2815">規定，</text:span><text:span text:style-name="T2816">須</text:span><text:span text:style-name="T2817">出國</text:span><text:span text:style-name="T2818">實習</text:span><text:span text:style-name="T2819">、短期研究及蒐集論文資料</text:span><text:span text:style-name="T2820">者，學校應</text:span><text:span text:style-name="T2821">停</text:span><text:span text:style-name="T2822">發不</text:span><text:span text:style-name="T2823">在臺</text:span><text:span text:style-name="T2824">期間之生活</text:span><text:span text:style-name="T2825">補</text:span><text:span text:style-name="T2826">助費</text:span><text:span text:style-name="T2827">，且</text:span><text:span text:style-name="T2828">不予補</text:span><text:span text:style-name="T2829">助</text:span><text:span text:style-name="T2830">該學</text:span><text:span text:style-name="T2831">期學</text:span><text:span text:style-name="T2832">費及雜</text:span><text:span text:style-name="T2833">費</text:span><text:span text:style-name="T2834">。</text:span></text:p>
      <text:p text:style-name="P2835"><text:span text:style-name="T2836">(5</text:span><text:span text:style-name="T2837">)</text:span><text:bookmark-start text:name="_Hlk208410283"/><text:span text:style-name="T2838">於學期中離境，如逾當月天數十五日，學校</text:span><text:bookmark-start text:name="_Hlk208153299"/><text:span text:style-name="T2839">得於查明後停發其不在臺月份之生活補助費。</text:span><text:bookmark-end text:name="_Hlk208410283"/><text:bookmark-end text:name="_Hlk208153299"/></text:p>
      <text:p text:style-name="P2840"><text:span text:style-name="T2841">(6</text:span><text:span text:style-name="T2842">)</text:span><text:span text:style-name="T2843">觸犯我</text:span><text:span text:style-name="T2844">國</text:span><text:span text:style-name="T2845">法律</text:span><text:span text:style-name="T2846">、</text:span><text:span text:style-name="T2847">受就讀</text:span><text:span text:style-name="T2848">校</text:span><text:span text:style-name="T2849">院記</text:span><text:span text:style-name="T2850">大過</text:span><text:span text:style-name="T2851">處分、</text:span><text:span text:style-name="T2852">休</text:span><text:span text:style-name="T2853">學或</text:span><text:span text:style-name="T2854">受退</text:span><text:span text:style-name="T2855">學處分，學校應</text:span><text:span text:style-name="T2856">廢</text:span><text:span text:style-name="T2857">止</text:span><text:span text:style-name="T2858">其</text:span><text:span text:style-name="T2859">獎學</text:span><text:span text:style-name="T2860">金。但</text:span><text:span text:style-name="T2861">因</text:span><text:span text:style-name="T2862">轉校</text:span><text:span text:style-name="T2863">、系</text:span><text:span text:style-name="T2864">或經原</text:span><text:span text:style-name="T2865">就</text:span><text:span text:style-name="T2866">讀學</text:span><text:span text:style-name="T2867">校辦</text:span><text:span text:style-name="T2868">理自請退</text:span><text:span text:style-name="T2869">學</text:span><text:span text:style-name="T2870">者，</text:span><text:span text:style-name="T2871">不</text:span><text:span text:style-name="T2872">在此限</text:span><text:span text:style-name="T2873">。</text:span></text:p>
      <text:p text:style-name="P2874"><text:span text:style-name="T2875">(7</text:span><text:span text:style-name="T2876">)</text:span><text:span text:style-name="T2877">每學期</text:span><text:span text:style-name="T2878">註</text:span><text:span text:style-name="T2879">冊時</text:span><text:span text:style-name="T2880">，</text:span><text:span text:style-name="T2881">應</text:span><text:span text:style-name="T2882">提具居</text:span><text:span text:style-name="T2883">留</text:span><text:span text:style-name="T2884">事由</text:span><text:span text:style-name="T2885">為就</text:span><text:span text:style-name="T2886">學之外</text:span><text:span text:style-name="T2887">僑</text:span><text:span text:style-name="T2888">居留</text:span><text:span text:style-name="T2889">證影</text:span><text:span text:style-name="T2890">本，如未能提具或</text:span><text:span text:style-name="T2891">於</text:span><text:span text:style-name="T2892">受獎</text:span><text:span text:style-name="T2893">期間</text:span><text:span text:style-name="T2894">變更為就</text:span><text:span text:style-name="T2895">學</text:span><text:span text:style-name="T2896">以</text:span><text:span text:style-name="T2897">外</text:span><text:span text:style-name="T2898">之其</text:span><text:span text:style-name="T2899">他居留</text:span><text:span text:style-name="T2900">事</text:span><text:span text:style-name="T2901">由</text:span><text:span text:style-name="T2902">，自該學期廢止其獎學金</text:span><text:span text:style-name="T2903">。</text:span></text:p>
      <text:p text:style-name="P2904"><text:span text:style-name="T2905">(8)</text:span><text:span text:style-name="T2906">未配合本</text:span><text:span text:style-name="T2907">部</text:span><text:span text:style-name="T2908">針對本獎學金受獎</text:span><text:span text:style-name="T2909">生</text:span><text:span text:style-name="T2910">之政策</text:span><text:span text:style-name="T2911">參</text:span><text:span text:style-name="T2912">與其他</text:span><text:span text:style-name="T2913">語</text:span><text:span text:style-name="T2914">文、文化等</text:span><text:span text:style-name="T2915">教</text:span><text:span text:style-name="T2916">學、</text:span><text:span text:style-name="T2917">交流</text:span><text:span text:style-name="T2918">、活動</text:span><text:span text:style-name="T2919">者</text:span><text:span text:style-name="T2920">，應</text:span><text:span text:style-name="T2921">廢止</text:span><text:span text:style-name="T2922">其</text:span><text:span text:style-name="T2923">獎學</text:span><text:span text:style-name="T2924">金</text:span><text:span text:style-name="T2925">。</text:span></text:p>
      <text:p text:style-name="P2926"><text:span text:style-name="T2927">(9</text:span><text:span text:style-name="T2928">)</text:span><text:span text:style-name="T2929">當學期</text:span><text:span text:style-name="T2930">學</text:span><text:span text:style-name="T2931">業平</text:span><text:span text:style-name="T2932">均</text:span><text:span text:style-name="T2933">成績未</text:span><text:span text:style-name="T2934">達</text:span><text:span text:style-name="T2935">各校</text:span><text:span text:style-name="T2936">標準</text:span><text:span text:style-name="T2937">者</text:span><text:span text:style-name="T2938">，</text:span><text:span text:style-name="T2939">停發</text:span><text:span text:style-name="T2940">一</text:span><text:span text:style-name="T2941">個月</text:span><text:span text:style-name="T2942">獎</text:span><text:span text:style-name="T2943">學</text:span><text:span text:style-name="T2944">金</text:span><text:span text:style-name="T2945">；</text:span><text:span text:style-name="T2946">近二個連續學期</text:span><text:span text:style-name="T2947">學</text:span><text:span text:style-name="T2948">業平均成績均未</text:span><text:span text:style-name="T2949">達</text:span><text:span text:style-name="T2950">各校規定標準者</text:span><text:span text:style-name="T2951">，廢止自下</text:span><text:span text:style-name="T2952">一</text:span><text:span text:style-name="T2953">學期</text:span><text:span text:style-name="T2954">起</text:span><text:span text:style-name="T2955">之</text:span><text:span text:style-name="T2956">獎學金。</text:span></text:p>
      <text:soft-page-break/>
      <text:p text:style-name="P2957"><text:span text:style-name="T2958">(10</text:span><text:span text:style-name="T2959">)</text:span><text:span text:style-name="T2960">申</text:span><text:span text:style-name="T2961">請獎</text:span><text:span text:style-name="T2962">學</text:span><text:span text:style-name="T2963">金</text:span><text:span text:style-name="T2964">所繳</text:span><text:span text:style-name="T2965">文</text:span><text:span text:style-name="T2966">件或</text:span><text:span text:style-name="T2967">入學</text:span><text:span text:style-name="T2968">證明文</text:span><text:span text:style-name="T2969">件</text:span><text:span text:style-name="T2970">有偽</text:span><text:span text:style-name="T2971">造</text:span><text:span text:style-name="T2972">、</text:span><text:span text:style-name="T2973">假</text:span><text:span text:style-name="T2974">借</text:span><text:span text:style-name="T2975">、</text:span><text:span text:style-name="T2976">塗</text:span><text:span text:style-name="T2977">改</text:span><text:span text:style-name="T2978">或填</text:span><text:span text:style-name="T2979">列</text:span><text:span text:style-name="T2980">不實</text:span><text:span text:style-name="T2981">等</text:span><text:span text:style-name="T2982">情事，撤</text:span><text:span text:style-name="T2983">銷</text:span><text:span text:style-name="T2984">其獎</text:span><text:span text:style-name="T2985">學</text:span><text:span text:style-name="T2986">金，並追</text:span><text:span text:style-name="T2987">繳</text:span><text:span text:style-name="T2988">自受</text:span><text:span text:style-name="T2989">獎日起至撤</text:span><text:span text:style-name="T2990">銷</text:span><text:span text:style-name="T2991">受獎</text:span><text:span text:style-name="T2992">日止</text:span><text:span text:style-name="T2993">本部補</text:span><text:span text:style-name="T2994">助</text:span><text:span text:style-name="T2995">之生</text:span><text:span text:style-name="T2996">活補</text:span><text:span text:style-name="T2997">助費及</text:span><text:span text:style-name="T2998">學</text:span><text:span text:style-name="T2999">雜費。</text:span></text:p>
      <text:p text:style-name="P3000"><text:span text:style-name="T3001">(11)其他違反學校相關規定，應予停發、廢止及撤銷之情事。</text:span></text:p>
      <text:p text:style-name="P3002"><text:span text:style-name="T3003">6</text:span><text:span text:style-name="T3004">.</text:span><text:span text:style-name="T3005">受獎</text:span><text:span text:style-name="T3006">生</text:span><text:span text:style-name="T3007">抵</text:span><text:span text:style-name="T3008">校</text:span><text:span text:style-name="T3009">註冊</text:span><text:span text:style-name="T3010">後，</text:span><text:span text:style-name="T3011">各</text:span><text:span text:style-name="T3012">大</text:span><text:span text:style-name="T3013">學校</text:span><text:span text:style-name="T3014">院應</text:span><text:span text:style-name="T3015">為其舉</text:span><text:span text:style-name="T3016">辦</text:span><text:span text:style-name="T3017">新生</text:span><text:span text:style-name="T3018">講習</text:span><text:span text:style-name="T3019">會，</text:span><text:span text:style-name="T3020">說明獎學金</text:span><text:span text:style-name="T3021">續</text:span><text:span text:style-name="T3022">領資</text:span><text:span text:style-name="T3023">格</text:span><text:span text:style-name="T3024">、</text:span><text:span text:style-name="T3025">成績核</text:span><text:span text:style-name="T3026">計</text:span><text:span text:style-name="T3027">方</text:span><text:span text:style-name="T3028">式、</text:span><text:span text:style-name="T3029">獎</text:span><text:span text:style-name="T3030">學金發</text:span><text:span text:style-name="T3031">放</text:span><text:span text:style-name="T3032">方</text:span><text:span text:style-name="T3033">式、</text:span><text:span text:style-name="T3034">停</text:span><text:span text:style-name="T3035">發、</text:span><text:span text:style-name="T3036">廢止及撤</text:span><text:span text:style-name="T3037">銷</text:span><text:span text:style-name="T3038">等相</text:span><text:span text:style-name="T3039">關規</text:span><text:span text:style-name="T3040">定，</text:span><text:span text:style-name="T3041">並按</text:span><text:span text:style-name="T3042">月</text:span><text:span text:style-name="T3043">核發</text:span><text:span text:style-name="T3044">獎</text:span><text:span text:style-name="T3045">學</text:span><text:span text:style-name="T3046">金，</text:span><text:span text:style-name="T3047">掌</text:span><text:span text:style-name="T3048">握</text:span><text:span text:style-name="T3049">停</text:span><text:span text:style-name="T3050">發</text:span><text:span text:style-name="T3051">、</text:span><text:span text:style-name="T3052">廢止與撤銷情</text:span><text:span text:style-name="T3053">況</text:span><text:span text:style-name="T3054">及辦</text:span><text:span text:style-name="T3055">理續</text:span><text:span text:style-name="T3056">領審核</text:span><text:span text:style-name="T3057">作</text:span><text:span text:style-name="T3058">業等。</text:span></text:p>
      <text:p text:style-name="P3059"><text:span text:style-name="T3060">7</text:span><text:span text:style-name="T3061">.</text:span><text:span text:style-name="T3062">受獎</text:span><text:span text:style-name="T3063">生</text:span><text:span text:style-name="T3064">在臺</text:span><text:span text:style-name="T3065">就學</text:span><text:span text:style-name="T3066">期</text:span><text:span text:style-name="T3067">間，</text:span><text:span text:style-name="T3068">大學</text:span><text:span text:style-name="T3069">校</text:span><text:span text:style-name="T3070">院</text:span><text:span text:style-name="T3071">應</text:span><text:span text:style-name="T3072">設置專</text:span><text:span text:style-name="T3073">責</text:span><text:span text:style-name="T3074">單位</text:span><text:span text:style-name="T3075">或人</text:span><text:span text:style-name="T3076">員與其</text:span><text:span text:style-name="T3077">保持聯</text:span><text:span text:style-name="T3078">繫，</text:span><text:span text:style-name="T3079">並</text:span><text:span text:style-name="T3080">提</text:span><text:span text:style-name="T3081">供</text:span><text:span text:style-name="T3082">課業及</text:span><text:span text:style-name="T3083">生</text:span><text:span text:style-name="T3084">活上</text:span><text:span text:style-name="T3085">之輔</text:span><text:span text:style-name="T3086">導及協</text:span><text:span text:style-name="T3087">助；</text:span><text:span text:style-name="T3088">鼓</text:span><text:span text:style-name="T3089">勵</text:span><text:span text:style-name="T3090">受</text:span><text:span text:style-name="T3091">獎生</text:span><text:span text:style-name="T3092">於就學</text:span><text:span text:style-name="T3093">期</text:span><text:span text:style-name="T3094">間，</text:span><text:span text:style-name="T3095">積極</text:span><text:span text:style-name="T3096">參與學</text:span><text:span text:style-name="T3097">校</text:span><text:span text:style-name="T3098">及全</text:span><text:span text:style-name="T3099">國性</text:span><text:span text:style-name="T3100">志工活</text:span><text:span text:style-name="T3101">動</text:span><text:span text:style-name="T3102">。</text:span></text:p>
      <text:p text:style-name="P3103">8.受獎生有休學、退學或畢業等情事，學校應即時於本部指定之外國學生資料管理資訊系統登錄。</text:p>
      <text:p text:style-name="P3104">9.學校應確實依本要點核發獎學金及輔導受獎生，如因行政作業疏失影響受獎生權益，本部將納入扣減學校獎補助款及外國學生招生名額之參據。</text:p>
      <text:p text:style-name="P3105"><text:span text:style-name="T3106">(</text:span><text:span text:style-name="T3107">三</text:span><text:span text:style-name="T3108">)</text:span><text:span text:style-name="T3109">駐外館處：</text:span></text:p>
      <text:p text:style-name="P3110"><text:span text:style-name="T3111">1</text:span><text:span text:style-name="T3112">.</text:span><text:span text:style-name="T3113">我國</text:span><text:span text:style-name="T3114">駐外館處應</text:span><text:span text:style-name="T3115">向駐地</text:span><text:span text:style-name="T3116">政</text:span><text:span text:style-name="T3117">府機</text:span><text:span text:style-name="T3118">關</text:span><text:span text:style-name="T3119">（</text:span><text:span text:style-name="T3120">構</text:span><text:span text:style-name="T3121">）</text:span><text:span text:style-name="T3122">、</text:span><text:span text:style-name="T3123">大</text:span><text:span text:style-name="T3124">學</text:span><text:span text:style-name="T3125">校院</text:span><text:span text:style-name="T3126">及學</text:span><text:span text:style-name="T3127">生等宣</text:span><text:span text:style-name="T3128">傳</text:span><text:span text:style-name="T3129">本獎</text:span><text:span text:style-name="T3130">學</text:span><text:span text:style-name="T3131">金計</text:span><text:span text:style-name="T3132">畫</text:span><text:span text:style-name="T3133">，</text:span><text:span text:style-name="T3134">主</text:span><text:span text:style-name="T3135">動提</text:span><text:span text:style-name="T3136">供</text:span><text:span text:style-name="T3137">來臺</text:span><text:span text:style-name="T3138">留</text:span><text:span text:style-name="T3139">學</text:span><text:span text:style-name="T3140">資</text:span><text:span text:style-name="T3141">訊，</text:span><text:span text:style-name="T3142">辦</text:span><text:span text:style-name="T3143">理獎</text:span><text:span text:style-name="T3144">學</text:span><text:span text:style-name="T3145">金</text:span><text:span text:style-name="T3146">受</text:span><text:span text:style-name="T3147">理</text:span><text:span text:style-name="T3148">申</text:span><text:span text:style-name="T3149">請及</text:span><text:span text:style-name="T3150">遴</text:span><text:span text:style-name="T3151">選等</text:span><text:span text:style-name="T3152">事</text:span><text:span text:style-name="T3153">務</text:span><text:span text:style-name="T3154">，</text:span><text:span text:style-name="T3155">並應</text:span><text:span text:style-name="T3156">確</text:span><text:span text:style-name="T3157">保受</text:span><text:span text:style-name="T3158">獎</text:span><text:span text:style-name="T3159">生</text:span><text:span text:style-name="T3160">簽</text:span><text:span text:style-name="T3161">署在</text:span><text:span text:style-name="T3162">臺</text:span><text:span text:style-name="T3163">遵守</text:span><text:span text:style-name="T3164">我</text:span><text:span text:style-name="T3165">國</text:span><text:span text:style-name="T3166">法</text:span><text:span text:style-name="T3167">令章之</text:span><text:span text:style-name="T3168">臺</text:span><text:span text:style-name="T3169">灣獎</text:span><text:span text:style-name="T3170">學金</text:span><text:span text:style-name="T3171">承諾書</text:span><text:span text:style-name="T3172">（</text:span><text:span text:style-name="T3173">格式</text:span><text:span text:style-name="T3174">如附</text:span><text:span text:style-name="T3175">件三</text:span><text:span text:style-name="T3176">）</text:span><text:span text:style-name="T3177">。</text:span></text:p>
      <text:p text:style-name="P3178"><text:span text:style-name="T3179">2</text:span><text:span text:style-name="T3180">.</text:span><text:span text:style-name="T3181">我國</text:span><text:span text:style-name="T3182">駐外館處應</text:span><text:span text:style-name="T3183">於七月</text:span><text:span text:style-name="T3184">三</text:span><text:span text:style-name="T3185">十一</text:span><text:span text:style-name="T3186">日前</text:span><text:span text:style-name="T3187">將受獎</text:span><text:span text:style-name="T3188">生</text:span><text:span text:style-name="T3189">名單</text:span><text:span text:style-name="T3190">列冊</text:span><text:span text:style-name="T3191">（格式 如附件</text:span><text:span text:style-name="T3192">四</text:span><text:span text:style-name="T3193">）備</text:span><text:span text:style-name="T3194">文函</text:span><text:span text:style-name="T3195">送本部</text:span><text:span text:style-name="T3196">備</text:span><text:span text:style-name="T3197">查，</text:span><text:span text:style-name="T3198">並副</text:span><text:span text:style-name="T3199">知</text:span><text:span text:style-name="T3200">受</text:span><text:span text:style-name="T3201">獎生所</text:span><text:span text:style-name="T3202">就</text:span><text:span text:style-name="T3203">讀之</text:span><text:span text:style-name="T3204">相關</text:span><text:span text:style-name="T3205">大學校</text:span><text:span text:style-name="T3206">院</text:span><text:span text:style-name="T3207">及本</text:span><text:span text:style-name="T3208">部指</text:span><text:span text:style-name="T3209">定單位（副</text:span><text:span text:style-name="T3210">本</text:span><text:span text:style-name="T3211">均包</text:span><text:span text:style-name="T3212">括附</text:span><text:span text:style-name="T3213">件</text:span><text:span text:style-name="T3214">）</text:span><text:span text:style-name="T3215">，</text:span><text:span text:style-name="T3216">且應</text:span><text:span text:style-name="T3217">知</text:span><text:span text:style-name="T3218">會駐外館</text:span><text:span text:style-name="T3219">處</text:span><text:span text:style-name="T3220">領務單</text:span><text:span text:style-name="T3221">位</text:span><text:span text:style-name="T3222">查照。</text:span></text:p>
      <text:p text:style-name="P3223"><text:span text:style-name="T3224">3</text:span><text:span text:style-name="T3225">.</text:span><text:span text:style-name="T3226">我國</text:span><text:span text:style-name="T3227">駐外館處應</text:span><text:span text:style-name="T3228">依第三</text:span><text:span text:style-name="T3229">點</text:span><text:span text:style-name="T3230">規定</text:span><text:span text:style-name="T3231">，核</text:span><text:span text:style-name="T3232">給已獲</text:span><text:span text:style-name="T3233">大</text:span><text:span text:style-name="T3234">學校</text:span><text:span text:style-name="T3235">院入</text:span><text:span text:style-name="T3236">學許可之學位</text:span><text:span text:style-name="T3237">獎</text:span><text:span text:style-name="T3238">學金</text:span><text:span text:style-name="T3239">受獎</text:span><text:span text:style-name="T3240">生正確</text:span><text:span text:style-name="T3241">受</text:span><text:span text:style-name="T3242">獎期</text:span><text:span text:style-name="T3243">限之</text:span><text:span text:style-name="T3244">受獎證</text:span><text:span text:style-name="T3245">明</text:span><text:span text:style-name="T3246">書。</text:span></text:p>
      <text:p text:style-name="P3247"><text:span text:style-name="T3248">4</text:span><text:span text:style-name="T3249">.</text:span><text:span text:style-name="T3250">舉辦</text:span><text:span text:style-name="T3251">受</text:span><text:span text:style-name="T3252">獎生</text:span><text:span text:style-name="T3253">來臺</text:span><text:span text:style-name="T3254">行前講</text:span><text:span text:style-name="T3255">習</text:span><text:span text:style-name="T3256">會，</text:span><text:span text:style-name="T3257">包</text:span><text:span text:style-name="T3258">括說</text:span><text:span text:style-name="T3259">明本要</text:span><text:span text:style-name="T3260">點</text:span><text:span text:style-name="T3261">受獎</text:span><text:span text:style-name="T3262">相關</text:span><text:span text:style-name="T3263">規</text:span><text:span text:style-name="T3264">定</text:span><text:span text:style-name="T3265">、</text:span><text:span text:style-name="T3266">來</text:span><text:span text:style-name="T3267">臺辦</text:span><text:span text:style-name="T3268">理</text:span><text:span text:style-name="T3269">外僑居留</text:span><text:span text:style-name="T3270">證</text:span><text:span text:style-name="T3271">注意</text:span><text:span text:style-name="T3272">事</text:span><text:span text:style-name="T3273">項及在臺</text:span><text:span text:style-name="T3274">就</text:span><text:span text:style-name="T3275">學及</text:span><text:span text:style-name="T3276">生</text:span><text:span text:style-name="T3277">活環境等</text:span><text:span text:style-name="T3278">資</text:span><text:span text:style-name="T3279">訊，且應配</text:span><text:span text:style-name="T3280">合</text:span><text:span text:style-name="T3281">本部</text:span><text:span text:style-name="T3282">針對本</text:span><text:span text:style-name="T3283">獎</text:span><text:span text:style-name="T3284">學</text:span><text:span text:style-name="T3285">金受獎生</text:span><text:span text:style-name="T3286">之政</text:span><text:span text:style-name="T3287">策</text:span><text:span text:style-name="T3288">參與</text:span><text:span text:style-name="T3289">其</text:span><text:span text:style-name="T3290">他語</text:span><text:span text:style-name="T3291">文、</text:span><text:span text:style-name="T3292">文化等教學</text:span><text:span text:style-name="T3293">、</text:span><text:span text:style-name="T3294">交流</text:span><text:span text:style-name="T3295">、活</text:span><text:span text:style-name="T3296">動。</text:span></text:p>
      <text:p text:style-name="P3297"><text:span text:style-name="T3298">5</text:span><text:span text:style-name="T3299">.</text:span><text:span text:style-name="T3300">受獎</text:span><text:span text:style-name="T3301">生</text:span><text:span text:style-name="T3302">學成</text:span><text:span text:style-name="T3303">返國</text:span><text:span text:style-name="T3304">後，應</text:span><text:span text:style-name="T3305">與</text:span><text:span text:style-name="T3306">其保</text:span><text:span text:style-name="T3307">持聯</text:span><text:span text:style-name="T3308">繫，舉</text:span><text:span text:style-name="T3309">辦</text:span><text:span text:style-name="T3310">在臺</text:span><text:span text:style-name="T3311">研習</text:span><text:span text:style-name="T3312">成果發表會及</text:span><text:span text:style-name="T3313">學</text:span><text:span text:style-name="T3314">習心</text:span><text:span text:style-name="T3315">得、</text:span><text:span text:style-name="T3316">生活經</text:span><text:span text:style-name="T3317">驗</text:span><text:span text:style-name="T3318">分享</text:span><text:span text:style-name="T3319">座談</text:span><text:span text:style-name="T3320">會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208in" fo:margin-left="1.1666in" fo:margin-bottom="0.671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style:text-autospace="none" fo:line-height="0.1388in"/>
    </style:style>
    <style:style style:name="P3" style:parent-style-name="Textbody" style:family="paragraph">
      <style:paragraph-properties style:text-autospace="none" fo:line-height="0.1618in" fo:margin-left="0.0138in" fo:margin-right="-0.0354in">
        <style:tab-stops/>
      </style:paragraph-properties>
      <style:text-properties style:font-name="新細明體" style:font-name-complex="新細明體" style:letter-kerning="false" fo:font-size="10pt" style:font-size-asian="10pt" style:font-size-complex="10pt"/>
    </style:style>
    <style:style style:name="P4" style:parent-style-name="Textbody" style:family="paragraph">
      <style:paragraph-properties style:text-autospace="none" fo:line-height="0.1388in"/>
    </style:style>
    <style:style style:name="P5" style:parent-style-name="Textbody" style:family="paragraph">
      <style:paragraph-properties style:text-autospace="none" fo:line-height="0.1548in" fo:margin-left="0.0277in" fo:margin-right="-0.0138in">
        <style:tab-stops/>
      </style:paragraph-properties>
    </style:style>
    <style:style style:name="T6" style:parent-style-name="預設段落字型" style:family="text">
      <style:text-properties style:font-name-complex="Calibri" style:letter-kerning="false" style:text-position="5% 100%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5.5189in" svg:y="0.50709in" svg:width="1.69931in" svg:height="0.17222in" style:rel-width="scale" style:rel-height="scale"><draw:text-box><text:p text:style-name="P3"/></draw:text-box><svg:title/><svg:desc/></draw:frame></text:p>
      </style:header>
      <style:footer>
        <text:p text:style-name="P4"><draw:frame draw:z-index="251661312" draw:id="id1" draw:style-name="a1" draw:name="Text Box 2" text:anchor-type="paragraph" svg:x="4.01614in" svg:y="10.87008in" svg:width="0.19514in" svg:height="0.16597in" style:rel-width="scale" style:rel-height="scale"><draw:text-box><text:p text:style-name="P5"><text:span text:style-name="T6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ejsmpc</meta:initial-creator>
    <dc:creator>蔡琬均</dc:creator>
    <meta:creation-date>2026-01-13T07:14:00Z</meta:creation-date>
    <dc:date>2026-01-16T09:47:00Z</dc:date>
    <meta:print-date>2025-10-30T07:34:00Z</meta:print-date>
    <meta:template xlink:href="Normal.dotm" xlink:type="simple"/>
    <meta:editing-cycles>4</meta:editing-cycles>
    <meta:editing-duration>PT240S</meta:editing-duration>
    <meta:document-statistic meta:page-count="8" meta:paragraph-count="13" meta:word-count="995" meta:character-count="6658" meta:row-count="47" meta:non-whitespace-character-count="5676"/>
  </office:meta>
</office:document-meta>
</file>