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Text_20_body">
      <style:paragraph-properties fo:line-height="0.353cm" style:text-autospace="none"/>
    </style:style>
    <style:style style:name="P2" style:family="paragraph" style:parent-style-name="Text_20_body">
      <style:paragraph-properties fo:margin-left="0.035cm" fo:margin-right="-0.09cm" fo:line-height="0.411cm" style:text-autospace="non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P3" style:family="paragraph" style:parent-style-name="Text_20_body">
      <style:paragraph-properties fo:margin-left="0.071cm" fo:margin-right="-0.035cm" fo:line-height="0.393cm" style:text-autospace="none">
        <style:tab-stops/>
      </style:paragraph-properties>
    </style:style>
    <style:style style:name="P4" style:family="paragraph" style:parent-style-name="Text_20_body">
      <style:paragraph-properties fo:margin-left="4.38cm" fo:margin-right="-0.035cm" fo:line-height="0.669cm" style:text-autospace="none">
        <style:tab-stops/>
      </style:paragraph-properties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5" style:family="paragraph" style:parent-style-name="Text_20_body">
      <style:paragraph-properties fo:margin-top="0.03cm" fo:margin-bottom="0cm" style:contextual-spacing="false" fo:line-height="0.353cm" style:text-autospace="non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6" style:family="paragraph" style:parent-style-name="清單段落">
      <style:paragraph-properties fo:margin-left="2.499cm" fo:line-height="0.601cm" style:text-autospace="none">
        <style:tab-stops/>
      </style:paragraph-properties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2.699cm" fo:margin-right="0.048cm" fo:margin-top="0.081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loext:graphic-properties draw:fill="none" draw:fill-color="#ffffff"/>
      <style:paragraph-properties fo:margin-left="3.457cm" fo:margin-top="0.028cm" fo:margin-bottom="0cm" style:contextual-spacing="false" fo:line-height="110%" fo:text-indent="-0.757cm" style:auto-text-indent="false" fo:background-color="transparent" style:text-autospace="none">
        <style:tab-stops/>
      </style:paragraph-properties>
      <style:text-properties style:font-name="標楷體" fo:font-size="14pt" fo:letter-spacing="0.002cm" style:letter-kerning="false" fo:background-color="transparent" style:font-name-asian="標楷體" style:font-size-asian="14pt" style:font-name-complex="標楷體" style:font-size-complex="14pt"/>
    </style:style>
    <style:style style:name="P9" style:family="paragraph" style:parent-style-name="Text_20_body">
      <loext:graphic-properties draw:fill="none" draw:fill-color="#ffffff"/>
      <style:paragraph-properties fo:margin-left="3.704cm" fo:margin-top="0.028cm" fo:margin-bottom="0cm" style:contextual-spacing="false" fo:line-height="110%" fo:text-indent="-1.004cm" style:auto-text-indent="false" fo:background-color="transparent" style:text-autospace="none">
        <style:tab-stops/>
      </style:paragraph-properties>
      <style:text-properties style:font-name="標楷體" fo:font-size="14pt" fo:letter-spacing="0.002cm" style:letter-kerning="false" fo:background-color="transparent" style:font-name-asian="標楷體" style:font-size-asian="14pt" style:font-name-complex="標楷體" style:font-size-complex="14pt"/>
    </style:style>
    <style:style style:name="P10" style:family="paragraph" style:parent-style-name="Text_20_body">
      <loext:graphic-properties draw:fill="none" draw:fill-color="#ffffff"/>
      <style:paragraph-properties fo:margin-left="3.729cm" fo:margin-top="0.028cm" fo:margin-bottom="0cm" style:contextual-spacing="false" fo:line-height="110%" fo:text-indent="-1.028cm" style:auto-text-indent="false" fo:background-color="transparent" style:text-autospace="none">
        <style:tab-stops/>
      </style:paragraph-properties>
      <style:text-properties style:font-name="標楷體" fo:font-size="14pt" fo:letter-spacing="0.002cm" style:letter-kerning="false" fo:background-color="transparent" style:font-name-asian="標楷體" style:font-size-asian="14pt" style:font-name-complex="標楷體" style:font-size-complex="14pt"/>
    </style:style>
    <style:style style:name="P11" style:family="paragraph" style:parent-style-name="Text_20_body">
      <style:paragraph-properties fo:margin-left="1.175cm" fo:margin-right="0.042cm" fo:margin-top="0.028cm" fo:margin-bottom="0cm" style:contextual-spacing="false" fo:line-height="110%" fo:text-indent="-0.974cm" style:auto-text-indent="false" style:text-autospace="none">
        <style:tab-stops/>
      </style:paragraph-properties>
    </style:style>
    <style:style style:name="P12" style:family="paragraph" style:parent-style-name="Text_20_body">
      <style:paragraph-properties fo:margin-left="0.212cm" fo:margin-right="0.042cm" fo:margin-top="0.028cm" fo:margin-bottom="0cm" style:contextual-spacing="false" fo:line-height="110%" fo:text-indent="0.984cm" style:auto-text-indent="false" style:text-autospace="none">
        <style:tab-stops/>
      </style:paragraph-properties>
    </style:style>
    <style:style style:name="P13" style:family="paragraph" style:parent-style-name="Text_20_body">
      <style:paragraph-properties fo:margin-left="2.096cm" fo:margin-right="0.042cm" fo:margin-top="0.028cm" fo:margin-bottom="0cm" style:contextual-spacing="false" fo:line-height="110%" fo:text-indent="-0.901cm" style:auto-text-indent="false" style:text-autospace="none">
        <style:tab-stops/>
      </style:paragraph-properties>
    </style:style>
    <style:style style:name="P14" style:family="paragraph" style:parent-style-name="Text_20_body">
      <style:paragraph-properties fo:margin-left="0.201cm" fo:margin-right="0.055cm" fo:margin-top="0.028cm" fo:margin-bottom="0cm" style:contextual-spacing="false" fo:line-height="110%" fo:text-indent="0.021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left="1.482cm" fo:margin-right="0.042cm" fo:margin-top="0.028cm" fo:margin-bottom="0cm" style:contextual-spacing="false" fo:line-height="110%" fo:text-indent="-1.408cm" style:auto-text-indent="false" style:text-autospace="none">
        <style:tab-stops/>
      </style:paragraph-properties>
    </style:style>
    <style:style style:name="P16" style:family="paragraph" style:parent-style-name="Text_20_body">
      <style:paragraph-properties fo:margin-left="2.42cm" fo:margin-right="0.042cm" fo:margin-top="0.028cm" fo:margin-bottom="0cm" style:contextual-spacing="false" fo:line-height="110%" fo:text-indent="-0.938cm" style:auto-text-indent="false" style:text-autospace="none">
        <style:tab-stops/>
      </style:paragraph-properties>
    </style:style>
    <style:style style:name="P17" style:family="paragraph" style:parent-style-name="Text_20_body">
      <style:paragraph-properties fo:margin-left="2.699cm" fo:margin-right="0.041cm" fo:margin-top="0.028cm" fo:margin-bottom="0cm" style:contextual-spacing="false" fo:line-height="110%" fo:text-indent="-0.499cm" style:auto-text-indent="false" style:text-autospace="none">
        <style:tab-stops/>
      </style:paragraph-properties>
    </style:style>
    <style:style style:name="P18" style:family="paragraph" style:parent-style-name="Text_20_body">
      <loext:graphic-properties draw:fill="none" draw:fill-color="#ffffff"/>
      <style:paragraph-properties fo:margin-left="3.457cm" fo:margin-top="0.028cm" fo:margin-bottom="0cm" style:contextual-spacing="false" fo:line-height="110%" fo:text-indent="-0.757cm" style:auto-text-indent="false" fo:background-color="transparent" style:text-autospace="none">
        <style:tab-stops/>
      </style:paragraph-properties>
    </style:style>
    <style:style style:name="P19" style:family="paragraph" style:parent-style-name="Text_20_body">
      <style:paragraph-properties fo:margin-left="2.752cm" fo:margin-right="0.039cm" fo:margin-top="0.081cm" fo:margin-bottom="0cm" style:contextual-spacing="false" fo:line-height="110%" fo:text-indent="-0.579cm" style:auto-text-indent="false" style:text-autospace="none">
        <style:tab-stops/>
      </style:paragraph-properties>
    </style:style>
    <style:style style:name="P20" style:family="paragraph" style:parent-style-name="Text_20_body">
      <style:paragraph-properties fo:margin-left="2.2cm" fo:margin-right="0.236cm" fo:margin-top="0.028cm" fo:margin-bottom="0cm" style:contextual-spacing="false" fo:line-height="110%" fo:text-align="justify" style:justify-single-word="false" fo:text-indent="-0.448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2.448cm" fo:margin-right="0.127cm" fo:margin-top="0.028cm" fo:margin-bottom="0cm" style:contextual-spacing="false" fo:line-height="110%" fo:text-align="justify" style:justify-single-word="false" fo:text-indent="-0.949cm" style:auto-text-indent="false" style:text-autospace="none">
        <style:tab-stops/>
      </style:paragraph-properties>
    </style:style>
    <style:style style:name="P22" style:family="paragraph" style:parent-style-name="Text_20_body">
      <style:paragraph-properties fo:margin-left="2.699cm" fo:margin-right="0.238cm" fo:margin-top="0.081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3" style:family="paragraph" style:parent-style-name="Text_20_body">
      <style:paragraph-properties fo:margin-left="2.699cm" fo:margin-right="0.039cm" fo:margin-top="0.028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4" style:family="paragraph" style:parent-style-name="Text_20_body">
      <style:paragraph-properties fo:margin-left="2.699cm" fo:margin-right="0.048cm" fo:margin-top="0.081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5" style:family="paragraph" style:parent-style-name="Text_20_body">
      <style:paragraph-properties fo:margin-left="2.699cm" fo:margin-right="0.048cm" fo:margin-top="0.028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6" style:family="paragraph" style:parent-style-name="Text_20_body">
      <style:paragraph-properties fo:margin-left="2.699cm" fo:margin-right="0.041cm" fo:margin-top="0.028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7" style:family="paragraph" style:parent-style-name="Text_20_body">
      <style:paragraph-properties fo:margin-left="2.699cm" fo:margin-right="0.046cm" fo:margin-top="0.028cm" fo:margin-bottom="0cm" style:contextual-spacing="false" fo:line-height="110%" fo:text-align="justify" style:justify-single-word="false" fo:text-indent="-0.499cm" style:auto-text-indent="false" style:text-autospace="none">
        <style:tab-stops/>
      </style:paragraph-properties>
    </style:style>
    <style:style style:name="P28" style:family="paragraph" style:parent-style-name="Text_20_body">
      <style:paragraph-properties fo:margin-left="2.939cm" fo:margin-right="0.041cm" fo:margin-top="0.028cm" fo:margin-bottom="0cm" style:contextual-spacing="false" fo:line-height="110%" fo:text-align="justify" style:justify-single-word="false" fo:text-indent="-0.79cm" style:auto-text-indent="false" style:text-autospace="none">
        <style:tab-stops/>
      </style:paragraph-properties>
    </style:style>
    <style:style style:name="P29" style:family="paragraph" style:parent-style-name="Text_20_body">
      <style:paragraph-properties fo:margin-left="1.175cm" fo:margin-right="-0.035cm" fo:margin-top="0.028cm" fo:margin-bottom="0cm" style:contextual-spacing="false" style:text-autospace="none">
        <style:tab-stops/>
      </style:paragraph-properties>
    </style:style>
    <style:style style:name="P30" style:family="paragraph" style:parent-style-name="Text_20_body">
      <style:paragraph-properties fo:margin-left="1.75cm" fo:margin-right="-0.035cm" fo:margin-top="0.081cm" fo:margin-bottom="0cm" style:contextual-spacing="false" style:text-autospace="none">
        <style:tab-stops/>
      </style:paragraph-properties>
    </style:style>
    <style:style style:name="P31" style:family="paragraph" style:parent-style-name="Text_20_body">
      <style:paragraph-properties fo:margin-left="3.157cm" fo:margin-right="0.055cm" fo:margin-top="0.081cm" fo:margin-bottom="0cm" style:contextual-spacing="false" fo:text-indent="0.09cm" style:auto-text-indent="false" style:text-autospace="none">
        <style:tab-stops/>
      </style:paragraph-properties>
    </style:style>
    <style:style style:name="P32" style:family="paragraph" style:parent-style-name="Text_20_body">
      <style:paragraph-properties fo:margin-left="3.205cm" fo:margin-right="-0.097cm" fo:margin-top="0.081cm" fo:margin-bottom="0cm" style:contextual-spacing="false" fo:text-indent="-0.788cm" style:auto-text-indent="false" style:text-autospace="none">
        <style:tab-stops/>
      </style:paragraph-properties>
    </style:style>
    <style:style style:name="P33" style:family="paragraph" style:parent-style-name="Text_20_body">
      <style:paragraph-properties fo:margin-left="0.201cm" fo:margin-right="-0.035cm" fo:margin-top="0.028cm" fo:margin-bottom="0cm" style:contextual-spacing="false" style:text-autospace="none">
        <style:tab-stops/>
      </style:paragraph-properties>
    </style:style>
    <style:style style:name="P34" style:family="paragraph" style:parent-style-name="Text_20_body">
      <style:paragraph-properties fo:margin-left="0.199cm" fo:margin-top="0.028cm" fo:margin-bottom="0cm" style:contextual-spacing="false" fo:text-indent="1.3cm" style:auto-text-indent="false" style:text-autospace="none">
        <style:tab-stops/>
      </style:paragraph-properties>
    </style:style>
    <style:style style:name="P35" style:family="paragraph" style:parent-style-name="Text_20_body">
      <style:paragraph-properties fo:margin-left="1.249cm" fo:margin-right="1.556cm" fo:margin-top="0.081cm" fo:margin-bottom="0cm" style:contextual-spacing="false" fo:text-align="end" style:justify-single-word="false" fo:text-indent="0.702cm" style:auto-text-indent="false" style:text-autospace="none">
        <style:tab-stops/>
      </style:paragraph-properties>
    </style:style>
    <style:style style:name="P36" style:family="paragraph" style:parent-style-name="Text_20_body">
      <style:paragraph-properties fo:margin-left="2.512cm" fo:margin-right="-0.035cm" fo:line-height="0.601cm" fo:text-indent="-1.009cm" style:auto-text-indent="false" style:text-autospace="none">
        <style:tab-stops/>
      </style:paragraph-properties>
    </style:style>
    <style:style style:name="P37" style:family="paragraph" style:parent-style-name="Text_20_body" style:master-page-name="MP0">
      <style:paragraph-properties fo:margin-right="-0.035cm" fo:line-height="0.669cm" fo:text-align="center" style:justify-single-word="false" style:page-number="auto" fo:break-before="page" style:text-autospace="none"/>
    </style:style>
    <style:style style:name="T1" style:family="text">
      <style:text-properties style:text-position="5% 100%" fo:font-size="10pt" style:letter-kerning="false" style:font-size-asian="10pt" style:font-name-complex="Calibri" style:font-size-complex="10pt"/>
    </style:style>
    <style:style style:name="T2" style:family="text">
      <style:text-properties style:text-position="-3% 100%" style:font-name="標楷體" fo:font-size="18pt" fo:letter-spacing="0.004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text-position="-3% 100%" style:font-name="標楷體" fo:font-size="18pt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text-position="-3% 100%" style:font-name="標楷體" fo:font-size="18pt" fo:letter-spacing="0.002cm" fo:font-weight="bold" style:letter-kerning="false" style:font-name-asian="標楷體" style:font-size-asian="18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letter-kerning="false" style:font-name-asian="標楷體" style:font-size-asian="14pt" style:font-name-complex="標楷體" style:font-size-complex="12pt"/>
    </style:style>
    <style:style style:name="T7" style:family="text">
      <style:text-properties style:font-name="標楷體" fo:font-size="14pt" style:letter-kerning="false" style:font-name-asian="標楷體" style:font-size-asian="14pt" style:font-size-complex="12pt"/>
    </style:style>
    <style:style style:name="T8" style:family="text">
      <style:text-properties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-0.005cm" style:letter-kerning="false" fo:background-color="transparent" loext:char-shading-value="0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02cm" style:letter-kerning="false" style:font-name-asian="標楷體" style:font-size-asian="14pt" style:font-name-complex="標楷體" style:font-size-complex="12pt"/>
    </style:style>
    <style:style style:name="T13" style:family="text">
      <style:text-properties style:font-name="標楷體" fo:font-size="14pt" fo:letter-spacing="-0.002cm" style:letter-kerning="false" fo:background-color="transparent" loext:char-shading-value="0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25cm" style:letter-kerning="false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46cm" style:letter-kerning="false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42cm" style:letter-kerning="false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09cm" style:letter-kerning="fals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12cm" style:letter-kerning="false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88cm" style:letter-kerning="fals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245cm" style:letter-kerning="false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04cm" style:letter-kerning="false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04cm" style:letter-kerning="false" fo:background-color="transparent" loext:char-shading-value="0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0.002cm" style:letter-kerning="false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0.002cm" style:letter-kerning="false" fo:background-color="transparent" loext:char-shading-value="0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4pt" fo:letter-spacing="0.053cm" style:letter-kerning="false" style:font-name-asian="標楷體" style:font-size-asian="14pt" style:font-name-complex="標楷體" style:font-size-complex="14pt"/>
    </style:style>
    <style:style style:name="T26" style:family="text">
      <style:text-properties style:font-name="標楷體" fo:font-size="14pt" fo:letter-spacing="0.055cm" style:letter-kerning="false" style:font-name-asian="標楷體" style:font-size-asian="14pt" style:font-name-complex="標楷體" style:font-size-complex="14pt"/>
    </style:style>
    <style:style style:name="T27" style:family="text">
      <style:text-properties style:font-name="標楷體" fo:font-size="14pt" fo:letter-spacing="0.051cm" style:letter-kerning="false" style:font-name-asian="標楷體" style:font-size-asian="14pt" style:font-name-complex="標楷體" style:font-size-complex="14pt"/>
    </style:style>
    <style:style style:name="T28" style:family="text">
      <style:text-properties style:font-name="標楷體" fo:font-size="14pt" fo:letter-spacing="0.06cm" style:letter-kerning="false" style:font-name-asian="標楷體" style:font-size-asian="14pt" style:font-name-complex="標楷體" style:font-size-complex="14pt"/>
    </style:style>
    <style:style style:name="T29" style:family="text">
      <style:text-properties style:font-name="標楷體" fo:font-size="14pt" fo:letter-spacing="-0.051cm" style:letter-kerning="false" style:font-name-asian="標楷體" style:font-size-asian="14pt" style:font-name-complex="標楷體" style:font-size-complex="14pt"/>
    </style:style>
    <style:style style:name="T30" style:family="text">
      <style:text-properties style:font-name="標楷體" fo:font-size="14pt" fo:letter-spacing="-0.055cm" style:letter-kerning="false" style:font-name-asian="標楷體" style:font-size-asian="14pt" style:font-name-complex="標楷體" style:font-size-complex="14pt"/>
    </style:style>
    <style:style style:name="T31" style:family="text">
      <style:text-properties style:font-name="標楷體" fo:font-size="14pt" fo:letter-spacing="-0.123cm" style:letter-kerning="false" style:font-name-asian="標楷體" style:font-size-asian="14pt" style:font-name-complex="標楷體" style:font-size-complex="14pt"/>
    </style:style>
    <style:style style:name="T32" style:family="text">
      <style:text-properties style:font-name="標楷體" fo:font-size="14pt" fo:letter-spacing="-0.025cm" style:letter-kerning="false" style:font-name-asian="標楷體" style:font-size-asian="14pt" style:font-name-complex="標楷體" style:font-size-complex="14pt"/>
    </style:style>
    <style:style style:name="T33" style:family="text">
      <style:text-properties style:font-name="標楷體" fo:font-size="14pt" fo:letter-spacing="-0.021cm" style:letter-kerning="false" style:font-name-asian="標楷體" style:font-size-asian="14pt" style:font-name-complex="標楷體" style:font-size-complex="14pt"/>
    </style:style>
    <style:style style:name="T34" style:family="text">
      <style:text-properties style:font-name="標楷體" fo:font-size="14pt" fo:letter-spacing="-0.021cm" style:letter-kerning="false" style:font-name-asian="標楷體" style:font-size-asian="14pt" style:font-name-complex="標楷體" style:font-size-complex="12pt"/>
    </style:style>
    <style:style style:name="T35" style:family="text">
      <style:text-properties style:font-name="標楷體" fo:font-size="14pt" fo:letter-spacing="-0.004cm" style:letter-kerning="false" style:font-name-asian="標楷體" style:font-size-asian="14pt" style:font-name-complex="標楷體" style:font-size-complex="14pt"/>
    </style:style>
    <style:style style:name="T36" style:family="text">
      <style:text-properties style:font-name="標楷體" fo:font-size="14pt" fo:letter-spacing="-0.004cm" style:letter-kerning="false" fo:background-color="transparent" loext:char-shading-value="0" style:font-name-asian="標楷體" style:font-size-asian="14pt" style:font-name-complex="標楷體" style:font-size-complex="14pt"/>
    </style:style>
    <style:style style:name="T37" style:family="text">
      <style:text-properties style:font-name="標楷體" fo:font-size="14pt" fo:letter-spacing="-0.127cm" style:letter-kerning="false" style:font-name-asian="標楷體" style:font-size-asian="14pt" style:font-name-complex="標楷體" style:font-size-complex="14pt"/>
    </style:style>
    <style:style style:name="T38" style:family="text">
      <style:text-properties style:font-name="標楷體" fo:font-size="14pt" fo:letter-spacing="0.007cm" style:letter-kerning="false" style:font-name-asian="標楷體" style:font-size-asian="14pt" style:font-name-complex="標楷體" style:font-size-complex="14pt"/>
    </style:style>
    <style:style style:name="T39" style:family="text">
      <style:text-properties style:font-name="標楷體" fo:font-size="14pt" fo:letter-spacing="-0.266cm" style:letter-kerning="false" style:font-name-asian="標楷體" style:font-size-asian="14pt" style:font-name-complex="標楷體" style:font-size-complex="14pt"/>
    </style:style>
    <style:style style:name="T40" style:family="text">
      <style:text-properties style:font-name="標楷體" fo:font-size="14pt" fo:letter-spacing="0.016cm" style:letter-kerning="false" style:font-name-asian="標楷體" style:font-size-asian="14pt" style:font-name-complex="標楷體" style:font-size-complex="14pt"/>
    </style:style>
    <style:style style:name="T41" style:family="text">
      <style:text-properties style:font-name="標楷體" fo:font-size="14pt" fo:letter-spacing="-0.03cm" style:letter-kerning="false" style:font-name-asian="標楷體" style:font-size-asian="14pt" style:font-name-complex="標楷體" style:font-size-complex="14pt"/>
    </style:style>
    <style:style style:name="T42" style:family="text">
      <style:text-properties style:font-name="標楷體" fo:font-size="14pt" fo:letter-spacing="-0.109cm" style:letter-kerning="false" style:font-name-asian="標楷體" style:font-size-asian="14pt" style:font-name-complex="標楷體" style:font-size-complex="14pt"/>
    </style:style>
    <style:style style:name="T43" style:family="text">
      <style:text-properties style:font-name="標楷體" fo:font-size="14pt" fo:letter-spacing="-0.106cm" style:letter-kerning="false" style:font-name-asian="標楷體" style:font-size-asian="14pt" style:font-name-complex="標楷體" style:font-size-complex="14pt"/>
    </style:style>
    <style:style style:name="T44" style:family="text">
      <style:text-properties style:font-name="標楷體" fo:font-size="14pt" fo:letter-spacing="-0.208cm" style:letter-kerning="false" style:font-name-asian="標楷體" style:font-size-asian="14pt" style:font-name-complex="標楷體" style:font-size-complex="14pt"/>
    </style:style>
    <style:style style:name="T45" style:family="text">
      <style:text-properties style:font-name="標楷體" fo:font-size="14pt" fo:letter-spacing="-0.034cm" style:letter-kerning="false" style:font-name-asian="標楷體" style:font-size-asian="14pt" style:font-name-complex="標楷體" style:font-size-complex="14pt"/>
    </style:style>
    <style:style style:name="T46" style:family="text">
      <style:text-properties style:font-name="標楷體" fo:font-size="14pt" fo:letter-spacing="-0.034cm" style:letter-kerning="false" style:font-name-asian="標楷體" style:font-size-asian="14pt" style:font-name-complex="標楷體" style:font-size-complex="12pt"/>
    </style:style>
    <style:style style:name="T47" style:family="text">
      <style:text-properties style:font-name="標楷體" fo:font-size="14pt" fo:letter-spacing="0.009cm" style:letter-kerning="false" style:font-name-asian="標楷體" style:font-size-asian="14pt" style:font-name-complex="標楷體" style:font-size-complex="14pt"/>
    </style:style>
    <style:style style:name="T48" style:family="text">
      <style:text-properties style:font-name="標楷體" fo:font-size="14pt" fo:letter-spacing="0.019cm" style:letter-kerning="false" style:font-name-asian="標楷體" style:font-size-asian="14pt" style:font-name-complex="標楷體" style:font-size-complex="14pt"/>
    </style:style>
    <style:style style:name="T49" style:family="text">
      <style:text-properties style:font-name="標楷體" fo:font-size="14pt" fo:letter-spacing="-0.131cm" style:letter-kerning="false" style:font-name-asian="標楷體" style:font-size-asian="14pt" style:font-name-complex="標楷體" style:font-size-complex="14pt"/>
    </style:style>
    <style:style style:name="T50" style:family="text">
      <style:text-properties style:font-name="標楷體" fo:font-size="14pt" fo:letter-spacing="-0.081cm" style:letter-kerning="false" style:font-name-asian="標楷體" style:font-size-asian="14pt" style:font-name-complex="標楷體" style:font-size-complex="14pt"/>
    </style:style>
    <style:style style:name="T51" style:family="text">
      <style:text-properties style:font-name="標楷體" fo:font-size="14pt" fo:letter-spacing="-0.085cm" style:letter-kerning="false" style:font-name-asian="標楷體" style:font-size-asian="14pt" style:font-name-complex="標楷體" style:font-size-complex="14pt"/>
    </style:style>
    <style:style style:name="T52" style:family="text">
      <style:text-properties style:font-name="標楷體" fo:font-size="14pt" fo:letter-spacing="-0.079cm" style:letter-kerning="false" style:font-name-asian="標楷體" style:font-size-asian="14pt" style:font-name-complex="標楷體" style:font-size-complex="14pt"/>
    </style:style>
    <style:style style:name="T53" style:family="text">
      <style:text-properties style:font-name="標楷體" fo:font-size="14pt" fo:letter-spacing="0.011cm" style:letter-kerning="false" style:font-name-asian="標楷體" style:font-size-asian="14pt" style:font-name-complex="標楷體" style:font-size-complex="14pt"/>
    </style:style>
    <style:style style:name="T54" style:family="text">
      <style:text-properties style:font-name="標楷體" fo:font-size="14pt" fo:letter-spacing="-0.064cm" style:letter-kerning="false" style:font-name-asian="標楷體" style:font-size-asian="14pt" style:font-name-complex="標楷體" style:font-size-complex="14pt"/>
    </style:style>
    <style:style style:name="T55" style:family="text">
      <style:text-properties style:font-name="標楷體" fo:font-size="14pt" fo:letter-spacing="-0.067cm" style:letter-kerning="false" style:font-name-asian="標楷體" style:font-size-asian="14pt" style:font-name-complex="標楷體" style:font-size-complex="14pt"/>
    </style:style>
    <style:style style:name="T56" style:family="text">
      <style:text-properties style:font-name="標楷體" fo:font-size="14pt" fo:letter-spacing="-0.032cm" style:letter-kerning="false" style:font-name-asian="標楷體" style:font-size-asian="14pt" style:font-name-complex="標楷體" style:font-size-complex="14pt"/>
    </style:style>
    <style:style style:name="T57" style:family="text">
      <style:text-properties style:font-name="標楷體" fo:font-size="14pt" fo:letter-spacing="-0.039cm" style:letter-kerning="false" style:font-name-asian="標楷體" style:font-size-asian="14pt" style:font-name-complex="標楷體" style:font-size-complex="14pt"/>
    </style:style>
    <style:style style:name="T58" style:family="text">
      <style:text-properties style:font-name="標楷體" fo:font-size="14pt" fo:letter-spacing="0.005cm" style:letter-kerning="false" style:font-name-asian="標楷體" style:font-size-asian="14pt" style:font-name-complex="標楷體" style:font-size-complex="14pt"/>
    </style:style>
    <style:style style:name="T59" style:family="text">
      <style:text-properties style:font-name="標楷體" fo:font-size="14pt" fo:letter-spacing="-0.06cm" style:letter-kerning="false" style:font-name-asian="標楷體" style:font-size-asian="14pt" style:font-name-complex="標楷體" style:font-size-complex="14pt"/>
    </style:style>
    <style:style style:name="T60" style:family="text">
      <style:text-properties style:font-name="標楷體" fo:font-size="14pt" fo:letter-spacing="-0.018cm" style:letter-kerning="false" style:font-name-asian="標楷體" style:font-size-asian="14pt" style:font-name-complex="標楷體" style:font-size-complex="14pt"/>
    </style:style>
    <style:style style:name="T61" style:family="text">
      <style:text-properties style:font-name="標楷體" fo:font-size="14pt" fo:letter-spacing="-0.293cm" style:letter-kerning="false" style:font-name-asian="標楷體" style:font-size-asian="14pt" style:font-name-complex="標楷體" style:font-size-complex="14pt"/>
    </style:style>
    <style:style style:name="T62" style:family="text">
      <style:text-properties style:font-name="標楷體" fo:letter-spacing="-0.025cm" style:letter-kerning="false" style:font-name-asian="標楷體" style:font-name-complex="標楷體"/>
    </style:style>
    <style:style style:name="T63" style:family="text">
      <style:text-properties style:text-position="-4% 100%" style:font-name="標楷體" fo:font-size="14pt" style:letter-kerning="false" style:font-name-asian="標楷體" style:font-size-asian="14pt" style:font-name-complex="標楷體" style:font-size-complex="14pt"/>
    </style:style>
    <style:style style:name="T64" style:family="text">
      <style:text-properties style:text-position="-4% 100%" style:font-name="標楷體" fo:font-size="14pt" style:letter-kerning="false" fo:background-color="transparent" loext:char-shading-value="0" style:font-name-asian="標楷體" style:font-size-asian="14pt" style:font-name-complex="標楷體" style:font-size-complex="14pt"/>
    </style:style>
    <style:style style:name="T65" style:family="text">
      <style:text-properties style:text-position="-4% 100%" style:font-name="標楷體" fo:font-size="14pt" fo:letter-spacing="-0.005cm" style:letter-kerning="false" style:font-name-asian="標楷體" style:font-size-asian="14pt" style:font-name-complex="標楷體" style:font-size-complex="14pt"/>
    </style:style>
    <style:style style:name="T66" style:family="text">
      <style:text-properties style:text-position="-4% 100%" style:font-name="標楷體" fo:font-size="14pt" fo:letter-spacing="-0.005cm" style:letter-kerning="false" fo:background-color="transparent" loext:char-shading-value="0" style:font-name-asian="標楷體" style:font-size-asian="14pt" style:font-name-complex="標楷體" style:font-size-complex="14pt"/>
    </style:style>
    <style:style style:name="T67" style:family="text">
      <style:text-properties style:text-position="-4% 100%" style:font-name="標楷體" fo:font-size="14pt" fo:letter-spacing="-0.046cm" style:letter-kerning="false" style:font-name-asian="標楷體" style:font-size-asian="14pt" style:font-name-complex="標楷體" style:font-size-complex="14pt"/>
    </style:style>
    <style:style style:name="T68" style:family="text">
      <style:text-properties style:text-position="-4% 100%" style:font-name="標楷體" fo:font-size="14pt" fo:letter-spacing="-0.042cm" style:letter-kerning="false" style:font-name-asian="標楷體" style:font-size-asian="14pt" style:font-name-complex="標楷體" style:font-size-complex="14pt"/>
    </style:style>
    <style:style style:name="T69" style:family="text">
      <style:text-properties style:text-position="-4% 100%" style:font-name="標楷體" fo:font-size="14pt" fo:letter-spacing="-0.002cm" style:letter-kerning="false" style:font-name-asian="標楷體" style:font-size-asian="14pt" style:font-name-complex="標楷體" style:font-size-complex="14pt"/>
    </style:style>
    <style:style style:name="T70" style:family="text">
      <style:text-properties style:text-position="-4% 100%" style:font-name="標楷體" fo:font-size="14pt" fo:letter-spacing="-0.018cm" style:letter-kerning="false" style:font-name-asian="標楷體" style:font-size-asian="14pt" style:font-name-complex="標楷體" style:font-size-complex="14pt"/>
    </style:style>
    <style:style style:name="T71" style:family="text">
      <style:text-properties style:text-position="-4% 100%" style:font-name="標楷體" fo:font-size="14pt" fo:letter-spacing="-0.021cm" style:letter-kerning="false" style:font-name-asian="標楷體" style:font-size-asian="14pt" style:font-name-complex="標楷體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預設段落字型"><text:span text:style-name="T2">教育部臺</text:span></text:span><text:span text:style-name="預設段落字型"><text:span text:style-name="T3">灣</text:span></text:span><text:span text:style-name="預設段落字型"><text:span text:style-name="T2">獎</text:span></text:span><text:span text:style-name="預設段落字型"><text:span text:style-name="T3">學</text:span></text:span><text:span text:style-name="預設段落字型"><text:span text:style-name="T2">金</text:span></text:span><text:span text:style-name="預設段落字型"><text:span text:style-name="T3">作業</text:span></text:span><text:span text:style-name="預設段落字型"><text:span text:style-name="T2">要</text:span></text:span><text:span text:style-name="預設段落字型"><text:span text:style-name="T4">點部分規定修正規定</text:span></text:span></text:p>
      <text:p text:style-name="P4"/>
      <text:p text:style-name="P5"/>
      <text:p text:style-name="P11"><text:span text:style-name="預設段落字型"><text:span text:style-name="T5">五、申</text:span></text:span><text:span text:style-name="預設段落字型"><text:span text:style-name="T9">請</text:span></text:span><text:span text:style-name="預設段落字型"><text:span text:style-name="T5">人應</text:span></text:span><text:span text:style-name="預設段落字型"><text:span text:style-name="T9">於我</text:span></text:span><text:span text:style-name="預設段落字型"><text:span text:style-name="T5">國駐外館處指</text:span></text:span><text:span text:style-name="預設段落字型"><text:span text:style-name="T9">定期</text:span></text:span><text:span text:style-name="預設段落字型"><text:span text:style-name="T5">限內繳</text:span></text:span><text:span text:style-name="預設段落字型"><text:span text:style-name="T9">交</text:span></text:span><text:span text:style-name="預設段落字型"><text:span text:style-name="T5">下列</text:span></text:span><text:span text:style-name="預設段落字型"><text:span text:style-name="T9">文件</text:span></text:span><text:span text:style-name="預設段落字型"><text:span text:style-name="T5">：</text:span></text:span></text:p>
      <text:p text:style-name="P12"><text:span text:style-name="預設段落字型"><text:span text:style-name="T11">(</text:span></text:span><text:span text:style-name="預設段落字型"><text:span text:style-name="T5">一</text:span></text:span><text:span text:style-name="預設段落字型"><text:span text:style-name="T11">)</text:span></text:span><text:span text:style-name="預設段落字型"><text:span text:style-name="T5">獎學金申</text:span></text:span><text:span text:style-name="預設段落字型"><text:span text:style-name="T9">請表</text:span></text:span><text:span text:style-name="預設段落字型"><text:span text:style-name="T5">（表格</text:span></text:span><text:span text:style-name="預設段落字型"><text:span text:style-name="T9">由</text:span></text:span><text:span text:style-name="預設段落字型"><text:span text:style-name="T5">駐外館處自定</text:span></text:span><text:span text:style-name="預設段落字型"><text:span text:style-name="T14">）</text:span></text:span><text:span text:style-name="預設段落字型"><text:span text:style-name="T5">。</text:span></text:span></text:p>
      <text:p text:style-name="P12"><text:span text:style-name="預設段落字型"><text:span text:style-name="T11">(</text:span></text:span><text:span text:style-name="預設段落字型"><text:span text:style-name="T5">二</text:span></text:span><text:span text:style-name="預設段落字型"><text:span text:style-name="T11">)</text:span></text:span><text:span text:style-name="預設段落字型"><text:span text:style-name="T5">護照或足</text:span></text:span><text:span text:style-name="預設段落字型"><text:span text:style-name="T9">資證</text:span></text:span><text:span text:style-name="預設段落字型"><text:span text:style-name="T5">明所屬</text:span></text:span><text:span text:style-name="預設段落字型"><text:span text:style-name="T9">國</text:span></text:span><text:span text:style-name="預設段落字型"><text:span text:style-name="T5">籍之</text:span></text:span><text:span text:style-name="預設段落字型"><text:span text:style-name="T9">其他</text:span></text:span><text:span text:style-name="預設段落字型"><text:span text:style-name="T5">證件影</text:span></text:span><text:span text:style-name="預設段落字型"><text:span text:style-name="T9">本</text:span></text:span><text:span text:style-name="預設段落字型"><text:span text:style-name="T5">。</text:span></text:span></text:p>
      <text:p text:style-name="P13"><text:span text:style-name="預設段落字型"><text:span text:style-name="T11">(</text:span></text:span><text:span text:style-name="預設段落字型"><text:span text:style-name="T5">三</text:span></text:span><text:span text:style-name="預設段落字型"><text:span text:style-name="T11">)</text:span></text:span><text:span text:style-name="預設段落字型"><text:span text:style-name="T5">最高學歷</text:span></text:span><text:span text:style-name="預設段落字型"><text:span text:style-name="T9">證明</text:span></text:span><text:span text:style-name="預設段落字型"><text:span text:style-name="T5">及成績</text:span></text:span><text:span text:style-name="預設段落字型"><text:span text:style-name="T9">單</text:span></text:span><text:span text:style-name="預設段落字型"><text:span text:style-name="T5">影</text:span></text:span><text:span text:style-name="預設段落字型"><text:span text:style-name="T15">本</text:span></text:span><text:span text:style-name="預設段落字型"><text:span text:style-name="T16">，</text:span></text:span><text:span text:style-name="預設段落字型"><text:span text:style-name="T9">並</text:span></text:span><text:span text:style-name="預設段落字型"><text:span text:style-name="T5">應依外</text:span></text:span><text:span text:style-name="預設段落字型"><text:span text:style-name="T9">國</text:span></text:span><text:span text:style-name="預設段落字型"><text:span text:style-name="T5">學生</text:span></text:span><text:span text:style-name="預設段落字型"><text:span text:style-name="T9">來臺</text:span></text:span><text:span text:style-name="預設段落字型"><text:span text:style-name="T5">就學辦</text:span></text:span><text:span text:style-name="預設段落字型"><text:span text:style-name="T9">法</text:span></text:span><text:span text:style-name="預設段落字型"><text:span text:style-name="T5">第七條第一</text:span></text:span><text:span text:style-name="預設段落字型"><text:span text:style-name="T9">項</text:span></text:span><text:span text:style-name="預設段落字型"><text:span text:style-name="T5">第二</text:span></text:span><text:span text:style-name="預設段落字型"><text:span text:style-name="T9">款規</text:span></text:span><text:span text:style-name="預設段落字型"><text:span text:style-name="T5">定辦</text:span></text:span><text:span text:style-name="預設段落字型"><text:span text:style-name="T17">理</text:span></text:span><text:span text:style-name="預設段落字型"><text:span text:style-name="T18">。</text:span></text:span><text:span text:style-name="預設段落字型"><text:span text:style-name="T17">中、</text:span></text:span><text:span text:style-name="預設段落字型"><text:span text:style-name="T5">英</text:span></text:span><text:span text:style-name="預設段落字型"><text:span text:style-name="T9">文</text:span></text:span><text:span text:style-name="預設段落字型"><text:span text:style-name="T5">以外之</text:span></text:span><text:span text:style-name="預設段落字型"><text:span text:style-name="T9">語</text:span></text:span><text:span text:style-name="預設段落字型"><text:span text:style-name="T17">文，</text:span></text:span><text:span text:style-name="預設段落字型"><text:span text:style-name="T5">應</text:span></text:span><text:span text:style-name="預設段落字型"><text:span text:style-name="T9">附</text:span></text:span><text:span text:style-name="預設段落字型"><text:span text:style-name="T5">經認證之中文或</text:span></text:span><text:span text:style-name="預設段落字型"><text:span text:style-name="T9">英</text:span></text:span><text:span text:style-name="預設段落字型"><text:span text:style-name="T5">文譯</text:span></text:span><text:span text:style-name="預設段落字型"><text:span text:style-name="T9">本</text:span></text:span><text:span text:style-name="預設段落字型"><text:span text:style-name="T5">。</text:span></text:span></text:p>
      <text:p text:style-name="P13"><text:span text:style-name="預設段落字型"><text:span text:style-name="T11">(</text:span></text:span><text:span text:style-name="預設段落字型"><text:span text:style-name="T5">四</text:span></text:span><text:span text:style-name="預設段落字型"><text:span text:style-name="T11">)</text:span></text:span><text:span text:style-name="預設段落字型"><text:span text:style-name="T5">已向我國</text:span></text:span><text:span text:style-name="預設段落字型"><text:span text:style-name="T9">相關</text:span></text:span><text:span text:style-name="預設段落字型"><text:span text:style-name="T5">大學校</text:span></text:span><text:span text:style-name="預設段落字型"><text:span text:style-name="T9">院</text:span></text:span><text:span text:style-name="預設段落字型"><text:span text:style-name="T5">申請當學年度</text:span></text:span><text:span text:style-name="預設段落字型"><text:span text:style-name="T9">入學</text:span></text:span><text:span text:style-name="預設段落字型"><text:span text:style-name="T5">之證明</text:span></text:span><text:span text:style-name="預設段落字型"><text:span text:style-name="T9">文</text:span></text:span><text:span text:style-name="預設段落字型"><text:span text:style-name="T5">件影</text:span></text:span><text:span text:style-name="預設段落字型"><text:span text:style-name="T19">本</text:span></text:span><text:span text:style-name="預設段落字型"><text:span text:style-name="T9">（</text:span></text:span><text:span text:style-name="預設段落字型"><text:span text:style-name="T5">例如入</text:span></text:span><text:span text:style-name="預設段落字型"><text:span text:style-name="T9">學</text:span></text:span><text:span text:style-name="預設段落字型"><text:span text:style-name="T5">申請繳納報</text:span></text:span><text:span text:style-name="預設段落字型"><text:span text:style-name="T9">名</text:span></text:span><text:span text:style-name="預設段落字型"><text:span text:style-name="T5">費之</text:span></text:span><text:span text:style-name="預設段落字型"><text:span text:style-name="T9">收據</text:span></text:span><text:span text:style-name="預設段落字型"><text:span text:style-name="T5">影</text:span></text:span><text:span text:style-name="預設段落字型"><text:span text:style-name="T18">本、</text:span></text:span><text:span text:style-name="預設段落字型"><text:span text:style-name="T5">入</text:span></text:span><text:span text:style-name="預設段落字型"><text:span text:style-name="T9">學</text:span></text:span><text:span text:style-name="預設段落字型"><text:span text:style-name="T5">申請</text:span></text:span><text:span text:style-name="預設段落字型"><text:span text:style-name="T9">表</text:span></text:span><text:span text:style-name="預設段落字型"><text:span text:style-name="T5">影</text:span></text:span><text:span text:style-name="預設段落字型"><text:span text:style-name="T18">本、</text:span></text:span><text:span text:style-name="預設段落字型"><text:span text:style-name="T5">申</text:span></text:span><text:span text:style-name="預設段落字型"><text:span text:style-name="T9">請</text:span></text:span><text:span text:style-name="預設段落字型"><text:span text:style-name="T5">學校</text:span></text:span><text:span text:style-name="預設段落字型"><text:span text:style-name="T9">已</text:span></text:span><text:span text:style-name="預設段落字型"><text:span text:style-name="T5">收件之回條或電</text:span></text:span><text:span text:style-name="預設段落字型"><text:span text:style-name="T9">子</text:span></text:span><text:span text:style-name="預設段落字型"><text:span text:style-name="T5">郵件</text:span></text:span><text:span text:style-name="預設段落字型"><text:span text:style-name="T9">等</text:span></text:span><text:span text:style-name="預設段落字型"><text:span text:style-name="T20">）</text:span></text:span><text:span text:style-name="預設段落字型"><text:span text:style-name="T5">。</text:span></text:span></text:p>
      <text:p text:style-name="P29"><text:span text:style-name="預設段落字型"><text:span text:style-name="T11">(</text:span></text:span><text:span text:style-name="預設段落字型"><text:span text:style-name="T5">五</text:span></text:span><text:span text:style-name="預設段落字型"><text:span text:style-name="T11">)</text:span></text:span><text:span text:style-name="預設段落字型"><text:span text:style-name="T5">語文能力</text:span></text:span><text:span text:style-name="預設段落字型"><text:span text:style-name="T9">鑑定</text:span></text:span><text:span text:style-name="預設段落字型"><text:span text:style-name="T5">證明影</text:span></text:span><text:span text:style-name="預設段落字型"><text:span text:style-name="T9">本</text:span></text:span><text:span text:style-name="預設段落字型"><text:span text:style-name="T5">，各駐外館處</text:span></text:span><text:span text:style-name="預設段落字型"><text:span text:style-name="T21">依</text:span></text:span><text:span text:style-name="預設段落字型"><text:span text:style-name="T9">下</text:span></text:span><text:span text:style-name="預設段落字型"><text:span text:style-name="T5">列規</text:span></text:span><text:span text:style-name="預設段落字型"><text:span text:style-name="T9">定辦</text:span></text:span><text:span text:style-name="預設段落字型"><text:span text:style-name="T5">理：</text:span></text:span></text:p>
      <text:p text:style-name="P30"><text:span text:style-name="預設段落字型"><text:span text:style-name="T23">1</text:span></text:span><text:span text:style-name="預設段落字型"><text:span text:style-name="T11">.</text:span></text:span><text:span text:style-name="預設段落字型"><text:span text:style-name="T5">申請</text:span></text:span><text:span text:style-name="預設段落字型"><text:span text:style-name="T9">就</text:span></text:span><text:span text:style-name="預設段落字型"><text:span text:style-name="T5">讀非</text:span></text:span><text:span text:style-name="預設段落字型"><text:span text:style-name="T9">全英</text:span></text:span><text:span text:style-name="預設段落字型"><text:span text:style-name="T5">語學程</text:span></text:span><text:span text:style-name="預設段落字型"><text:span text:style-name="T9">者</text:span></text:span><text:span text:style-name="預設段落字型"><text:span text:style-name="T5">：</text:span></text:span></text:p>
      <text:p text:style-name="P35"><text:span text:style-name="預設段落字型"><text:span text:style-name="T23">(</text:span></text:span><text:span text:style-name="預設段落字型"><text:span text:style-name="T11">1</text:span></text:span><text:span text:style-name="預設段落字型"><text:span text:style-name="T25">)</text:span></text:span><text:span text:style-name="預設段落字型"><text:span text:style-name="T26">已</text:span></text:span><text:span text:style-name="預設段落字型"><text:span text:style-name="T27">施行</text:span></text:span><text:span text:style-name="預設段落字型"><text:span text:style-name="T26">華</text:span></text:span><text:span text:style-name="預設段落字型"><text:span text:style-name="T27">語文</text:span></text:span><text:span text:style-name="預設段落字型"><text:span text:style-name="T26">能</text:span></text:span><text:span text:style-name="預設段落字型"><text:span text:style-name="T27">力</text:span></text:span><text:span text:style-name="預設段落字型"><text:span text:style-name="T26">測</text:span></text:span><text:span text:style-name="預設段落字型"><text:span text:style-name="T28">驗</text:span></text:span><text:span text:style-name="預設段落字型"><text:span text:style-name="T11">(Tes</text:span></text:span><text:span text:style-name="預設段落字型"><text:span text:style-name="T5">t</text:span></text:span><text:span text:style-name="預設段落字型"><text:span text:style-name="T26"> </text:span></text:span><text:span text:style-name="預設段落字型"><text:span text:style-name="T11">o</text:span></text:span><text:span text:style-name="預設段落字型"><text:span text:style-name="T5">f</text:span></text:span><text:span text:style-name="預設段落字型"><text:span text:style-name="T27"> </text:span></text:span><text:span text:style-name="預設段落字型"><text:span text:style-name="T23">C</text:span></text:span><text:span text:style-name="預設段落字型"><text:span text:style-name="T11">hi</text:span></text:span><text:span text:style-name="預設段落字型"><text:span text:style-name="T23">n</text:span></text:span><text:span text:style-name="預設段落字型"><text:span text:style-name="T11">es</text:span></text:span><text:span text:style-name="預設段落字型"><text:span text:style-name="T5">e</text:span></text:span><text:span text:style-name="預設段落字型"><text:span text:style-name="T26"> </text:span></text:span><text:span text:style-name="預設段落字型"><text:span text:style-name="T11">a</text:span></text:span><text:span text:style-name="預設段落字型"><text:span text:style-name="T5">s</text:span></text:span><text:span text:style-name="預設段落字型"><text:span text:style-name="T26"> </text:span></text:span><text:span text:style-name="預設段落字型"><text:span text:style-name="T5">a</text:span></text:span></text:p>
      <text:p text:style-name="P31"><text:span text:style-name="預設段落字型"><text:span text:style-name="T11">Fo</text:span></text:span><text:span text:style-name="預設段落字型"><text:span text:style-name="T23">r</text:span></text:span><text:span text:style-name="預設段落字型"><text:span text:style-name="T11">ei</text:span></text:span><text:span text:style-name="預設段落字型"><text:span text:style-name="T23">g</text:span></text:span><text:span text:style-name="預設段落字型"><text:span text:style-name="T5">n </text:span></text:span><text:span text:style-name="預設段落字型"><text:span text:style-name="T23">L</text:span></text:span><text:span text:style-name="預設段落字型"><text:span text:style-name="T11">an</text:span></text:span><text:span text:style-name="預設段落字型"><text:span text:style-name="T23">g</text:span></text:span><text:span text:style-name="預設段落字型"><text:span text:style-name="T11">ua</text:span></text:span><text:span text:style-name="預設段落字型"><text:span text:style-name="T23">g</text:span></text:span><text:span text:style-name="預設段落字型"><text:span text:style-name="T29">e</text:span></text:span><text:span text:style-name="預設段落字型"><text:span text:style-name="T30">，</text:span></text:span><text:span text:style-name="預設段落字型"><text:span text:style-name="T5">簡稱</text:span></text:span><text:span text:style-name="預設段落字型"><text:span text:style-name="T31"> </text:span></text:span><text:span text:style-name="預設段落字型"><text:span text:style-name="T11">TOC</text:span></text:span><text:span text:style-name="預設段落字型"><text:span text:style-name="T23">F</text:span></text:span><text:span text:style-name="預設段落字型"><text:span text:style-name="T11">L)</text:span></text:span><text:span text:style-name="預設段落字型"><text:span text:style-name="T5">之駐外館處</text:span></text:span><text:span text:style-name="預設段落字型"><text:span text:style-name="T29">：</text:span></text:span><text:span text:style-name="預設段落字型"><text:span text:style-name="T9">申</text:span></text:span><text:span text:style-name="預設段落字型"><text:span text:style-name="T5">請者應</text:span></text:span><text:span text:style-name="預設段落字型"><text:span text:style-name="T9">提</text:span></text:span><text:span text:style-name="預設段落字型"><text:span text:style-name="T5">具通過華語</text:span></text:span><text:span text:style-name="預設段落字型"><text:span text:style-name="T63">文能力</text:span></text:span><text:span text:style-name="預設段落字型"><text:span text:style-name="T65">測</text:span></text:span><text:span text:style-name="預設段落字型"><text:span text:style-name="T63">驗進</text:span></text:span><text:span text:style-name="預設段落字型"><text:span text:style-name="T65">階級</text:span></text:span><text:span text:style-name="預設段落字型"><text:span text:style-name="T63">或同等</text:span></text:span><text:span text:style-name="預設段落字型"><text:span text:style-name="T65">級</text:span></text:span><text:span text:style-name="預設段落字型"><text:span text:style-name="T63">以上</text:span></text:span><text:span text:style-name="預設段落字型"><text:span text:style-name="T65">成績</text:span></text:span><text:span text:style-name="預設段落字型"><text:span text:style-name="T63">單或證</text:span></text:span><text:span text:style-name="預設段落字型"><text:span text:style-name="T65">書</text:span></text:span><text:span text:style-name="預設段落字型"><text:span text:style-name="T63">影</text:span></text:span><text:span text:style-name="預設段落字型"><text:span text:style-name="T67">本</text:span></text:span><text:span text:style-name="預設段落字型"><text:span text:style-name="T68">；</text:span></text:span><text:span text:style-name="預設段落字型"><text:span text:style-name="T65">其</text:span></text:span><text:span text:style-name="預設段落字型"><text:span text:style-name="T63">他測</text:span></text:span><text:span text:style-name="預設段落字型"><text:span text:style-name="T5">驗成績</text:span></text:span><text:span text:style-name="預設段落字型"><text:span text:style-name="T9">或</text:span></text:span><text:span text:style-name="預設段落字型"><text:span text:style-name="T5">證明</text:span></text:span><text:span text:style-name="預設段落字型"><text:span text:style-name="T9">文件</text:span></text:span><text:span text:style-name="預設段落字型"><text:span text:style-name="T5">不予受</text:span></text:span><text:span text:style-name="預設段落字型"><text:span text:style-name="T32">理</text:span></text:span><text:span text:style-name="預設段落字型"><text:span text:style-name="T33">。</text:span></text:span><text:span text:style-name="預設段落字型"><text:span text:style-name="T5">但</text:span></text:span><text:span text:style-name="預設段落字型"><text:span text:style-name="T9">因地</text:span></text:span><text:span text:style-name="預設段落字型"><text:span text:style-name="T5">理等因</text:span></text:span><text:span text:style-name="預設段落字型"><text:span text:style-name="T32">素</text:span></text:span><text:span text:style-name="預設段落字型"><text:span text:style-name="T33">，</text:span></text:span><text:span text:style-name="預設段落字型"><text:span text:style-name="T5">未</text:span></text:span><text:span text:style-name="預設段落字型"><text:span text:style-name="T9">能參</text:span></text:span><text:span text:style-name="預設段落字型"><text:span text:style-name="T5">加華語文能</text:span></text:span><text:span text:style-name="預設段落字型"><text:span text:style-name="T9">力</text:span></text:span><text:span text:style-name="預設段落字型"><text:span text:style-name="T5">測驗</text:span></text:span><text:span text:style-name="預設段落字型"><text:span text:style-name="T9">之申</text:span></text:span><text:span text:style-name="預設段落字型"><text:span text:style-name="T5">請</text:span></text:span><text:span text:style-name="預設段落字型"><text:span text:style-name="T33">者</text:span></text:span><text:span text:style-name="預設段落字型"><text:span text:style-name="T32">，</text:span></text:span><text:span text:style-name="預設段落字型"><text:span text:style-name="T5">得經駐外館處審核</text:span></text:span><text:span text:style-name="預設段落字型"><text:span text:style-name="T9">同</text:span></text:span><text:span text:style-name="預設段落字型"><text:span text:style-name="T33">意，</text:span></text:span><text:span text:style-name="預設段落字型"><text:span text:style-name="T9">依未</text:span></text:span><text:span text:style-name="預設段落字型"><text:span text:style-name="T5">施行華語文</text:span></text:span><text:span text:style-name="預設段落字型"><text:span text:style-name="T9">能</text:span></text:span><text:span text:style-name="預設段落字型"><text:span text:style-name="T5">力測</text:span></text:span><text:span text:style-name="預設段落字型"><text:span text:style-name="T9">驗之</text:span></text:span><text:span text:style-name="預設段落字型"><text:span text:style-name="T5">駐外館處辦理。</text:span></text:span></text:p>
      <text:p text:style-name="P32"><text:span text:style-name="預設段落字型"><text:span text:style-name="T23">(</text:span></text:span><text:span text:style-name="預設段落字型"><text:span text:style-name="T11">2</text:span></text:span><text:span text:style-name="預設段落字型"><text:span text:style-name="T23">)</text:span></text:span><text:span text:style-name="預設段落字型"><text:span text:style-name="T21">未施行華語文</text:span></text:span><text:span text:style-name="預設段落字型"><text:span text:style-name="T5">能</text:span></text:span><text:span text:style-name="預設段落字型"><text:span text:style-name="T21">力測驗之</text:span></text:span><text:span text:style-name="預設段落字型"><text:span text:style-name="T5">駐外館處</text:span></text:span><text:span text:style-name="預設段落字型"><text:span text:style-name="T21">：申請者未</text:span></text:span><text:span text:style-name="預設段落字型"><text:span text:style-name="T5">繳</text:span></text:span><text:span text:style-name="預設段落字型"><text:span text:style-name="T21">交</text:span></text:span><text:span text:style-name="預設段落字型"><text:span text:style-name="T5">通</text:span></text:span><text:span text:style-name="預設段落字型"><text:span text:style-name="T21">過華</text:span></text:span><text:span text:style-name="預設段落字型"><text:span text:style-name="T5">語文能力</text:span></text:span><text:span text:style-name="預設段落字型"><text:span text:style-name="T9">測</text:span></text:span><text:span text:style-name="預設段落字型"><text:span text:style-name="T5">驗進</text:span></text:span><text:span text:style-name="預設段落字型"><text:span text:style-name="T9">階級</text:span></text:span><text:span text:style-name="預設段落字型"><text:span text:style-name="T5">或同等</text:span></text:span><text:span text:style-name="預設段落字型"><text:span text:style-name="T9">級</text:span></text:span><text:span text:style-name="預設段落字型"><text:span text:style-name="T5">以上</text:span></text:span><text:span text:style-name="預設段落字型"><text:span text:style-name="T9">成績</text:span></text:span><text:span text:style-name="預設段落字型"><text:span text:style-name="T5">單或證</text:span></text:span><text:span text:style-name="預設段落字型"><text:span text:style-name="T9">書</text:span></text:span><text:span text:style-name="預設段落字型"><text:span text:style-name="T5">影本</text:span></text:span><text:span text:style-name="預設段落字型"><text:span text:style-name="T15">者，</text:span></text:span><text:span text:style-name="預設段落字型"><text:span text:style-name="T5">應抵臺就</text:span></text:span><text:span text:style-name="預設段落字型"><text:span text:style-name="T9">讀</text:span></text:span><text:span text:style-name="預設段落字型"><text:span text:style-name="T5">第一</text:span></text:span><text:span text:style-name="預設段落字型"><text:span text:style-name="T9">學</text:span></text:span><text:span text:style-name="預設段落字型"><text:span text:style-name="T35">期</text:span></text:span><text:span text:style-name="預設段落字型"><text:span text:style-name="T16">內，</text:span></text:span><text:span text:style-name="預設段落字型"><text:span text:style-name="T9">自</text:span></text:span><text:span text:style-name="預設段落字型"><text:span text:style-name="T5">費並</text:span></text:span><text:span text:style-name="預設段落字型"><text:span text:style-name="T9">自</text:span></text:span><text:span text:style-name="預設段落字型"><text:span text:style-name="T5">行</text:span></text:span><text:span text:style-name="預設段落字型"><text:span text:style-name="T9">報</text:span></text:span><text:span text:style-name="預設段落字型"><text:span text:style-name="T5">考進階</text:span></text:span><text:span text:style-name="預設段落字型"><text:span text:style-name="T9">級</text:span></text:span><text:span text:style-name="預設段落字型"><text:span text:style-name="T5">或同</text:span></text:span><text:span text:style-name="預設段落字型"><text:span text:style-name="T9">等級</text:span></text:span><text:span text:style-name="預設段落字型"><text:span text:style-name="T5">華語文能力</text:span></text:span><text:span text:style-name="預設段落字型"><text:span text:style-name="T9">測</text:span></text:span><text:span text:style-name="預設段落字型"><text:span text:style-name="T33">驗，</text:span></text:span><text:span text:style-name="預設段落字型"><text:span text:style-name="T9">並取</text:span></text:span><text:span text:style-name="預設段落字型"><text:span text:style-name="T5">得通過</text:span></text:span><text:span text:style-name="預設段落字型"><text:span text:style-name="T9">測</text:span></text:span><text:span text:style-name="預設段落字型"><text:span text:style-name="T5">驗之</text:span></text:span><text:span text:style-name="預設段落字型"><text:span text:style-name="T9">成績</text:span></text:span><text:span text:style-name="預設段落字型"><text:span text:style-name="T5">單或證</text:span></text:span><text:span text:style-name="預設段落字型"><text:span text:style-name="T32">書</text:span></text:span><text:span text:style-name="預設段落字型"><text:span text:style-name="T33">，</text:span></text:span><text:span text:style-name="預設段落字型"><text:span text:style-name="T5">繳</text:span></text:span><text:span text:style-name="預設段落字型"><text:span text:style-name="T9">交所</text:span></text:span><text:span text:style-name="預設段落字型"><text:span text:style-name="T5">就讀之學</text:span></text:span><text:span text:style-name="預設段落字型"><text:span text:style-name="T37">校</text:span></text:span><text:span text:style-name="預設段落字型"><text:span text:style-name="T31">。</text:span></text:span></text:p>
      <text:p text:style-name="P20"><text:span text:style-name="預設段落字型"><text:span text:style-name="T11">2</text:span></text:span><text:span text:style-name="預設段落字型"><text:span text:style-name="T38">.申</text:span></text:span><text:span text:style-name="預設段落字型"><text:span text:style-name="T21">請就讀全</text:span></text:span><text:span text:style-name="預設段落字型"><text:span text:style-name="T38">英</text:span></text:span><text:span text:style-name="預設段落字型"><text:span text:style-name="T21">語學</text:span></text:span><text:span text:style-name="預設段落字型"><text:span text:style-name="T38">程</text:span></text:span><text:span text:style-name="預設段落字型"><text:span text:style-name="T21">者，得由</text:span></text:span><text:span text:style-name="預設段落字型"><text:span text:style-name="T5">駐外館處</text:span></text:span><text:span text:style-name="預設段落字型"><text:span text:style-name="T21">決定，免</text:span></text:span><text:span text:style-name="預設段落字型"><text:span text:style-name="T38">提</text:span></text:span><text:span text:style-name="預設段落字型"><text:span text:style-name="T21">具華</text:span></text:span><text:span text:style-name="預設段落字型"><text:span text:style-name="T38">語</text:span></text:span><text:span text:style-name="預設段落字型"><text:span text:style-name="T21">文</text:span></text:span><text:span text:style-name="預設段落字型"><text:span text:style-name="T5">能</text:span></text:span><text:span text:style-name="預設段落字型"><text:span text:style-name="T21">力</text:span></text:span><text:span text:style-name="預設段落字型"><text:span text:style-name="T38">測</text:span></text:span><text:span text:style-name="預設段落字型"><text:span text:style-name="T21">驗成績</text:span></text:span><text:span text:style-name="預設段落字型"><text:span text:style-name="T38">或</text:span></text:span><text:span text:style-name="預設段落字型"><text:span text:style-name="T21">證書，</text:span></text:span><text:span text:style-name="預設段落字型"><text:span text:style-name="T38">僅</text:span></text:span><text:span text:style-name="預設段落字型"><text:span text:style-name="T21">提具達各</text:span></text:span><text:span text:style-name="預設段落字型"><text:span text:style-name="T5">駐外館處</text:span></text:span><text:span text:style-name="預設段落字型"><text:span text:style-name="T21">所定標準</text:span></text:span><text:span text:style-name="預設段落字型"><text:span text:style-name="T38">之</text:span></text:span><text:span text:style-name="預設段落字型"><text:span text:style-name="T21">托福</text:span></text:span><text:span text:style-name="預設段落字型"><text:span text:style-name="T38">測</text:span></text:span><text:span text:style-name="預設段落字型"><text:span text:style-name="T5">驗</text:span></text:span><text:span text:style-name="預設段落字型"><text:span text:style-name="T21">成</text:span></text:span><text:span text:style-name="預設段落字型"><text:span text:style-name="T38">績</text:span></text:span><text:span text:style-name="預設段落字型"><text:span text:style-name="T21">或其他</text:span></text:span><text:span text:style-name="預設段落字型"><text:span text:style-name="T38">經</text:span></text:span><text:span text:style-name="預設段落字型"><text:span text:style-name="T21">當地國</text:span></text:span><text:span text:style-name="預設段落字型"><text:span text:style-name="T38">政</text:span></text:span><text:span text:style-name="預設段落字型"><text:span text:style-name="T21">府認可之</text:span></text:span><text:span text:style-name="預設段落字型"><text:span text:style-name="T38">英</text:span></text:span><text:span text:style-name="預設段落字型"><text:span text:style-name="T21">語能</text:span></text:span><text:span text:style-name="預設段落字型"><text:span text:style-name="T38">力</text:span></text:span><text:span text:style-name="預設段落字型"><text:span text:style-name="T21">測驗證明</text:span></text:span><text:span text:style-name="預設段落字型"><text:span text:style-name="T38">文</text:span></text:span><text:span text:style-name="預設段落字型"><text:span text:style-name="T21">件，</text:span></text:span><text:span text:style-name="預設段落字型"><text:span text:style-name="T38">或英</text:span></text:span><text:span text:style-name="預設段落字型"><text:span text:style-name="T21">語</text:span></text:span><text:span text:style-name="預設段落字型"><text:span text:style-name="T38">學</text:span></text:span><text:span text:style-name="預設段落字型"><text:span text:style-name="T21">程畢業</text:span></text:span><text:span text:style-name="預設段落字型"><text:span text:style-name="T38">證</text:span></text:span><text:span text:style-name="預設段落字型"><text:span text:style-name="T21">明文件</text:span></text:span><text:span text:style-name="預設段落字型"><text:span text:style-name="T38">（</text:span></text:span><text:span text:style-name="預設段落字型"><text:span text:style-name="T21">所屬國籍</text:span></text:span><text:span text:style-name="預設段落字型"><text:span text:style-name="T38">國</text:span></text:span><text:span text:style-name="預設段落字型"><text:span text:style-name="T21">家以</text:span></text:span><text:span text:style-name="預設段落字型"><text:span text:style-name="T38">英</text:span></text:span><text:span text:style-name="預設段落字型"><text:span text:style-name="T21">語文為官</text:span></text:span><text:span text:style-name="預設段落字型"><text:span text:style-name="T38">方</text:span></text:span><text:span text:style-name="預設段落字型"><text:span text:style-name="T21">語言</text:span></text:span><text:span text:style-name="預設段落字型"><text:span text:style-name="T38">者</text:span></text:span><text:span text:style-name="預設段落字型"><text:span text:style-name="T5">，免繳</text:span></text:span><text:span text:style-name="預設段落字型"><text:span text:style-name="T39">）</text:span></text:span><text:span text:style-name="預設段落字型"><text:span text:style-name="T33">。</text:span></text:span><text:span text:style-name="預設段落字型"><text:span text:style-name="T5">擬就讀校系所及學位應</text:span></text:span><text:span text:style-name="預設段落字型"><text:span text:style-name="T6">列於本</text:span></text:span><text:span text:style-name="預設段落字型"><text:span text:style-name="T34">獎學金全英語學程參考清單</text:span></text:span><text:span text:style-name="預設段落字型"><text:span text:style-name="T6">，未列於該參考清單者</text:span></text:span><text:span text:style-name="預設段落字型"><text:span text:style-name="T5">，</text:span></text:span><text:span text:style-name="預設段落字型"><text:span text:style-name="T21">應由申請</text:span></text:span><text:span text:style-name="預設段落字型"><text:span text:style-name="T38">者</text:span></text:span><text:span text:style-name="預設段落字型"><text:span text:style-name="T21">逕向</text:span></text:span><text:span text:style-name="預設段落字型"><text:span text:style-name="T40">擬</text:span></text:span><text:span text:style-name="預設段落字型"><text:span text:style-name="T21">就讀大學</text:span></text:span><text:span text:style-name="預設段落字型"><text:span text:style-name="T38">校</text:span></text:span><text:span text:style-name="預設段落字型"><text:span text:style-name="T21">院取</text:span></text:span><text:span text:style-name="預設段落字型"><text:span text:style-name="T38">得</text:span></text:span><text:span text:style-name="預設段落字型"><text:span text:style-name="T5">學校（非</text:span></text:span><text:span text:style-name="預設段落字型"><text:span text:style-name="T9">校</text:span></text:span><text:span text:style-name="預設段落字型"><text:span text:style-name="T5">內單</text:span></text:span><text:span text:style-name="預設段落字型"><text:span text:style-name="T9">位）</text:span></text:span><text:span text:style-name="預設段落字型"><text:span text:style-name="T5">開立之</text:span></text:span><text:span text:style-name="預設段落字型"><text:span text:style-name="T9">全</text:span></text:span><text:span text:style-name="預設段落字型"><text:span text:style-name="T5">英語</text:span></text:span><text:span text:style-name="預設段落字型"><text:span text:style-name="T9">學程</text:span></text:span><text:span text:style-name="預設段落字型"><text:span text:style-name="T5">證明文</text:span></text:span><text:span text:style-name="預設段落字型"><text:span text:style-name="T9">件</text:span></text:span><text:span text:style-name="預設段落字型"><text:span text:style-name="T5">。</text:span></text:span></text:p>
      <text:p text:style-name="P29"><text:span text:style-name="預設段落字型"><text:span text:style-name="T11">(</text:span></text:span><text:span text:style-name="預設段落字型"><text:span text:style-name="T5">六</text:span></text:span><text:span text:style-name="預設段落字型"><text:span text:style-name="T11">)</text:span></text:span><text:span text:style-name="預設段落字型"><text:span text:style-name="T5">校長、教</text:span></text:span><text:span text:style-name="預設段落字型"><text:span text:style-name="T9">授或</text:span></text:span><text:span text:style-name="預設段落字型"><text:span text:style-name="T5">導師推</text:span></text:span><text:span text:style-name="預設段落字型"><text:span text:style-name="T9">薦</text:span></text:span><text:span text:style-name="預設段落字型"><text:span text:style-name="T5">信二</text:span></text:span><text:span text:style-name="預設段落字型"><text:span text:style-name="T9">封，</text:span></text:span><text:span text:style-name="預設段落字型"><text:span text:style-name="T5">並經推</text:span></text:span><text:span text:style-name="預設段落字型"><text:span text:style-name="T9">薦</text:span></text:span><text:span text:style-name="預設段落字型"><text:span text:style-name="T5">人封</text:span></text:span><text:span text:style-name="預設段落字型"><text:span text:style-name="T9">後親</text:span></text:span><text:span text:style-name="預設段落字型"><text:span text:style-name="T5">簽。</text:span></text:span></text:p>
      <text:p text:style-name="P29"><text:span text:style-name="預設段落字型"><text:span text:style-name="T11">(</text:span></text:span><text:span text:style-name="預設段落字型"><text:span text:style-name="T5">七</text:span></text:span><text:span text:style-name="預設段落字型"><text:span text:style-name="T11">)</text:span></text:span><text:span text:style-name="預設段落字型"><text:span text:style-name="T5">駐外館處</text:span></text:span><text:span text:style-name="預設段落字型"><text:span text:style-name="T9">所規</text:span></text:span><text:span text:style-name="預設段落字型"><text:span text:style-name="T5">定之其</text:span></text:span><text:span text:style-name="預設段落字型"><text:span text:style-name="T9">他</text:span></text:span><text:span text:style-name="預設段落字型"><text:span text:style-name="T5">文件。</text:span></text:span></text:p>
      <text:p text:style-name="P14"><text:span text:style-name="預設段落字型"><text:span text:style-name="T5">九、審</text:span></text:span><text:span text:style-name="預設段落字型"><text:span text:style-name="T9">核</text:span></text:span><text:span text:style-name="預設段落字型"><text:span text:style-name="T5">通知</text:span></text:span><text:span text:style-name="預設段落字型"><text:span text:style-name="T9">規定</text:span></text:span><text:span text:style-name="預設段落字型"><text:span text:style-name="T5">如下：</text:span></text:span></text:p>
      <text:p text:style-name="P13"><text:span text:style-name="預設段落字型"><text:span text:style-name="T11">(</text:span></text:span><text:span text:style-name="預設段落字型"><text:span text:style-name="T5">一</text:span></text:span><text:span text:style-name="預設段落字型"><text:span text:style-name="T11">)</text:span></text:span><text:span text:style-name="預設段落字型"><text:span text:style-name="T5">我國駐外館處經書面</text:span></text:span><text:span text:style-name="預設段落字型"><text:span text:style-name="T9">審</text:span></text:span><text:span text:style-name="預設段落字型"><text:span text:style-name="T5">查</text:span></text:span><text:span text:style-name="預設段落字型"><text:span text:style-name="T6">或</text:span></text:span><text:span text:style-name="預設段落字型"><text:span text:style-name="T30">面</text:span></text:span><text:span text:style-name="預設段落字型"><text:span text:style-name="T9">（</text:span></text:span><text:span text:style-name="預設段落字型"><text:span text:style-name="T5">口</text:span></text:span><text:span text:style-name="預設段落字型"><text:span text:style-name="T30">）</text:span></text:span><text:span text:style-name="預設段落字型"><text:span text:style-name="T5">試</text:span></text:span><text:span text:style-name="預設段落字型"><text:span text:style-name="T41">後</text:span></text:span><text:span text:style-name="預設段落字型"><text:span text:style-name="T32">，</text:span></text:span><text:span text:style-name="預設段落字型"><text:span text:style-name="T9">遴</text:span></text:span><text:span text:style-name="預設段落字型"><text:span text:style-name="T5">選</text:span></text:span><text:span text:style-name="預設段落字型"><text:span text:style-name="T41">正、</text:span></text:span><text:span text:style-name="預設段落字型"><text:span text:style-name="T5">備取受</text:span></text:span><text:span text:style-name="預設段落字型"><text:span text:style-name="T9">獎</text:span></text:span><text:span text:style-name="預設段落字型"><text:span text:style-name="T5">候選</text:span></text:span><text:span text:style-name="預設段落字型"><text:span text:style-name="T15">人</text:span></text:span><text:span text:style-name="預設段落字型"><text:span text:style-name="T16">，</text:span></text:span><text:span text:style-name="預設段落字型"><text:span text:style-name="T5">原</text:span></text:span><text:span text:style-name="預設段落字型"><text:span text:style-name="T9">則</text:span></text:span><text:span text:style-name="預設段落字型"><text:span text:style-name="T5">於每</text:span></text:span><text:span text:style-name="預設段落字型"><text:span text:style-name="T9">年</text:span></text:span><text:span text:style-name="預設段落字型"><text:span text:style-name="T5">五月三</text:span></text:span><text:span text:style-name="預設段落字型"><text:span text:style-name="T9">十</text:span></text:span><text:span text:style-name="預設段落字型"><text:span text:style-name="T5">一日</text:span></text:span><text:span text:style-name="預設段落字型"><text:span text:style-name="T15">前，</text:span></text:span><text:span text:style-name="預設段落字型"><text:span text:style-name="T5">將審核</text:span></text:span><text:span text:style-name="預設段落字型"><text:span text:style-name="T9">結</text:span></text:span><text:span text:style-name="預設段落字型"><text:span text:style-name="T5">果通</text:span></text:span><text:span text:style-name="預設段落字型"><text:span text:style-name="T9">知該</text:span></text:span><text:span text:style-name="預設段落字型"><text:span text:style-name="T5">等候選人。</text:span></text:span></text:p>
      <text:p text:style-name="P13"><text:span text:style-name="預設段落字型"><text:span text:style-name="T11">(</text:span></text:span><text:span text:style-name="預設段落字型"><text:span text:style-name="T5">二</text:span></text:span><text:span text:style-name="預設段落字型"><text:span text:style-name="T11">)</text:span></text:span><text:span text:style-name="預設段落字型"><text:span text:style-name="T5">正取獎學</text:span></text:span><text:span text:style-name="預設段落字型"><text:span text:style-name="T9">金候</text:span></text:span><text:span text:style-name="預設段落字型"><text:span text:style-name="T5">選人應</text:span></text:span><text:span text:style-name="預設段落字型"><text:span text:style-name="T9">於</text:span></text:span><text:span text:style-name="預設段落字型"><text:span text:style-name="T5">每年</text:span></text:span><text:span text:style-name="預設段落字型"><text:span text:style-name="T9">六月</text:span></text:span><text:span text:style-name="預設段落字型"><text:span text:style-name="T5">三十日</text:span></text:span><text:span text:style-name="預設段落字型"><text:span text:style-name="T42">前，</text:span></text:span><text:span text:style-name="預設段落字型"><text:span text:style-name="T5">將我</text:span></text:span><text:span text:style-name="預設段落字型"><text:span text:style-name="T9">國大</text:span></text:span><text:span text:style-name="預設段落字型"><text:span text:style-name="T5">學校院</text:span></text:span><text:span text:style-name="預設段落字型"><text:span text:style-name="T9">入</text:span></text:span><text:soft-page-break/><text:span text:style-name="預設段落字型"><text:span text:style-name="T5">學許可影</text:span></text:span><text:span text:style-name="預設段落字型"><text:span text:style-name="T9">本</text:span></text:span><text:span text:style-name="預設段落字型"><text:span text:style-name="T5">送交駐外館處確</text:span></text:span><text:span text:style-name="預設段落字型"><text:span text:style-name="T9">定</text:span></text:span><text:span text:style-name="預設段落字型"><text:span text:style-name="T5">受獎</text:span></text:span><text:span text:style-name="預設段落字型"><text:span text:style-name="T9">資</text:span></text:span><text:span text:style-name="預設段落字型"><text:span text:style-name="T15">格</text:span></text:span><text:span text:style-name="預設段落字型"><text:span text:style-name="T16">；</text:span></text:span><text:span text:style-name="預設段落字型"><text:span text:style-name="T9">未</text:span></text:span><text:span text:style-name="預設段落字型"><text:span text:style-name="T5">能依</text:span></text:span><text:span text:style-name="預設段落字型"><text:span text:style-name="T9">限</text:span></text:span><text:span text:style-name="預設段落字型"><text:span text:style-name="T5">提出</text:span></text:span><text:span text:style-name="預設段落字型"><text:span text:style-name="T15">者</text:span></text:span><text:span text:style-name="預設段落字型"><text:span text:style-name="T29">，</text:span></text:span><text:span text:style-name="預設段落字型"><text:span text:style-name="T5">應敘明理由報</text:span></text:span><text:span text:style-name="預設段落字型"><text:span text:style-name="T9">我</text:span></text:span><text:span text:style-name="預設段落字型"><text:span text:style-name="T5">國駐外館處審</text:span></text:span><text:span text:style-name="預設段落字型"><text:span text:style-name="T15">核</text:span></text:span><text:span text:style-name="預設段落字型"><text:span text:style-name="T16">；</text:span></text:span><text:span text:style-name="預設段落字型"><text:span text:style-name="T9">未</text:span></text:span><text:span text:style-name="預設段落字型"><text:span text:style-name="T5">獲入</text:span></text:span><text:span text:style-name="預設段落字型"><text:span text:style-name="T9">學</text:span></text:span><text:span text:style-name="預設段落字型"><text:span text:style-name="T5">許可</text:span></text:span><text:span text:style-name="預設段落字型"><text:span text:style-name="T15">者</text:span></text:span><text:span text:style-name="預設段落字型"><text:span text:style-name="T16">，</text:span></text:span><text:span text:style-name="預設段落字型"><text:span text:style-name="T9">取</text:span></text:span><text:span text:style-name="預設段落字型"><text:span text:style-name="T5">消候</text:span></text:span><text:span text:style-name="預設段落字型"><text:span text:style-name="T9">選</text:span></text:span><text:span text:style-name="預設段落字型"><text:span text:style-name="T5">人資格。</text:span></text:span><text:span text:style-name="預設段落字型"><text:span text:style-name="T63">逾期未</text:span></text:span><text:span text:style-name="預設段落字型"><text:span text:style-name="T65">交</text:span></text:span><text:span text:style-name="預設段落字型"><text:span text:style-name="T63">件</text:span></text:span><text:span text:style-name="預設段落字型"><text:span text:style-name="T67">者</text:span></text:span><text:span text:style-name="預設段落字型"><text:span text:style-name="T68">，</text:span></text:span><text:span text:style-name="預設段落字型"><text:span text:style-name="T65">視</text:span></text:span><text:span text:style-name="預設段落字型"><text:span text:style-name="T63">為放棄</text:span></text:span><text:span text:style-name="預設段落字型"><text:span text:style-name="T65">受</text:span></text:span><text:span text:style-name="預設段落字型"><text:span text:style-name="T63">獎資</text:span></text:span><text:span text:style-name="預設段落字型"><text:span text:style-name="T67">格，</text:span></text:span><text:span text:style-name="預設段落字型"><text:span text:style-name="T63">並由我</text:span></text:span><text:span text:style-name="預設段落字型"><text:span text:style-name="T65">國</text:span></text:span><text:span text:style-name="預設段落字型"><text:span text:style-name="T5">駐外館處</text:span></text:span><text:span text:style-name="預設段落字型"><text:span text:style-name="T63">逕自於備</text:span></text:span><text:span text:style-name="預設段落字型"><text:span text:style-name="T5">取候選</text:span></text:span><text:span text:style-name="預設段落字型"><text:span text:style-name="T9">人</text:span></text:span><text:span text:style-name="預設段落字型"><text:span text:style-name="T5">中依</text:span></text:span><text:span text:style-name="預設段落字型"><text:span text:style-name="T9">序辦</text:span></text:span><text:span text:style-name="預設段落字型"><text:span text:style-name="T5">理遞補</text:span></text:span><text:span text:style-name="預設段落字型"><text:span text:style-name="T9">作</text:span></text:span><text:span text:style-name="預設段落字型"><text:span text:style-name="T19">業，</text:span></text:span><text:span text:style-name="預設段落字型"><text:span text:style-name="T5">最</text:span></text:span><text:span text:style-name="預設段落字型"><text:span text:style-name="T9">遲不</text:span></text:span><text:span text:style-name="預設段落字型"><text:span text:style-name="T5">得逾當</text:span></text:span><text:span text:style-name="預設段落字型"><text:span text:style-name="T9">年</text:span></text:span><text:span text:style-name="預設段落字型"><text:span text:style-name="T5">七月</text:span></text:span><text:span text:style-name="預設段落字型"><text:span text:style-name="T9">三十</text:span></text:span><text:span text:style-name="預設段落字型"><text:span text:style-name="T5">一日。</text:span></text:span></text:p>
      <text:p text:style-name="P13"><text:span text:style-name="預設段落字型"><text:span text:style-name="T11">(</text:span></text:span><text:span text:style-name="預設段落字型"><text:span text:style-name="T5">三</text:span></text:span><text:span text:style-name="預設段落字型"><text:span text:style-name="T11">)</text:span></text:span><text:span text:style-name="預設段落字型"><text:span text:style-name="T5">我國駐外館處應於每</text:span></text:span><text:span text:style-name="預設段落字型"><text:span text:style-name="T9">年</text:span></text:span><text:span text:style-name="預設段落字型"><text:span text:style-name="T5">七月</text:span></text:span><text:span text:style-name="預設段落字型"><text:span text:style-name="T9">三十</text:span></text:span><text:span text:style-name="預設段落字型"><text:span text:style-name="T5">一日</text:span></text:span><text:span text:style-name="預設段落字型"><text:span text:style-name="T43">前，</text:span></text:span><text:span text:style-name="預設段落字型"><text:span text:style-name="T5">將受</text:span></text:span><text:span text:style-name="預設段落字型"><text:span text:style-name="T9">獎</text:span></text:span><text:span text:style-name="預設段落字型"><text:span text:style-name="T5">資</text:span></text:span><text:span text:style-name="預設段落字型"><text:span text:style-name="T9">格</text:span></text:span><text:span text:style-name="預設段落字型"><text:span text:style-name="T5">證明</text:span></text:span><text:span text:style-name="預設段落字型"><text:span text:style-name="T44">書（</text:span></text:span><text:span text:style-name="預設段落字型"><text:span text:style-name="T5">格</text:span></text:span><text:span text:style-name="預設段落字型"><text:span text:style-name="T21">式如附件一</text:span></text:span><text:span text:style-name="預設段落字型"><text:span text:style-name="T5">）</text:span></text:span><text:span text:style-name="預設段落字型"><text:span text:style-name="T21">核</text:span></text:span><text:span text:style-name="預設段落字型"><text:span text:style-name="T5">發</text:span></text:span><text:span text:style-name="預設段落字型"><text:span text:style-name="T21">受獎生，並</text:span></text:span><text:span text:style-name="預設段落字型"><text:span text:style-name="T5">依</text:span></text:span><text:span text:style-name="預設段落字型"><text:span text:style-name="T21">受</text:span></text:span><text:span text:style-name="預設段落字型"><text:span text:style-name="T5">獎</text:span></text:span><text:span text:style-name="預設段落字型"><text:span text:style-name="T21">生所獲入</text:span></text:span><text:span text:style-name="預設段落字型"><text:span text:style-name="T5">學</text:span></text:span><text:span text:style-name="預設段落字型"><text:span text:style-name="T21">許可</text:span></text:span><text:span text:style-name="預設段落字型"><text:span text:style-name="T5">之</text:span></text:span><text:span text:style-name="預設段落字型"><text:span text:style-name="T21">學位</text:span></text:span><text:span text:style-name="預設段落字型"><text:span text:style-name="T5">級</text:span></text:span><text:span text:style-name="預設段落字型"><text:span text:style-name="T21">別核給受獎</text:span></text:span><text:span text:style-name="預設段落字型"><text:span text:style-name="T5">期</text:span></text:span><text:span text:style-name="預設段落字型"><text:span text:style-name="T21">限</text:span></text:span><text:span text:style-name="預設段落字型"><text:span text:style-name="T5">，</text:span></text:span><text:span text:style-name="預設段落字型"><text:span text:style-name="T21">同時於臺灣</text:span></text:span><text:span text:style-name="預設段落字型"><text:span text:style-name="T5">獎</text:span></text:span><text:span text:style-name="預設段落字型"><text:span text:style-name="T21">學</text:span></text:span><text:span text:style-name="預設段落字型"><text:span text:style-name="T5">金</text:span></text:span><text:span text:style-name="預設段落字型"><text:span text:style-name="T21">資訊平臺</text:span></text:span><text:span text:style-name="預設段落字型"><text:span text:style-name="T5">正</text:span></text:span><text:span text:style-name="預設段落字型"><text:span text:style-name="T21">確填</text:span></text:span><text:span text:style-name="預設段落字型"><text:span text:style-name="T5">報</text:span></text:span><text:span text:style-name="預設段落字型"><text:span text:style-name="T21">受獎</text:span></text:span><text:span text:style-name="預設段落字型"><text:span text:style-name="T5">生之基本</text:span></text:span><text:span text:style-name="預設段落字型"><text:span text:style-name="T9">資</text:span></text:span><text:span text:style-name="預設段落字型"><text:span text:style-name="T5">料。</text:span></text:span></text:p>
      <text:p text:style-name="P33"><text:span text:style-name="預設段落字型"><text:span text:style-name="T5">十二、</text:span></text:span><text:span text:style-name="預設段落字型"><text:span text:style-name="T9">受</text:span></text:span><text:span text:style-name="預設段落字型"><text:span text:style-name="T5">獎生</text:span></text:span><text:span text:style-name="預設段落字型"><text:span text:style-name="T9">轉換</text:span></text:span><text:span text:style-name="預設段落字型"><text:span text:style-name="T5">學校、</text:span></text:span><text:span text:style-name="預設段落字型"><text:span text:style-name="T9">系</text:span></text:span><text:span text:style-name="預設段落字型"><text:span text:style-name="T5">或所</text:span></text:span><text:span text:style-name="預設段落字型"><text:span text:style-name="T9">規定</text:span></text:span><text:span text:style-name="預設段落字型"><text:span text:style-name="T5">如下：</text:span></text:span></text:p>
      <text:p text:style-name="P34"><text:span text:style-name="預設段落字型"><text:span text:style-name="T11">(一)</text:span></text:span><text:span text:style-name="預設段落字型"><text:span text:style-name="T7">學士班</text:span></text:span><text:span text:style-name="預設段落字型"><text:span text:style-name="T5">受獎生於就讀申請入學之大學校院、系達一年以上，</text:span></text:span></text:p>
      <text:p text:style-name="P6">得經擬轉出及轉入校院核准，依各校自行訂定之相關規定辦理轉學、轉系。</text:p>
      <text:p text:style-name="P36"><text:span text:style-name="預設段落字型"><text:span text:style-name="T11">(</text:span></text:span><text:span text:style-name="預設段落字型"><text:span text:style-name="T5">二</text:span></text:span><text:span text:style-name="預設段落字型"><text:span text:style-name="T11">)</text:span></text:span><text:span text:style-name="預設段落字型"><text:span text:style-name="T5">受獎期間內受獎生於同一級學位之轉換學校、轉系或所，以一次為限。</text:span></text:span></text:p>
      <text:p text:style-name="P21"><text:span text:style-name="預設段落字型"><text:span text:style-name="T11">(</text:span></text:span><text:span text:style-name="預設段落字型"><text:span text:style-name="T5">三</text:span></text:span><text:span text:style-name="預設段落字型"><text:span text:style-name="T11">)</text:span></text:span><text:span text:style-name="預設段落字型"><text:span text:style-name="T5">受獎生擬</text:span></text:span><text:span text:style-name="預設段落字型"><text:span text:style-name="T9">轉換</text:span></text:span><text:span text:style-name="預設段落字型"><text:span text:style-name="T5">學校、</text:span></text:span><text:span text:style-name="預設段落字型"><text:span text:style-name="T9">系</text:span></text:span><text:span text:style-name="預設段落字型"><text:span text:style-name="T5">或所</text:span></text:span><text:span text:style-name="預設段落字型"><text:span text:style-name="T9">之不</text:span></text:span><text:span text:style-name="預設段落字型"><text:span text:style-name="T5">同學位</text:span></text:span><text:span text:style-name="預設段落字型"><text:span text:style-name="T9">課</text:span></text:span><text:span text:style-name="預設段落字型"><text:span text:style-name="T5">程時</text:span></text:span><text:span text:style-name="預設段落字型"><text:span text:style-name="T9">，應</text:span></text:span><text:span text:style-name="預設段落字型"><text:span text:style-name="T5">向我國駐外館處重</text:span></text:span><text:span text:style-name="預設段落字型"><text:span text:style-name="T9">提</text:span></text:span><text:span text:style-name="預設段落字型"><text:span text:style-name="T5">申請</text:span></text:span><text:span text:style-name="預設段落字型"><text:span text:style-name="T9">，不</text:span></text:span><text:span text:style-name="預設段落字型"><text:span text:style-name="T5">得以續</text:span></text:span><text:span text:style-name="預設段落字型"><text:span text:style-name="T9">領</text:span></text:span><text:span text:style-name="預設段落字型"><text:span text:style-name="T5">方式</text:span></text:span><text:span text:style-name="預設段落字型"><text:span text:style-name="T9">轉換</text:span></text:span><text:span text:style-name="預設段落字型"><text:span text:style-name="T5">不同學位課</text:span></text:span><text:span text:style-name="預設段落字型"><text:span text:style-name="T9">程</text:span></text:span><text:span text:style-name="預設段落字型"><text:span text:style-name="T5">。</text:span></text:span></text:p>
      <text:p text:style-name="P21"><text:span text:style-name="預設段落字型"><text:span text:style-name="T11">(</text:span></text:span><text:span text:style-name="預設段落字型"><text:span text:style-name="T5">四</text:span></text:span><text:span text:style-name="預設段落字型"><text:span text:style-name="T11">)</text:span></text:span><text:span text:style-name="預設段落字型"><text:span text:style-name="T5">受獎生轉換</text:span></text:span><text:span text:style-name="預設段落字型"><text:span text:style-name="T9">學校時</text:span></text:span><text:span text:style-name="預設段落字型"><text:span text:style-name="T5">，原就</text:span></text:span><text:span text:style-name="預設段落字型"><text:span text:style-name="T9">讀</text:span></text:span><text:span text:style-name="預設段落字型"><text:span text:style-name="T5">學校</text:span></text:span><text:span text:style-name="預設段落字型"><text:span text:style-name="T9">應敘</text:span></text:span><text:span text:style-name="預設段落字型"><text:span text:style-name="T5">明受獎</text:span></text:span><text:span text:style-name="預設段落字型"><text:span text:style-name="T9">生</text:span></text:span><text:span text:style-name="預設段落字型"><text:span text:style-name="T5">受獎</text:span></text:span><text:span text:style-name="預設段落字型"><text:span text:style-name="T9">類別</text:span></text:span><text:span text:style-name="預設段落字型"><text:span text:style-name="T5">、受獎</text:span></text:span><text:span text:style-name="預設段落字型"><text:span text:style-name="T9">起</text:span></text:span><text:span text:style-name="預設段落字型"><text:span text:style-name="T5">訖年月及</text:span></text:span><text:span text:style-name="預設段落字型"><text:span text:style-name="T9">轉</text:span></text:span><text:span text:style-name="預設段落字型"><text:span text:style-name="T5">出年</text:span></text:span><text:span text:style-name="預設段落字型"><text:span text:style-name="T9">月，</text:span></text:span><text:span text:style-name="預設段落字型"><text:span text:style-name="T5">函知受</text:span></text:span><text:span text:style-name="預設段落字型"><text:span text:style-name="T9">獎</text:span></text:span><text:span text:style-name="預設段落字型"><text:span text:style-name="T5">生及</text:span></text:span><text:span text:style-name="預設段落字型"><text:span text:style-name="T9">其轉</text:span></text:span><text:span text:style-name="預設段落字型"><text:span text:style-name="T5">入學校</text:span></text:span><text:span text:style-name="預設段落字型"><text:span text:style-name="T9">。</text:span></text:span><text:span text:style-name="預設段落字型"><text:span text:style-name="T5">轉入</text:span></text:span><text:span text:style-name="預設段落字型"><text:span text:style-name="T9">學校</text:span></text:span><text:span text:style-name="預設段落字型"><text:span text:style-name="T5">應敘明同意受</text:span></text:span><text:span text:style-name="預設段落字型"><text:span text:style-name="T9">獎</text:span></text:span><text:span text:style-name="預設段落字型"><text:span text:style-name="T5">生轉</text:span></text:span><text:span text:style-name="預設段落字型"><text:span text:style-name="T9">入年</text:span></text:span><text:span text:style-name="預設段落字型"><text:span text:style-name="T5">月，函</text:span></text:span><text:span text:style-name="預設段落字型"><text:span text:style-name="T9">復</text:span></text:span><text:span text:style-name="預設段落字型"><text:span text:style-name="T5">受獎</text:span></text:span><text:span text:style-name="預設段落字型"><text:span text:style-name="T9">生及</text:span></text:span><text:span text:style-name="預設段落字型"><text:span text:style-name="T5">其轉出</text:span></text:span><text:span text:style-name="預設段落字型"><text:span text:style-name="T9">學</text:span></text:span><text:span text:style-name="預設段落字型"><text:span text:style-name="T5">校。</text:span></text:span><text:span text:style-name="預設段落字型"><text:span text:style-name="T9">轉出</text:span></text:span><text:span text:style-name="預設段落字型"><text:span text:style-name="T5">及轉入學校函</text:span></text:span><text:span text:style-name="預設段落字型"><text:span text:style-name="T9">件</text:span></text:span><text:span text:style-name="預設段落字型"><text:span text:style-name="T5">均應</text:span></text:span><text:span text:style-name="預設段落字型"><text:span text:style-name="T9">副知</text:span></text:span><text:span text:style-name="預設段落字型"><text:span text:style-name="T5">本部、</text:span></text:span><text:span text:style-name="預設段落字型"><text:span text:style-name="T9">相</text:span></text:span><text:span text:style-name="預設段落字型"><text:span text:style-name="T5">關駐外館處及本</text:span></text:span><text:span text:style-name="預設段落字型"><text:span text:style-name="T9">部</text:span></text:span><text:span text:style-name="預設段落字型"><text:span text:style-name="T5">指定</text:span></text:span><text:span text:style-name="預設段落字型"><text:span text:style-name="T9">單位</text:span></text:span><text:span text:style-name="預設段落字型"><text:span text:style-name="T5">。</text:span></text:span></text:p>
      <text:p text:style-name="P15"><text:span text:style-name="預設段落字型"><text:span text:style-name="T5">十</text:span></text:span><text:span text:style-name="預設段落字型"><text:span text:style-name="T32">三、</text:span></text:span><text:span text:style-name="預設段落字型"><text:span text:style-name="T9">受</text:span></text:span><text:span text:style-name="預設段落字型"><text:span text:style-name="T5">獎生</text:span></text:span><text:span text:style-name="預設段落字型"><text:span text:style-name="T9">就讀</text:span></text:span><text:span text:style-name="預設段落字型"><text:span text:style-name="T5">之大學</text:span></text:span><text:span text:style-name="預設段落字型"><text:span text:style-name="T9">校</text:span></text:span><text:span text:style-name="預設段落字型"><text:span text:style-name="T5">院每</text:span></text:span><text:span text:style-name="預設段落字型"><text:span text:style-name="T9">年應</text:span></text:span><text:span text:style-name="預設段落字型"><text:span text:style-name="T5">依下列</text:span></text:span><text:span text:style-name="預設段落字型"><text:span text:style-name="T9">期</text:span></text:span><text:span text:style-name="預設段落字型"><text:span text:style-name="T5">程及</text:span></text:span><text:span text:style-name="預設段落字型"><text:span text:style-name="T9">方</text:span></text:span><text:span text:style-name="預設段落字型"><text:span text:style-name="T41">式</text:span></text:span><text:span text:style-name="預設段落字型"><text:span text:style-name="T32">，</text:span></text:span><text:span text:style-name="預設段落字型"><text:span text:style-name="T5">向本</text:span></text:span><text:span text:style-name="預設段落字型"><text:span text:style-name="T9">部</text:span></text:span><text:span text:style-name="預設段落字型"><text:span text:style-name="T5">指定</text:span></text:span><text:span text:style-name="預設段落字型"><text:span text:style-name="T9">單</text:span></text:span><text:span text:style-name="預設段落字型"><text:span text:style-name="T5">位辦理經</text:span></text:span><text:span text:style-name="預設段落字型"><text:span text:style-name="T9">費</text:span></text:span><text:span text:style-name="預設段落字型"><text:span text:style-name="T5">請款</text:span></text:span><text:span text:style-name="預設段落字型"><text:span text:style-name="T9">及核</text:span></text:span><text:span text:style-name="預設段落字型"><text:span text:style-name="T5">銷：</text:span></text:span></text:p>
      <text:p text:style-name="P16"><text:span text:style-name="預設段落字型"><text:span text:style-name="T11">(</text:span></text:span><text:span text:style-name="預設段落字型"><text:span text:style-name="T5">一</text:span></text:span><text:span text:style-name="預設段落字型"><text:span text:style-name="T11">)</text:span></text:span><text:span text:style-name="預設段落字型"><text:span text:style-name="T5">每學期受</text:span></text:span><text:span text:style-name="預設段落字型"><text:span text:style-name="T9">獎生</text:span></text:span><text:span text:style-name="預設段落字型"><text:span text:style-name="T5">註冊入</text:span></text:span><text:span text:style-name="預設段落字型"><text:span text:style-name="T9">學</text:span></text:span><text:span text:style-name="預設段落字型"><text:span text:style-name="T16">後，</text:span></text:span><text:span text:style-name="預設段落字型"><text:span text:style-name="T5">由</text:span></text:span><text:span text:style-name="預設段落字型"><text:span text:style-name="T9">學</text:span></text:span><text:span text:style-name="預設段落字型"><text:span text:style-name="T5">校按月</text:span></text:span><text:span text:style-name="預設段落字型"><text:span text:style-name="T9">核</text:span></text:span><text:span text:style-name="預設段落字型"><text:span text:style-name="T5">給生</text:span></text:span><text:span text:style-name="預設段落字型"><text:span text:style-name="T9">活補</text:span></text:span><text:span text:style-name="預設段落字型"><text:span text:style-name="T5">助</text:span></text:span><text:span text:style-name="預設段落字型"><text:span text:style-name="T16">費。</text:span></text:span><text:span text:style-name="預設段落字型"><text:span text:style-name="T5">本部每年分二</text:span></text:span><text:span text:style-name="預設段落字型"><text:span text:style-name="T9">次</text:span></text:span><text:span text:style-name="預設段落字型"><text:span text:style-name="T5">撥付</text:span></text:span><text:span text:style-name="預設段落字型"><text:span text:style-name="T35">學</text:span></text:span><text:span text:style-name="預設段落字型"><text:span text:style-name="T45">校</text:span></text:span><text:span text:style-name="預設段落字型"><text:span text:style-name="T41">，</text:span></text:span><text:span text:style-name="預設段落字型"><text:span text:style-name="T9">第</text:span></text:span><text:span text:style-name="預設段落字型"><text:span text:style-name="T5">一次</text:span></text:span><text:span text:style-name="預設段落字型"><text:span text:style-name="T9">撥</text:span></text:span><text:span text:style-name="預設段落字型"><text:span text:style-name="T5">付一</text:span></text:span><text:span text:style-name="預設段落字型"><text:span text:style-name="T9">月</text:span></text:span><text:span text:style-name="預設段落字型"><text:span text:style-name="T5">至八月</text:span></text:span><text:span text:style-name="預設段落字型"><text:span text:style-name="T9">經</text:span></text:span><text:span text:style-name="預設段落字型"><text:span text:style-name="T45">費</text:span></text:span><text:span text:style-name="預設段落字型"><text:span text:style-name="T41">，</text:span></text:span><text:span text:style-name="預設段落字型"><text:span text:style-name="T5">學</text:span></text:span><text:span text:style-name="預設段落字型"><text:span text:style-name="T9">校</text:span></text:span><text:span text:style-name="預設段落字型"><text:span text:style-name="T5">應於一月五日前</text:span></text:span><text:span text:style-name="預設段落字型"><text:span text:style-name="T9">請</text:span></text:span><text:span text:style-name="預設段落字型"><text:span text:style-name="T45">撥</text:span></text:span><text:span text:style-name="預設段落字型"><text:span text:style-name="T41">；</text:span></text:span><text:span text:style-name="預設段落字型"><text:span text:style-name="T5">第</text:span></text:span><text:span text:style-name="預設段落字型"><text:span text:style-name="T9">二</text:span></text:span><text:span text:style-name="預設段落字型"><text:span text:style-name="T5">次撥付</text:span></text:span><text:span text:style-name="預設段落字型"><text:span text:style-name="T9">九</text:span></text:span><text:span text:style-name="預設段落字型"><text:span text:style-name="T5">月至</text:span></text:span><text:span text:style-name="預設段落字型"><text:span text:style-name="T9">十二</text:span></text:span><text:span text:style-name="預設段落字型"><text:span text:style-name="T5">月經</text:span></text:span><text:span text:style-name="預設段落字型"><text:span text:style-name="T45">費</text:span></text:span><text:span text:style-name="預設段落字型"><text:span text:style-name="T41">，</text:span></text:span><text:span text:style-name="預設段落字型"><text:span text:style-name="T9">學</text:span></text:span><text:span text:style-name="預設段落字型"><text:span text:style-name="T5">校應</text:span></text:span><text:span text:style-name="預設段落字型"><text:span text:style-name="T9">於</text:span></text:span><text:span text:style-name="預設段落字型"><text:span text:style-name="T5">第一次撥付經費</text:span></text:span><text:span text:style-name="預設段落字型"><text:span text:style-name="T9">核</text:span></text:span><text:span text:style-name="預設段落字型"><text:span text:style-name="T5">銷完</text:span></text:span><text:span text:style-name="預設段落字型"><text:span text:style-name="T9">畢及</text:span></text:span><text:span text:style-name="預設段落字型"><text:span text:style-name="T5">繳回結</text:span></text:span><text:span text:style-name="預設段落字型"><text:span text:style-name="T9">餘</text:span></text:span><text:span text:style-name="預設段落字型"><text:span text:style-name="T5">款</text:span></text:span><text:span text:style-name="預設段落字型"><text:span text:style-name="T45">後</text:span></text:span><text:span text:style-name="預設段落字型"><text:span text:style-name="T41">，</text:span></text:span><text:span text:style-name="預設段落字型"><text:span text:style-name="T9">於</text:span></text:span><text:span text:style-name="預設段落字型"><text:span text:style-name="T5">九月三</text:span></text:span><text:span text:style-name="預設段落字型"><text:span text:style-name="T9">十</text:span></text:span><text:span text:style-name="預設段落字型"><text:span text:style-name="T5">日前</text:span></text:span><text:span text:style-name="預設段落字型"><text:span text:style-name="T9">請</text:span></text:span><text:span text:style-name="預設段落字型"><text:span text:style-name="T45">撥</text:span></text:span><text:span text:style-name="預設段落字型"><text:span text:style-name="T41">。</text:span></text:span><text:span text:style-name="預設段落字型"><text:span text:style-name="T9">學</text:span></text:span><text:span text:style-name="預設段落字型"><text:span text:style-name="T5">校請款</text:span></text:span><text:span text:style-name="預設段落字型"><text:span text:style-name="T33">時，</text:span></text:span><text:span text:style-name="預設段落字型"><text:span text:style-name="T5">應</text:span></text:span><text:span text:style-name="預設段落字型"><text:span text:style-name="T9">備</text:span></text:span><text:span text:style-name="預設段落字型"><text:span text:style-name="T5">文檢</text:span></text:span><text:span text:style-name="預設段落字型"><text:span text:style-name="T9">附</text:span></text:span><text:span text:style-name="預設段落字型"><text:span text:style-name="T5">受獎生</text:span></text:span><text:span text:style-name="預設段落字型"><text:span text:style-name="T9">名</text:span></text:span><text:span text:style-name="預設段落字型"><text:span text:style-name="T5">冊及</text:span></text:span><text:span text:style-name="預設段落字型"><text:span text:style-name="T9">領款</text:span></text:span><text:span text:style-name="預設段落字型"><text:span text:style-name="T5">收</text:span></text:span><text:span text:style-name="預設段落字型"><text:span text:style-name="T33">據；</text:span></text:span><text:span text:style-name="預設段落字型"><text:span text:style-name="T5">其</text:span></text:span><text:span text:style-name="預設段落字型"><text:span text:style-name="T9">遇</text:span></text:span><text:span text:style-name="預設段落字型"><text:span text:style-name="T5">特殊</text:span></text:span><text:span text:style-name="預設段落字型"><text:span text:style-name="T9">情</text:span></text:span><text:span text:style-name="預設段落字型"><text:span text:style-name="T33">況，</text:span></text:span><text:span text:style-name="預設段落字型"><text:span text:style-name="T5">無法於規定</text:span></text:span><text:span text:style-name="預設段落字型"><text:span text:style-name="T9">期</text:span></text:span><text:span text:style-name="預設段落字型"><text:span text:style-name="T5">限前</text:span></text:span><text:span text:style-name="預設段落字型"><text:span text:style-name="T9">辦理</text:span></text:span><text:span text:style-name="預設段落字型"><text:span text:style-name="T5">請款</text:span></text:span><text:span text:style-name="預設段落字型"><text:span text:style-name="T45">時</text:span></text:span><text:span text:style-name="預設段落字型"><text:span text:style-name="T41">，</text:span></text:span><text:span text:style-name="預設段落字型"><text:span text:style-name="T9">應</text:span></text:span><text:span text:style-name="預設段落字型"><text:span text:style-name="T5">先行</text:span></text:span><text:span text:style-name="預設段落字型"><text:span text:style-name="T9">墊</text:span></text:span><text:span text:style-name="預設段落字型"><text:span text:style-name="T5">款支付</text:span></text:span><text:span text:style-name="預設段落字型"><text:span text:style-name="T9">相</text:span></text:span><text:span text:style-name="預設段落字型"><text:span text:style-name="T5">關經</text:span></text:span><text:span text:style-name="預設段落字型"><text:span text:style-name="T45">費，</text:span></text:span><text:span text:style-name="預設段落字型"><text:span text:style-name="T5">俾憑按月核發</text:span></text:span><text:span text:style-name="預設段落字型"><text:span text:style-name="T9">生活</text:span></text:span><text:span text:style-name="預設段落字型"><text:span text:style-name="T5">補助費。</text:span></text:span></text:p>
      <text:p text:style-name="P16"><text:span text:style-name="預設段落字型"><text:span text:style-name="T23">(</text:span></text:span><text:span text:style-name="預設段落字型"><text:span text:style-name="T47">二</text:span></text:span><text:span text:style-name="預設段落字型"><text:span text:style-name="T23">)</text:span></text:span><text:span text:style-name="預設段落字型"><text:span text:style-name="T21">學校應</text:span></text:span><text:span text:style-name="預設段落字型"><text:span text:style-name="T5">依</text:span></text:span><text:span text:style-name="預設段落字型"><text:span text:style-name="T21">本</text:span></text:span><text:span text:style-name="預設段落字型"><text:span text:style-name="T5">部</text:span></text:span><text:span text:style-name="預設段落字型"><text:span text:style-name="T21">經費撥付</text:span></text:span><text:span text:style-name="預設段落字型"><text:span text:style-name="T5">方</text:span></text:span><text:span text:style-name="預設段落字型"><text:span text:style-name="T21">式分</text:span></text:span><text:span text:style-name="預設段落字型"><text:span text:style-name="T5">次</text:span></text:span><text:span text:style-name="預設段落字型"><text:span text:style-name="T21">檢送經校</text:span></text:span><text:span text:style-name="預設段落字型"><text:span text:style-name="T5">長</text:span></text:span><text:span text:style-name="預設段落字型"><text:span text:style-name="T21">、主</text:span></text:span><text:span text:style-name="預設段落字型"><text:span text:style-name="T5">辦</text:span></text:span><text:span text:style-name="預設段落字型"><text:span text:style-name="T21">會計與</text:span></text:span><text:span text:style-name="預設段落字型"><text:span text:style-name="T5">出納</text:span></text:span><text:span text:style-name="預設段落字型"><text:span text:style-name="T21">核</text:span></text:span><text:span text:style-name="預設段落字型"><text:span text:style-name="T38">章</text:span></text:span><text:span text:style-name="預設段落字型"><text:span text:style-name="T21">之收支</text:span></text:span><text:span text:style-name="預設段落字型"><text:span text:style-name="T38">結</text:span></text:span><text:span text:style-name="預設段落字型"><text:span text:style-name="T21">算表及</text:span></text:span><text:span text:style-name="預設段落字型"><text:span text:style-name="T38">執</text:span></text:span><text:span text:style-name="預設段落字型"><text:span text:style-name="T21">行成果表</text:span></text:span><text:span text:style-name="預設段落字型"><text:span text:style-name="T38">一</text:span></text:span><text:span text:style-name="預設段落字型"><text:span text:style-name="T21">式三</text:span></text:span><text:span text:style-name="預設段落字型"><text:span text:style-name="T38">份</text:span></text:span><text:span text:style-name="預設段落字型"><text:span text:style-name="T21">辦理核結</text:span></text:span><text:span text:style-name="預設段落字型"><text:span text:style-name="T38">，</text:span></text:span><text:span text:style-name="預設段落字型"><text:span text:style-name="T21">第一</text:span></text:span><text:span text:style-name="預設段落字型"><text:span text:style-name="T38">次</text:span></text:span><text:span text:style-name="預設段落字型"><text:span text:style-name="T5">經</text:span></text:span><text:span text:style-name="預設段落字型"><text:span text:style-name="T21">費</text:span></text:span><text:span text:style-name="預設段落字型"><text:span text:style-name="T38">核</text:span></text:span><text:span text:style-name="預設段落字型"><text:span text:style-name="T21">結期限</text:span></text:span><text:span text:style-name="預設段落字型"><text:span text:style-name="T38">為</text:span></text:span><text:span text:style-name="預設段落字型"><text:span text:style-name="T21">九月三</text:span></text:span><text:span text:style-name="預設段落字型"><text:span text:style-name="T38">十</text:span></text:span><text:span text:style-name="預設段落字型"><text:span text:style-name="T21">日前，第</text:span></text:span><text:span text:style-name="預設段落字型"><text:span text:style-name="T38">二</text:span></text:span><text:span text:style-name="預設段落字型"><text:span text:style-name="T21">次經</text:span></text:span><text:span text:style-name="預設段落字型"><text:span text:style-name="T38">費</text:span></text:span><text:span text:style-name="預設段落字型"><text:span text:style-name="T21">核結期限</text:span></text:span><text:span text:style-name="預設段落字型"><text:span text:style-name="T38">為</text:span></text:span><text:span text:style-name="預設段落字型"><text:span text:style-name="T21">十二</text:span></text:span><text:span text:style-name="預設段落字型"><text:span text:style-name="T38">月</text:span></text:span><text:span text:style-name="預設段落字型"><text:span text:style-name="T5">二</text:span></text:span><text:span text:style-name="預設段落字型"><text:span text:style-name="T21">十</text:span></text:span><text:span text:style-name="預設段落字型"><text:span text:style-name="T38">日</text:span></text:span><text:span text:style-name="預設段落字型"><text:span text:style-name="T21">前，如</text:span></text:span><text:span text:style-name="預設段落字型"><text:span text:style-name="T38">有</text:span></text:span><text:span text:style-name="預設段落字型"><text:span text:style-name="T21">結餘款</text:span></text:span><text:span text:style-name="預設段落字型"><text:span text:style-name="T38">，</text:span></text:span><text:span text:style-name="預設段落字型"><text:span text:style-name="T21">應併同繳</text:span></text:span><text:span text:style-name="預設段落字型"><text:span text:style-name="T38">回</text:span></text:span><text:span text:style-name="預設段落字型"><text:span text:style-name="T21">；其</text:span></text:span><text:span text:style-name="預設段落字型"><text:span text:style-name="T38">原</text:span></text:span><text:span text:style-name="預設段落字型"><text:span text:style-name="T21">始憑證應</text:span></text:span><text:span text:style-name="預設段落字型"><text:span text:style-name="T38">留</text:span></text:span><text:span text:style-name="預設段落字型"><text:span text:style-name="T21">校備</text:span></text:span><text:span text:style-name="預設段落字型"><text:span text:style-name="T48">供</text:span></text:span><text:span text:style-name="預設段落字型"><text:span text:style-name="T5">審計部審</text:span></text:span><text:span text:style-name="預設段落字型"><text:span text:style-name="T9">核</text:span></text:span><text:span text:style-name="預設段落字型"><text:span text:style-name="T5">及有</text:span></text:span><text:span text:style-name="預設段落字型"><text:span text:style-name="T9">關單</text:span></text:span><text:span text:style-name="預設段落字型"><text:span text:style-name="T5">位查核。</text:span></text:span></text:p>
      <text:p text:style-name="P16"><text:span text:style-name="預設段落字型"><text:span text:style-name="T11">(</text:span></text:span><text:span text:style-name="預設段落字型"><text:span text:style-name="T5">三</text:span></text:span><text:span text:style-name="預設段落字型"><text:span text:style-name="T11">)</text:span></text:span><text:span text:style-name="預設段落字型"><text:span text:style-name="T5">每學</text:span></text:span><text:span text:style-name="預設段落字型"><text:span text:style-name="T9">期受</text:span></text:span><text:span text:style-name="預設段落字型"><text:span text:style-name="T17">獎生</text:span></text:span><text:span text:style-name="預設段落字型"><text:span text:style-name="T9">註冊入</text:span></text:span><text:span text:style-name="預設段落字型"><text:span text:style-name="T17">學</text:span></text:span><text:span text:style-name="預設段落字型"><text:span text:style-name="T37">後</text:span></text:span><text:span text:style-name="預設段落字型"><text:span text:style-name="T49">，</text:span></text:span><text:span text:style-name="預設段落字型"><text:span text:style-name="T9">由學</text:span></text:span><text:span text:style-name="預設段落字型"><text:span text:style-name="T17">校</text:span></text:span><text:span text:style-name="預設段落字型"><text:span text:style-name="T9">按已註</text:span></text:span><text:span text:style-name="預設段落字型"><text:span text:style-name="T17">冊</text:span></text:span><text:span text:style-name="預設段落字型"><text:span text:style-name="T9">入學</text:span></text:span><text:span text:style-name="預設段落字型"><text:span text:style-name="T17">之受</text:span></text:span><text:span text:style-name="預設段落字型"><text:span text:style-name="T9">獎生名</text:span></text:span><text:span text:style-name="預設段落字型"><text:span text:style-name="T17">冊</text:span></text:span><text:span text:style-name="預設段落字型"><text:span text:style-name="T5">，檢送學</text:span></text:span><text:span text:style-name="預設段落字型"><text:span text:style-name="T9">雜</text:span></text:span><text:span text:style-name="預設段落字型"><text:span text:style-name="T5">費支</text:span></text:span><text:span text:style-name="預設段落字型"><text:span text:style-name="T9">出明</text:span></text:span><text:span text:style-name="預設段落字型"><text:span text:style-name="T5">細彙整</text:span></text:span><text:span text:style-name="預設段落字型"><text:span text:style-name="T16">表</text:span></text:span><text:span text:style-name="預設段落字型"><text:span text:style-name="T5">（格</text:span></text:span><text:span text:style-name="預設段落字型"><text:span text:style-name="T9">式如</text:span></text:span><text:span text:style-name="預設段落字型"><text:span text:style-name="T5">附件</text:span></text:span><text:span text:style-name="預設段落字型"><text:span text:style-name="T9">二</text:span></text:span><text:span text:style-name="預設段落字型"><text:span text:style-name="T39">）</text:span></text:span><text:span text:style-name="預設段落字型"><text:span text:style-name="T33">、</text:span></text:span><text:span text:style-name="預設段落字型"><text:span text:style-name="T5">收支結</text:span></text:span><text:span text:style-name="預設段落字型"><text:span text:style-name="T9">算</text:span></text:span><text:span text:style-name="預設段落字型"><text:span text:style-name="T5">表及請</text:span></text:span><text:span text:style-name="預設段落字型"><text:span text:style-name="T21">款</text:span></text:span><text:span text:style-name="預設段落字型"><text:span text:style-name="T38">收</text:span></text:span><text:span text:style-name="預設段落字型"><text:span text:style-name="T21">據向本</text:span></text:span><text:span text:style-name="預設段落字型"><text:span text:style-name="T38">部</text:span></text:span><text:span text:style-name="預設段落字型"><text:span text:style-name="T21">指定單</text:span></text:span><text:span text:style-name="預設段落字型"><text:span text:style-name="T38">位</text:span></text:span><text:span text:style-name="預設段落字型"><text:span text:style-name="T21">請領學雜</text:span></text:span><text:span text:style-name="預設段落字型"><text:span text:style-name="T38">費</text:span></text:span><text:span text:style-name="預設段落字型"><text:span text:style-name="T21">補助</text:span></text:span><text:span text:style-name="預設段落字型"><text:span text:style-name="T38">款</text:span></text:span><text:span text:style-name="預設段落字型"><text:span text:style-name="T21">，同時辦</text:span></text:span><text:span text:style-name="預設段落字型"><text:span text:style-name="T38">理</text:span></text:span><text:span text:style-name="預設段落字型"><text:span text:style-name="T21">請款</text:span></text:span><text:span text:style-name="預設段落字型"><text:span text:style-name="T38">及</text:span></text:span><text:span text:style-name="預設段落字型"><text:span text:style-name="T5">核結。</text:span></text:span></text:p>
      <text:p text:style-name="P16"><text:soft-page-break/><text:span text:style-name="預設段落字型"><text:span text:style-name="T69">(</text:span></text:span><text:span text:style-name="預設段落字型"><text:span text:style-name="T63">四</text:span></text:span><text:span text:style-name="預設段落字型"><text:span text:style-name="T69">)</text:span></text:span><text:span text:style-name="預設段落字型"><text:span text:style-name="T5">經費</text:span></text:span><text:span text:style-name="預設段落字型"><text:span text:style-name="T63">請</text:span></text:span><text:span text:style-name="預設段落字型"><text:span text:style-name="T68">撥、</text:span></text:span><text:span text:style-name="預設段落字型"><text:span text:style-name="T65">支</text:span></text:span><text:span text:style-name="預設段落字型"><text:span text:style-name="T68">用、</text:span></text:span><text:span text:style-name="預設段落字型"><text:span text:style-name="T63">核銷結</text:span></text:span><text:span text:style-name="預設段落字型"><text:span text:style-name="T65">報</text:span></text:span><text:span text:style-name="預設段落字型"><text:span text:style-name="T63">應</text:span></text:span><text:span text:style-name="預設段落字型"><text:span text:style-name="T65">依</text:span></text:span><text:span text:style-name="預設段落字型"><text:span text:style-name="T12">教育</text:span></text:span><text:span text:style-name="預設段落字型"><text:span text:style-name="T63">部補(捐)</text:span></text:span><text:span text:style-name="預設段落字型"><text:span text:style-name="T65">助</text:span></text:span><text:span text:style-name="預設段落字型"><text:span text:style-name="T63">及委</text:span></text:span><text:span text:style-name="預設段落字型"><text:span text:style-name="T65">辦經</text:span></text:span><text:span text:style-name="預設段落字型"><text:span text:style-name="T63">費核撥</text:span></text:span><text:span text:style-name="預設段落字型"><text:span text:style-name="T65">結</text:span></text:span><text:span text:style-name="預設段落字型"><text:span text:style-name="T63">報作</text:span></text:span><text:span text:style-name="預設段落字型"><text:span text:style-name="T5">業要點</text:span></text:span><text:span text:style-name="預設段落字型"><text:span text:style-name="T9">規</text:span></text:span><text:span text:style-name="預設段落字型"><text:span text:style-name="T5">定辦</text:span></text:span><text:span text:style-name="預設段落字型"><text:span text:style-name="T9">理</text:span></text:span><text:span text:style-name="預設段落字型"><text:span text:style-name="T5">。</text:span></text:span></text:p>
      <text:p text:style-name="P16"><text:span text:style-name="預設段落字型"><text:span text:style-name="T11">(</text:span></text:span><text:span text:style-name="預設段落字型"><text:span text:style-name="T5">五</text:span></text:span><text:span text:style-name="預設段落字型"><text:span text:style-name="T11">)</text:span></text:span><text:span text:style-name="預設段落字型"><text:span text:style-name="T12">經</text:span></text:span><text:span text:style-name="預設段落字型"><text:span text:style-name="T5">廢止或</text:span></text:span><text:span text:style-name="預設段落字型"><text:span text:style-name="T9">撤</text:span></text:span><text:span text:style-name="預設段落字型"><text:span text:style-name="T11">銷其</text:span></text:span><text:span text:style-name="預設段落字型"><text:span text:style-name="T5">獎學</text:span></text:span><text:span text:style-name="預設段落字型"><text:span text:style-name="T35">金</text:span></text:span><text:span text:style-name="預設段落字型"><text:span text:style-name="T12">者</text:span></text:span><text:span text:style-name="預設段落字型"><text:span text:style-name="T5">：</text:span></text:span></text:p>
      <text:p text:style-name="P22"><text:span text:style-name="預設段落字型"><text:span text:style-name="T23">1</text:span></text:span><text:span text:style-name="預設段落字型"><text:span text:style-name="T11">.</text:span></text:span><text:span text:style-name="預設段落字型"><text:span text:style-name="T5">經廢</text:span></text:span><text:span text:style-name="預設段落字型"><text:span text:style-name="T35">止</text:span></text:span><text:span text:style-name="預設段落字型"><text:span text:style-name="T5">獎學</text:span></text:span><text:span text:style-name="預設段落字型"><text:span text:style-name="T35">金</text:span></text:span><text:span text:style-name="預設段落字型"><text:span text:style-name="T50">者</text:span></text:span><text:span text:style-name="預設段落字型"><text:span text:style-name="T51">，</text:span></text:span><text:span text:style-name="預設段落字型"><text:span text:style-name="T5">停止發</text:span></text:span><text:span text:style-name="預設段落字型"><text:span text:style-name="T9">給</text:span></text:span><text:span text:style-name="預設段落字型"><text:span text:style-name="T5">生活</text:span></text:span><text:span text:style-name="預設段落字型"><text:span text:style-name="T9">補助</text:span></text:span><text:span text:style-name="預設段落字型"><text:span text:style-name="T52">費</text:span></text:span><text:span text:style-name="預設段落字型"><text:span text:style-name="T50">，</text:span></text:span><text:span text:style-name="預設段落字型"><text:span text:style-name="T9">已</text:span></text:span><text:span text:style-name="預設段落字型"><text:span text:style-name="T5">逾當</text:span></text:span><text:span text:style-name="預設段落字型"><text:span text:style-name="T9">月</text:span></text:span><text:span text:style-name="預設段落字型"><text:span text:style-name="T5">十五</text:span></text:span><text:span text:style-name="預設段落字型"><text:span text:style-name="T9">日</text:span></text:span><text:span text:style-name="預設段落字型"><text:span text:style-name="T5">者，</text:span></text:span><text:span text:style-name="預設段落字型"><text:span text:style-name="T21">不</text:span></text:span><text:span text:style-name="預設段落字型"><text:span text:style-name="T38">予</text:span></text:span><text:span text:style-name="預設段落字型"><text:span text:style-name="T21">追繳當</text:span></text:span><text:span text:style-name="預設段落字型"><text:span text:style-name="T38">月</text:span></text:span><text:span text:style-name="預設段落字型"><text:span text:style-name="T21">所發生</text:span></text:span><text:span text:style-name="預設段落字型"><text:span text:style-name="T38">活</text:span></text:span><text:span text:style-name="預設段落字型"><text:span text:style-name="T21">補助</text:span></text:span><text:span text:style-name="預設段落字型"><text:span text:style-name="T53">費</text:span></text:span><text:span text:style-name="預設段落字型"><text:span text:style-name="T47">；</text:span></text:span><text:span text:style-name="預設段落字型"><text:span text:style-name="T21">學雜費</text:span></text:span><text:span text:style-name="預設段落字型"><text:span text:style-name="T38">補</text:span></text:span><text:span text:style-name="預設段落字型"><text:span text:style-name="T21">助款依</text:span></text:span><text:span text:style-name="預設段落字型"><text:span text:style-name="T38">各</text:span></text:span><text:span text:style-name="預設段落字型"><text:span text:style-name="T21">校退</text:span></text:span><text:span text:style-name="預設段落字型"><text:span text:style-name="T38">款</text:span></text:span><text:span text:style-name="預設段落字型"><text:span text:style-name="T5">規定</text:span></text:span><text:bookmark-start text:name="_Hlk208152964"/><text:span text:style-name="預設段落字型"><text:span text:style-name="T12">辦理，由學校繳還本部指定單位</text:span></text:span><text:bookmark-end text:name="_Hlk208152964"/><text:span text:style-name="預設段落字型"><text:span text:style-name="T5">。</text:span></text:span></text:p>
      <text:p text:style-name="P23"><text:span text:style-name="預設段落字型"><text:span text:style-name="T23">2</text:span></text:span><text:span text:style-name="預設段落字型"><text:span text:style-name="T11">.</text:span></text:span><text:span text:style-name="預設段落字型"><text:span text:style-name="T5">經撤</text:span></text:span><text:span text:style-name="預設段落字型"><text:span text:style-name="T9">銷</text:span></text:span><text:span text:style-name="預設段落字型"><text:span text:style-name="T5">獎學</text:span></text:span><text:span text:style-name="預設段落字型"><text:span text:style-name="T35">金</text:span></text:span><text:span text:style-name="預設段落字型"><text:span text:style-name="T54">者</text:span></text:span><text:span text:style-name="預設段落字型"><text:span text:style-name="T55">，</text:span></text:span><text:span text:style-name="預設段落字型"><text:span text:style-name="T5">追繳自</text:span></text:span><text:span text:style-name="預設段落字型"><text:span text:style-name="T9">受</text:span></text:span><text:span text:style-name="預設段落字型"><text:span text:style-name="T5">獎日</text:span></text:span><text:span text:style-name="預設段落字型"><text:span text:style-name="T9">起至</text:span></text:span><text:span text:style-name="預設段落字型"><text:span text:style-name="T5">撤銷受</text:span></text:span><text:span text:style-name="預設段落字型"><text:span text:style-name="T9">獎</text:span></text:span><text:span text:style-name="預設段落字型"><text:span text:style-name="T5">日止</text:span></text:span><text:span text:style-name="預設段落字型"><text:span text:style-name="T9">本部</text:span></text:span><text:span text:style-name="預設段落字型"><text:span text:style-name="T5">補助之生活補</text:span></text:span><text:span text:style-name="預設段落字型"><text:span text:style-name="T9">助</text:span></text:span><text:span text:style-name="預設段落字型"><text:span text:style-name="T5">費及</text:span></text:span><text:span text:style-name="預設段落字型"><text:span text:style-name="T9">學雜</text:span></text:span><text:span text:style-name="預設段落字型"><text:span text:style-name="T45">費。</text:span></text:span><text:span text:style-name="預設段落字型"><text:span text:style-name="T5">追繳之</text:span></text:span><text:span text:style-name="預設段落字型"><text:span text:style-name="T9">生</text:span></text:span><text:span text:style-name="預設段落字型"><text:span text:style-name="T5">活</text:span></text:span><text:span text:style-name="預設段落字型"><text:span text:style-name="T11">補</text:span></text:span><text:span text:style-name="預設段落字型"><text:span text:style-name="T5">助</text:span></text:span><text:span text:style-name="預設段落字型"><text:span text:style-name="T45">費、</text:span></text:span><text:span text:style-name="預設段落字型"><text:span text:style-name="T5">學雜</text:span></text:span><text:span text:style-name="預設段落字型"><text:span text:style-name="T9">費</text:span></text:span><text:span text:style-name="預設段落字型"><text:span text:style-name="T5">繳</text:span></text:span><text:span text:style-name="預設段落字型"><text:span text:style-name="T9">還</text:span></text:span><text:span text:style-name="預設段落字型"><text:span text:style-name="T5">本部指定單位</text:span></text:span><text:span text:style-name="預設段落字型"><text:span text:style-name="T9">，</text:span></text:span><text:span text:style-name="預設段落字型"><text:span text:style-name="T5">另案</text:span></text:span><text:span text:style-name="預設段落字型"><text:span text:style-name="T9">辦理</text:span></text:span><text:span text:style-name="預設段落字型"><text:span text:style-name="T5">核結。</text:span></text:span></text:p>
      <text:p text:style-name="P16"><text:span text:style-name="預設段落字型"><text:span text:style-name="T11">(</text:span></text:span><text:span text:style-name="預設段落字型"><text:span text:style-name="T5">六</text:span></text:span><text:span text:style-name="預設段落字型"><text:span text:style-name="T11">)</text:span></text:span><text:span text:style-name="預設段落字型"><text:span text:style-name="T5">本部指定</text:span></text:span><text:span text:style-name="預設段落字型"><text:span text:style-name="T9">單位</text:span></text:span><text:span text:style-name="預設段落字型"><text:span text:style-name="T5">及各校</text:span></text:span><text:span text:style-name="預設段落字型"><text:span text:style-name="T9">應</text:span></text:span><text:span text:style-name="預設段落字型"><text:span text:style-name="T5">加強</text:span></text:span><text:span text:style-name="預設段落字型"><text:span text:style-name="T9">經費</text:span></text:span><text:span text:style-name="預設段落字型"><text:span text:style-name="T5">收支管</text:span></text:span><text:span text:style-name="預設段落字型"><text:span text:style-name="T9">理</text:span></text:span><text:span text:style-name="預設段落字型"><text:span text:style-name="T5">作業</text:span></text:span><text:span text:style-name="預設段落字型"><text:span text:style-name="T9">及建</text:span></text:span><text:span text:style-name="預設段落字型"><text:span text:style-name="T5">立積極</text:span></text:span><text:span text:style-name="預設段落字型"><text:span text:style-name="T9">有</text:span></text:span><text:span text:style-name="預設段落字型"><text:span text:style-name="T5">效之管控</text:span></text:span><text:span text:style-name="預設段落字型"><text:span text:style-name="T9">機</text:span></text:span><text:span text:style-name="預設段落字型"><text:span text:style-name="T5">制，</text:span></text:span><text:span text:style-name="預設段落字型"><text:span text:style-name="T9">本部</text:span></text:span><text:span text:style-name="預設段落字型"><text:span text:style-name="T5">得每年</text:span></text:span><text:span text:style-name="預設段落字型"><text:span text:style-name="T9">定</text:span></text:span><text:span text:style-name="預設段落字型"><text:span text:style-name="T5">期及</text:span></text:span><text:span text:style-name="預設段落字型"><text:span text:style-name="T9">不定</text:span></text:span><text:span text:style-name="預設段落字型"><text:span text:style-name="T5">期抽查。</text:span></text:span></text:p>
      <text:p text:style-name="P33"><text:span text:style-name="預設段落字型"><text:span text:style-name="T5">十四、</text:span></text:span><text:span text:style-name="預設段落字型"><text:span text:style-name="T9">其</text:span></text:span><text:span text:style-name="預設段落字型"><text:span text:style-name="T5">他重</text:span></text:span><text:span text:style-name="預設段落字型"><text:span text:style-name="T9">要規</text:span></text:span><text:span text:style-name="預設段落字型"><text:span text:style-name="T5">定事項</text:span></text:span><text:span text:style-name="預設段落字型"><text:span text:style-name="T9">如</text:span></text:span><text:span text:style-name="預設段落字型"><text:span text:style-name="T5">下：</text:span></text:span></text:p>
      <text:p text:style-name="P16"><text:span text:style-name="預設段落字型"><text:span text:style-name="T11">(</text:span></text:span><text:span text:style-name="預設段落字型"><text:span text:style-name="T5">一</text:span></text:span><text:span text:style-name="預設段落字型"><text:span text:style-name="T11">)</text:span></text:span><text:span text:style-name="預設段落字型"><text:span text:style-name="T5">外國學生：</text:span></text:span></text:p>
      <text:p text:style-name="P24"><text:span text:style-name="預設段落字型"><text:span text:style-name="T23">1</text:span></text:span><text:span text:style-name="預設段落字型"><text:span text:style-name="T11">.</text:span></text:span><text:span text:style-name="預設段落字型"><text:span text:style-name="T5">獎學</text:span></text:span><text:span text:style-name="預設段落字型"><text:span text:style-name="T9">金</text:span></text:span><text:span text:style-name="預設段落字型"><text:span text:style-name="T5">申請</text:span></text:span><text:span text:style-name="預設段落字型"><text:span text:style-name="T9">人應</text:span></text:span><text:span text:style-name="預設段落字型"><text:span text:style-name="T5">於各校</text:span></text:span><text:span text:style-name="預設段落字型"><text:span text:style-name="T9">規</text:span></text:span><text:span text:style-name="預設段落字型"><text:span text:style-name="T5">定申</text:span></text:span><text:span text:style-name="預設段落字型"><text:span text:style-name="T9">請期</text:span></text:span><text:span text:style-name="預設段落字型"><text:span text:style-name="T5">限</text:span></text:span><text:span text:style-name="預設段落字型"><text:span text:style-name="T54">內，</text:span></text:span><text:span text:style-name="預設段落字型"><text:span text:style-name="T5">自</text:span></text:span><text:span text:style-name="預設段落字型"><text:span text:style-name="T9">行</text:span></text:span><text:span text:style-name="預設段落字型"><text:span text:style-name="T5">向大</text:span></text:span><text:span text:style-name="預設段落字型"><text:span text:style-name="T9">學校</text:span></text:span><text:span text:style-name="預設段落字型"><text:span text:style-name="T5">院申請入學。</text:span></text:span></text:p>
      <text:p text:style-name="P24"><text:span text:style-name="預設段落字型"><text:span text:style-name="T23">2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應於</text:span></text:span><text:span text:style-name="預設段落字型"><text:span text:style-name="T9">第五</text:span></text:span><text:span text:style-name="預設段落字型"><text:span text:style-name="T5">點第五</text:span></text:span><text:span text:style-name="預設段落字型"><text:span text:style-name="T9">款</text:span></text:span><text:span text:style-name="預設段落字型"><text:span text:style-name="T5">第一</text:span></text:span><text:span text:style-name="預設段落字型"><text:span text:style-name="T9">目</text:span></text:span><text:span text:style-name="預設段落字型"><text:span text:style-name="T21">之</text:span></text:span><text:span text:style-name="預設段落字型"><text:span text:style-name="T5">2所定期</text:span></text:span><text:span text:style-name="預設段落字型"><text:span text:style-name="T9">限</text:span></text:span><text:span text:style-name="預設段落字型"><text:span text:style-name="T54">內，</text:span></text:span><text:span text:style-name="預設段落字型"><text:span text:style-name="T9">向</text:span></text:span><text:span text:style-name="預設段落字型"><text:span text:style-name="T5">所就讀之學校</text:span></text:span><text:span text:style-name="預設段落字型"><text:span text:style-name="T9">繳</text:span></text:span><text:span text:style-name="預設段落字型"><text:span text:style-name="T5">交華</text:span></text:span><text:span text:style-name="預設段落字型"><text:span text:style-name="T9">語文</text:span></text:span><text:span text:style-name="預設段落字型"><text:span text:style-name="T5">能力測</text:span></text:span><text:span text:style-name="預設段落字型"><text:span text:style-name="T9">驗</text:span></text:span><text:bookmark-start text:name="_Hlk208152993"/><text:span text:style-name="預設段落字型"><text:span text:style-name="T6">進階級或同等級以上之</text:span></text:span><text:bookmark-end text:name="_Hlk208152993"/><text:span text:style-name="預設段落字型"><text:span text:style-name="T5">成績</text:span></text:span><text:span text:style-name="預設段落字型"><text:span text:style-name="T9">單或</text:span></text:span><text:span text:style-name="預設段落字型"><text:span text:style-name="T5">證書。</text:span></text:span></text:p>
      <text:p text:style-name="P17"><text:span text:style-name="預設段落字型"><text:span text:style-name="T23">3</text:span></text:span><text:span text:style-name="預設段落字型"><text:span text:style-name="T11">.</text:span></text:span><text:span text:style-name="預設段落字型"><text:span text:style-name="T5">除學</text:span></text:span><text:span text:style-name="預設段落字型"><text:span text:style-name="T9">費</text:span></text:span><text:span text:style-name="預設段落字型"><text:span text:style-name="T5">及雜</text:span></text:span><text:span text:style-name="預設段落字型"><text:span text:style-name="T9">費以</text:span></text:span><text:span text:style-name="預設段落字型"><text:span text:style-name="T41">外</text:span></text:span><text:span text:style-name="預設段落字型"><text:span text:style-name="T56">，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應自</text:span></text:span><text:span text:style-name="預設段落字型"><text:span text:style-name="T9">行</text:span></text:span><text:span text:style-name="預設段落字型"><text:span text:style-name="T5">繳納其</text:span></text:span><text:span text:style-name="預設段落字型"><text:span text:style-name="T9">他</text:span></text:span><text:span text:style-name="預設段落字型"><text:span text:style-name="T5">應繳</text:span></text:span><text:span text:style-name="預設段落字型"><text:span text:style-name="T9">費</text:span></text:span><text:span text:style-name="預設段落字型"><text:span text:style-name="T45">用</text:span></text:span><text:span text:style-name="預設段落字型"><text:span text:style-name="T41">；</text:span></text:span><text:span text:style-name="預設段落字型"><text:span text:style-name="T9">如</text:span></text:span><text:span text:style-name="預設段落字型"><text:span text:style-name="T5">經濟情況困</text:span></text:span><text:span text:style-name="預設段落字型"><text:span text:style-name="T9">難</text:span></text:span><text:span text:style-name="預設段落字型"><text:span text:style-name="T5">者，</text:span></text:span><text:span text:style-name="預設段落字型"><text:span text:style-name="T9">得向</text:span></text:span><text:span text:style-name="預設段落字型"><text:span text:style-name="T5">就讀學</text:span></text:span><text:span text:style-name="預設段落字型"><text:span text:style-name="T9">校</text:span></text:span><text:span text:style-name="預設段落字型"><text:span text:style-name="T5">申請</text:span></text:span><text:span text:style-name="預設段落字型"><text:span text:style-name="T9">自生</text:span></text:span><text:span text:style-name="預設段落字型"><text:span text:style-name="T5">活補助</text:span></text:span><text:span text:style-name="預設段落字型"><text:span text:style-name="T9">費</text:span></text:span><text:span text:style-name="預設段落字型"><text:span text:style-name="T5">中予</text:span></text:span><text:span text:style-name="預設段落字型"><text:span text:style-name="T9">以扣</text:span></text:span><text:span text:style-name="預設段落字型"><text:span text:style-name="T5">繳支付。</text:span></text:span></text:p>
      <text:p text:style-name="P25"><text:span text:style-name="預設段落字型"><text:span text:style-name="T23">4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在校</text:span></text:span><text:span text:style-name="預設段落字型"><text:span text:style-name="T9">學</text:span></text:span><text:span text:style-name="預設段落字型"><text:span text:style-name="T54">業</text:span></text:span><text:span text:style-name="預設段落字型"><text:span text:style-name="T55">、</text:span></text:span><text:span text:style-name="預設段落字型"><text:span text:style-name="T5">操行成</text:span></text:span><text:span text:style-name="預設段落字型"><text:span text:style-name="T9">績</text:span></text:span><text:span text:style-name="預設段落字型"><text:span text:style-name="T5">或出</text:span></text:span><text:span text:style-name="預設段落字型"><text:span text:style-name="T9">缺席</text:span></text:span><text:span text:style-name="預設段落字型"><text:span text:style-name="T5">紀錄未</text:span></text:span><text:span text:style-name="預設段落字型"><text:span text:style-name="T9">達</text:span></text:span><text:span text:style-name="預設段落字型"><text:span text:style-name="T5">就讀</text:span></text:span><text:span text:style-name="預設段落字型"><text:span text:style-name="T9">學校</text:span></text:span><text:span text:style-name="預設段落字型"><text:span text:style-name="T5">規定標準者，各</text:span></text:span><text:span text:style-name="預設段落字型"><text:span text:style-name="T9">校應依規</text:span></text:span><text:span text:style-name="預設段落字型"><text:span text:style-name="T5">定予</text:span></text:span><text:span text:style-name="預設段落字型"><text:span text:style-name="T9">以</text:span></text:span><text:span text:style-name="預設段落字型"><text:span text:style-name="T5">停發</text:span></text:span><text:span text:style-name="預設段落字型"><text:span text:style-name="T9">或廢</text:span></text:span><text:span text:style-name="預設段落字型"><text:span text:style-name="T5">止本獎</text:span></text:span><text:span text:style-name="預設段落字型"><text:span text:style-name="T9">學</text:span></text:span><text:span text:style-name="預設段落字型"><text:span text:style-name="T5">金。</text:span></text:span></text:p>
      <text:p text:style-name="P26"><text:span text:style-name="預設段落字型"><text:span text:style-name="T23">5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同時</text:span></text:span><text:span text:style-name="預設段落字型"><text:span text:style-name="T9">受領</text:span></text:span><text:span text:style-name="預設段落字型"><text:span text:style-name="T5">我政府</text:span></text:span><text:span text:style-name="預設段落字型"><text:span text:style-name="T9">機</text:span></text:span><text:span text:style-name="預設段落字型"><text:span text:style-name="T16">關</text:span></text:span><text:span text:style-name="預設段落字型"><text:span text:style-name="T5">（構</text:span></text:span><text:span text:style-name="預設段落字型"><text:span text:style-name="T15">）</text:span></text:span><text:span text:style-name="預設段落字型"><text:span text:style-name="T5">或學校</text:span></text:span><text:span text:style-name="預設段落字型"><text:span text:style-name="T9">設</text:span></text:span><text:span text:style-name="預設段落字型"><text:span text:style-name="T5">置之</text:span></text:span><text:span text:style-name="預設段落字型"><text:span text:style-name="T9">獎補</text:span></text:span><text:span text:style-name="預設段落字型"><text:span text:style-name="T5">助</text:span></text:span><text:span text:style-name="預設段落字型"><text:span text:style-name="T33">金，</text:span></text:span><text:span text:style-name="預設段落字型"><text:span text:style-name="T5">經查證屬</text:span></text:span><text:span text:style-name="預設段落字型"><text:span text:style-name="T9">實</text:span></text:span><text:span text:style-name="預設段落字型"><text:span text:style-name="T45">者，</text:span></text:span><text:span text:style-name="預設段落字型"><text:span text:style-name="T35">撤</text:span></text:span><text:span text:style-name="預設段落字型"><text:span text:style-name="T5">銷本獎</text:span></text:span><text:span text:style-name="預設段落字型"><text:span text:style-name="T9">學</text:span></text:span><text:span text:style-name="預設段落字型"><text:span text:style-name="T23">金</text:span></text:span><text:span text:style-name="預設段落字型"><text:span text:style-name="T45">，</text:span></text:span><text:span text:style-name="預設段落字型"><text:span text:style-name="T9">並</text:span></text:span><text:span text:style-name="預設段落字型"><text:span text:style-name="T5">追繳重</text:span></text:span><text:span text:style-name="預設段落字型"><text:span text:style-name="T9">複</text:span></text:span><text:span text:style-name="預設段落字型"><text:span text:style-name="T5">領取</text:span></text:span><text:span text:style-name="預設段落字型"><text:span text:style-name="T9">月份之</text:span></text:span><text:span text:style-name="預設段落字型"><text:span text:style-name="T5">生活補助費及</text:span></text:span><text:span text:style-name="預設段落字型"><text:span text:style-name="T9">學</text:span></text:span><text:span text:style-name="預設段落字型"><text:span text:style-name="T5">雜費。</text:span></text:span></text:p>
      <text:p text:style-name="P27"><text:span text:style-name="預設段落字型"><text:span text:style-name="T23">6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應依</text:span></text:span><text:span text:style-name="預設段落字型"><text:span text:style-name="T9">規定</text:span></text:span><text:span text:style-name="預設段落字型"><text:span text:style-name="T5">加入全</text:span></text:span><text:span text:style-name="預設段落字型"><text:span text:style-name="T9">民</text:span></text:span><text:span text:style-name="預設段落字型"><text:span text:style-name="T5">健康</text:span></text:span><text:span text:style-name="預設段落字型"><text:span text:style-name="T9">保</text:span></text:span><text:span text:style-name="預設段落字型"><text:span text:style-name="T45">險</text:span></text:span><text:span text:style-name="預設段落字型"><text:span text:style-name="T41">；</text:span></text:span><text:span text:style-name="預設段落字型"><text:span text:style-name="T9">未</text:span></text:span><text:span text:style-name="預設段落字型"><text:span text:style-name="T5">加入</text:span></text:span><text:span text:style-name="預設段落字型"><text:span text:style-name="T45">前，</text:span></text:span><text:span text:style-name="預設段落字型"><text:span text:style-name="T5">應</text:span></text:span><text:span text:style-name="預設段落字型"><text:span text:style-name="T9">購買</text:span></text:span><text:span text:style-name="預設段落字型"><text:span text:style-name="T5">其他相關保險</text:span></text:span><text:span text:style-name="預設段落字型"><text:span text:style-name="T9">及學生</text:span></text:span><text:span text:style-name="預設段落字型"><text:span text:style-name="T5">平安保</text:span></text:span><text:span text:style-name="預設段落字型"><text:span text:style-name="T9">險</text:span></text:span><text:span text:style-name="預設段落字型"><text:span text:style-name="T5">。</text:span></text:span></text:p>
      <text:p text:style-name="P24"><text:span text:style-name="預設段落字型"><text:span text:style-name="T23">7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來臺</text:span></text:span><text:span text:style-name="預設段落字型"><text:span text:style-name="T9">就讀</text:span></text:span><text:span text:style-name="預設段落字型"><text:span text:style-name="T33">後，</text:span></text:span><text:span text:style-name="預設段落字型"><text:span text:style-name="T5">不得</text:span></text:span><text:span text:style-name="預設段落字型"><text:span text:style-name="T9">以</text:span></text:span><text:span text:style-name="預設段落字型"><text:span text:style-name="T5">交換</text:span></text:span><text:span text:style-name="預設段落字型"><text:span text:style-name="T9">學</text:span></text:span><text:span text:style-name="預設段落字型"><text:span text:style-name="T5">生身分</text:span></text:span><text:span text:style-name="預設段落字型"><text:span text:style-name="T9">或</text:span></text:span><text:span text:style-name="預設段落字型"><text:span text:style-name="T5">參加雙（聯）學位</text:span></text:span><text:span text:style-name="預設段落字型"><text:span text:style-name="T63">課</text:span></text:span><text:span text:style-name="預設段落字型"><text:span text:style-name="T70">程，</text:span></text:span><text:span text:style-name="預設段落字型"><text:span text:style-name="T63">赴</text:span></text:span><text:span text:style-name="預設段落字型"><text:span text:style-name="T65">其</text:span></text:span><text:span text:style-name="預設段落字型"><text:span text:style-name="T63">他國</text:span></text:span><text:span text:style-name="預設段落字型"><text:span text:style-name="T65">家</text:span></text:span><text:span text:style-name="預設段落字型"><text:span text:style-name="T63">修</text:span></text:span><text:span text:style-name="預設段落字型"><text:span text:style-name="T70">讀；</text:span></text:span><text:span text:style-name="預設段落字型"><text:span text:style-name="T63">以</text:span></text:span><text:span text:style-name="預設段落字型"><text:span text:style-name="T65">交</text:span></text:span><text:span text:style-name="預設段落字型"><text:span text:style-name="T63">換學</text:span></text:span><text:span text:style-name="預設段落字型"><text:span text:style-name="T65">生</text:span></text:span><text:span text:style-name="預設段落字型"><text:span text:style-name="T63">或</text:span></text:span><text:span text:style-name="預設段落字型"><text:span text:style-name="T5">雙（聯）</text:span></text:span><text:span text:style-name="預設段落字型"><text:span text:style-name="T65">學</text:span></text:span><text:span text:style-name="預設段落字型"><text:span text:style-name="T63">位</text:span></text:span><text:span text:style-name="預設段落字型"><text:span text:style-name="T65">生</text:span></text:span><text:span text:style-name="預設段落字型"><text:span text:style-name="T63">身分出</text:span></text:span><text:span text:style-name="預設段落字型"><text:span text:style-name="T5">國就讀</text:span></text:span><text:span text:style-name="預設段落字型"><text:span text:style-name="T45">者，</text:span></text:span><text:span text:style-name="預設段落字型"><text:span text:style-name="T46">學校</text:span></text:span><text:span text:style-name="預設段落字型"><text:span text:style-name="T9">應</text:span></text:span><text:span text:style-name="預設段落字型"><text:span text:style-name="T5">即</text:span></text:span><text:span text:style-name="預設段落字型"><text:span text:style-name="T9">廢</text:span></text:span><text:span text:style-name="預設段落字型"><text:span text:style-name="T23">止</text:span></text:span><text:span text:style-name="預設段落字型"><text:span text:style-name="T5">獎學</text:span></text:span><text:span text:style-name="預設段落字型"><text:span text:style-name="T45">金</text:span></text:span><text:span text:style-name="預設段落字型"><text:span text:style-name="T46">並函報本部</text:span></text:span><text:span text:style-name="預設段落字型"><text:span text:style-name="T45">，</text:span></text:span><text:span text:style-name="預設段落字型"><text:span text:style-name="T9">所</text:span></text:span><text:span text:style-name="預設段落字型"><text:span text:style-name="T5">餘</text:span></text:span><text:span text:style-name="預設段落字型"><text:span text:style-name="T9">受</text:span></text:span><text:span text:style-name="預設段落字型"><text:span text:style-name="T5">獎期限</text:span></text:span><text:span text:style-name="預設段落字型"><text:span text:style-name="T9">不</text:span></text:span><text:span text:style-name="預設段落字型"><text:span text:style-name="T5">得保</text:span></text:span><text:span text:style-name="預設段落字型"><text:span text:style-name="T9">留或</text:span></text:span><text:span text:style-name="預設段落字型"><text:span text:style-name="T5">展延。</text:span></text:span></text:p>
      <text:p text:style-name="P24"><text:span text:style-name="預設段落字型"><text:span text:style-name="T23">8</text:span></text:span><text:span text:style-name="預設段落字型"><text:span text:style-name="T11">.因學校學程規定，須出國實習</text:span></text:span><text:bookmark-start text:name="_Hlk208153068"/><text:span text:style-name="預設段落字型"><text:span text:style-name="T12">、短期研究及蒐集論文資料等</text:span></text:span><text:bookmark-end text:name="_Hlk208153068"/><text:span text:style-name="預設段落字型"><text:span text:style-name="T11">，得不予廢止獎學金。但不予補助該學期學雜費及不在臺期間之生活補助費。</text:span></text:span></text:p>
      <text:p text:style-name="P19"><text:span text:style-name="預設段落字型"><text:span text:style-name="T5">9.受獎</text:span></text:span><text:span text:style-name="預設段落字型"><text:span text:style-name="T9">生</text:span></text:span><text:span text:style-name="預設段落字型"><text:span text:style-name="T5">申請</text:span></text:span><text:span text:style-name="預設段落字型"><text:span text:style-name="T9">獎學</text:span></text:span><text:span text:style-name="預設段落字型"><text:span text:style-name="T23">金</text:span></text:span><text:span text:style-name="預設段落字型"><text:span text:style-name="T5">所繳</text:span></text:span><text:span text:style-name="預設段落字型"><text:span text:style-name="T9">文</text:span></text:span><text:span text:style-name="預設段落字型"><text:span text:style-name="T5">件或</text:span></text:span><text:span text:style-name="預設段落字型"><text:span text:style-name="T9">入學</text:span></text:span><text:span text:style-name="預設段落字型"><text:span text:style-name="T5">證明文</text:span></text:span><text:span text:style-name="預設段落字型"><text:span text:style-name="T9">件</text:span></text:span><text:span text:style-name="預設段落字型"><text:span text:style-name="T5">有偽</text:span></text:span><text:span text:style-name="預設段落字型"><text:span text:style-name="T45">造、</text:span></text:span><text:span text:style-name="預設段落字型"><text:span text:style-name="T5">假</text:span></text:span><text:span text:style-name="預設段落字型"><text:span text:style-name="T41">借、</text:span></text:span><text:span text:style-name="預設段落字型"><text:span text:style-name="T5">塗改或填</text:span></text:span><text:span text:style-name="預設段落字型"><text:span text:style-name="T9">列</text:span></text:span><text:span text:style-name="預設段落字型"><text:span text:style-name="T5">不實</text:span></text:span><text:span text:style-name="預設段落字型"><text:span text:style-name="T9">等情</text:span></text:span><text:span text:style-name="預設段落字型"><text:span text:style-name="T41">事</text:span></text:span><text:span text:style-name="預設段落字型"><text:span text:style-name="T45">，</text:span></text:span><text:span text:style-name="預設段落字型"><text:span text:style-name="T5">撤</text:span></text:span><text:span text:style-name="預設段落字型"><text:span text:style-name="T23">銷</text:span></text:span><text:span text:style-name="預設段落字型"><text:span text:style-name="T35">其</text:span></text:span><text:span text:style-name="預設段落字型"><text:span text:style-name="T5">獎學</text:span></text:span><text:span text:style-name="預設段落字型"><text:span text:style-name="T45">金</text:span></text:span><text:span text:style-name="預設段落字型"><text:span text:style-name="T57">，</text:span></text:span><text:span text:style-name="預設段落字型"><text:span text:style-name="T5">並追繳</text:span></text:span><text:span text:style-name="預設段落字型"><text:span text:style-name="T9">自</text:span></text:span><text:span text:style-name="預設段落字型"><text:span text:style-name="T5">受獎</text:span></text:span><text:span text:style-name="預設段落字型"><text:span text:style-name="T9">日起</text:span></text:span><text:span text:style-name="預設段落字型"><text:span text:style-name="T5">至撤銷受獎</text:span></text:span><text:span text:style-name="預設段落字型"><text:span text:style-name="T9">日</text:span></text:span><text:span text:style-name="預設段落字型"><text:span text:style-name="T5">止</text:span></text:span><text:span text:style-name="預設段落字型"><text:span text:style-name="T9">之</text:span></text:span><text:span text:style-name="預設段落字型"><text:span text:style-name="T5">生活補</text:span></text:span><text:span text:style-name="預設段落字型"><text:span text:style-name="T9">助</text:span></text:span><text:span text:style-name="預設段落字型"><text:span text:style-name="T5">費及</text:span></text:span><text:span text:style-name="預設段落字型"><text:span text:style-name="T9">學雜</text:span></text:span><text:span text:style-name="預設段落字型"><text:span text:style-name="T5">費。</text:span></text:span></text:p>
      <text:p text:style-name="P28"><text:soft-page-break/><text:span text:style-name="預設段落字型"><text:span text:style-name="T11">10.</text:span></text:span><text:span text:style-name="預設段落字型"><text:span text:style-name="T5">受獎生</text:span></text:span><text:span text:style-name="預設段落字型"><text:span text:style-name="T9">應</text:span></text:span><text:span text:style-name="預設段落字型"><text:span text:style-name="T5">配合</text:span></text:span><text:span text:style-name="預設段落字型"><text:span text:style-name="T9">本</text:span></text:span><text:span text:style-name="預設段落字型"><text:span text:style-name="T5">部針對</text:span></text:span><text:span text:style-name="預設段落字型"><text:span text:style-name="T9">本</text:span></text:span><text:span text:style-name="預設段落字型"><text:span text:style-name="T5">獎</text:span></text:span><text:span text:style-name="預設段落字型"><text:span text:style-name="T9">學金受獎</text:span></text:span><text:span text:style-name="預設段落字型"><text:span text:style-name="T5">生之政</text:span></text:span><text:span text:style-name="預設段落字型"><text:span text:style-name="T9">策</text:span></text:span><text:span text:style-name="預設段落字型"><text:span text:style-name="T5">，參</text:span></text:span><text:span text:style-name="預設段落字型"><text:span text:style-name="T9">與語</text:span></text:span><text:span text:style-name="預設段落字型"><text:span text:style-name="T5">文、文化等教</text:span></text:span><text:span text:style-name="預設段落字型"><text:span text:style-name="T9">學</text:span></text:span><text:span text:style-name="預設段落字型"><text:span text:style-name="T5">、交</text:span></text:span><text:span text:style-name="預設段落字型"><text:span text:style-name="T9">流、</text:span></text:span><text:span text:style-name="預設段落字型"><text:span text:style-name="T5">活動。</text:span></text:span></text:p>
      <text:p text:style-name="P16"><text:span text:style-name="預設段落字型"><text:span text:style-name="T11"><text:s/>(</text:span></text:span><text:span text:style-name="預設段落字型"><text:span text:style-name="T5">二</text:span></text:span><text:span text:style-name="預設段落字型"><text:span text:style-name="T11">)</text:span></text:span><text:span text:style-name="預設段落字型"><text:span text:style-name="T5">大學校院：</text:span></text:span></text:p>
      <text:p text:style-name="P24"><text:span text:style-name="預設段落字型"><text:span text:style-name="T23">1</text:span></text:span><text:span text:style-name="預設段落字型"><text:span text:style-name="T11">.學校</text:span></text:span><text:span text:style-name="預設段落字型"><text:span text:style-name="T9">應</text:span></text:span><text:span text:style-name="預設段落字型"><text:span text:style-name="T5">依自</text:span></text:span><text:span text:style-name="預設段落字型"><text:span text:style-name="T9">定之</text:span></text:span><text:span text:style-name="預設段落字型"><text:span text:style-name="T5">外國學</text:span></text:span><text:span text:style-name="預設段落字型"><text:span text:style-name="T9">生</text:span></text:span><text:span text:style-name="預設段落字型"><text:span text:style-name="T5">入學</text:span></text:span><text:span text:style-name="預設段落字型"><text:span text:style-name="T9">規定</text:span></text:span><text:span text:style-name="預設段落字型"><text:span text:style-name="T5">審核申</text:span></text:span><text:span text:style-name="預設段落字型"><text:span text:style-name="T9">請</text:span></text:span><text:span text:style-name="預設段落字型"><text:span text:style-name="T5">人之</text:span></text:span><text:span text:style-name="預設段落字型"><text:span text:style-name="T9">入</text:span></text:span><text:span text:style-name="預設段落字型"><text:span text:style-name="T5">學資格並於六月</text:span></text:span><text:span text:style-name="預設段落字型"><text:span text:style-name="T9">十</text:span></text:span><text:span text:style-name="預設段落字型"><text:span text:style-name="T5">五日</text:span></text:span><text:span text:style-name="預設段落字型"><text:span text:style-name="T9">前函</text:span></text:span><text:span text:style-name="預設段落字型"><text:span text:style-name="T5">復申請</text:span></text:span><text:span text:style-name="預設段落字型"><text:span text:style-name="T9">人</text:span></text:span><text:span text:style-name="預設段落字型"><text:span text:style-name="T5">審核</text:span></text:span><text:span text:style-name="預設段落字型"><text:span text:style-name="T9">結果</text:span></text:span><text:span text:style-name="預設段落字型"><text:span text:style-name="T5">。</text:span></text:span></text:p>
      <text:p text:style-name="P24"><text:span text:style-name="預設段落字型"><text:span text:style-name="T23">2</text:span></text:span><text:span text:style-name="預設段落字型"><text:span text:style-name="T11">.受獎</text:span></text:span><text:span text:style-name="預設段落字型"><text:span text:style-name="T9">生</text:span></text:span><text:span text:style-name="預設段落字型"><text:span text:style-name="T5">未能</text:span></text:span><text:span text:style-name="預設段落字型"><text:span text:style-name="T9">於第</text:span></text:span><text:span text:style-name="預設段落字型"><text:span text:style-name="T5">五點第</text:span></text:span><text:span text:style-name="預設段落字型"><text:span text:style-name="T9">五</text:span></text:span><text:span text:style-name="預設段落字型"><text:span text:style-name="T5">款第</text:span></text:span><text:span text:style-name="預設段落字型"><text:span text:style-name="T9">一目</text:span></text:span><text:span text:style-name="預設段落字型"><text:span text:style-name="T57">之</text:span></text:span><text:span text:style-name="預設段落字型"><text:span text:style-name="T11">2</text:span></text:span><text:span text:style-name="預設段落字型"><text:span text:style-name="T5">所定期限</text:span></text:span><text:span text:style-name="預設段落字型"><text:span text:style-name="T9">內</text:span></text:span><text:span text:style-name="預設段落字型"><text:span text:style-name="T5">繳交華</text:span></text:span><text:span text:style-name="預設段落字型"><text:span text:style-name="T38">語</text:span></text:span><text:span text:style-name="預設段落字型"><text:span text:style-name="T21">文能力</text:span></text:span><text:span text:style-name="預設段落字型"><text:span text:style-name="T38">測</text:span></text:span><text:span text:style-name="預設段落字型"><text:span text:style-name="T21">驗成績</text:span></text:span><text:span text:style-name="預設段落字型"><text:span text:style-name="T38">單</text:span></text:span><text:span text:style-name="預設段落字型"><text:span text:style-name="T21">或證書</text:span></text:span><text:span text:style-name="預設段落字型"><text:span text:style-name="T38">者</text:span></text:span><text:span text:style-name="預設段落字型"><text:span text:style-name="T21">，自下</text:span></text:span><text:span text:style-name="預設段落字型"><text:span text:style-name="T38">學</text:span></text:span><text:span text:style-name="預設段落字型"><text:span text:style-name="T21">期起，</text:span></text:span><text:span text:style-name="預設段落字型"><text:span text:style-name="T38">由</text:span></text:span><text:span text:style-name="預設段落字型"><text:span text:style-name="T21">所就讀</text:span></text:span><text:span text:style-name="預設段落字型"><text:span text:style-name="T38">之</text:span></text:span><text:span text:style-name="預設段落字型"><text:span text:style-name="T5">學校停發</text:span></text:span><text:span text:style-name="預設段落字型"><text:span text:style-name="T9">生</text:span></text:span><text:span text:style-name="預設段落字型"><text:span text:style-name="T5">活補</text:span></text:span><text:span text:style-name="預設段落字型"><text:span text:style-name="T9">助</text:span></text:span><text:span text:style-name="預設段落字型"><text:span text:style-name="T16">費</text:span></text:span><text:span text:style-name="預設段落字型"><text:span text:style-name="T57">，</text:span></text:span><text:span text:style-name="預設段落字型"><text:span text:style-name="T5">直</text:span></text:span><text:span text:style-name="預設段落字型"><text:span text:style-name="T9">至</text:span></text:span><text:span text:style-name="預設段落字型"><text:span text:style-name="T5">繳交</text:span></text:span><text:span text:style-name="預設段落字型"><text:span text:style-name="T9">成</text:span></text:span><text:span text:style-name="預設段落字型"><text:span text:style-name="T5">績</text:span></text:span><text:span text:style-name="預設段落字型"><text:span text:style-name="T9">單</text:span></text:span><text:span text:style-name="預設段落字型"><text:span text:style-name="T5">或證書</text:span></text:span><text:span text:style-name="預設段落字型"><text:span text:style-name="T9">之</text:span></text:span><text:span text:style-name="預設段落字型"><text:span text:style-name="T5">當月</text:span></text:span><text:span text:style-name="預設段落字型"><text:span text:style-name="T9">起續</text:span></text:span><text:span text:style-name="預設段落字型"><text:span text:style-name="T58">發</text:span></text:span><text:span text:style-name="預設段落字型"><text:span text:style-name="T11">;</text:span></text:span><text:span text:style-name="預設段落字型"><text:span text:style-name="T5">受</text:span></text:span><text:span text:style-name="預設段落字型"><text:span text:style-name="T38">獎</text:span></text:span><text:span text:style-name="預設段落字型"><text:span text:style-name="T21">生因未</text:span></text:span><text:span text:style-name="預設段落字型"><text:span text:style-name="T38">繳</text:span></text:span><text:span text:style-name="預設段落字型"><text:span text:style-name="T21">交成績</text:span></text:span><text:span text:style-name="預設段落字型"><text:span text:style-name="T38">單</text:span></text:span><text:span text:style-name="預設段落字型"><text:span text:style-name="T21">或證書</text:span></text:span><text:span text:style-name="預設段落字型"><text:span text:style-name="T38">影</text:span></text:span><text:span text:style-name="預設段落字型"><text:span text:style-name="T21">本而遭</text:span></text:span><text:span text:style-name="預設段落字型"><text:span text:style-name="T38">停</text:span></text:span><text:span text:style-name="預設段落字型"><text:span text:style-name="T21">發生活</text:span></text:span><text:span text:style-name="預設段落字型"><text:span text:style-name="T38">補</text:span></text:span><text:span text:style-name="預設段落字型"><text:span text:style-name="T21">助費者</text:span></text:span><text:span text:style-name="預設段落字型"><text:span text:style-name="T38">，</text:span></text:span><text:span text:style-name="預設段落字型"><text:span text:style-name="T5">其學雜費</text:span></text:span><text:span text:style-name="預設段落字型"><text:span text:style-name="T9">仍</text:span></text:span><text:span text:style-name="預設段落字型"><text:span text:style-name="T5">得予</text:span></text:span><text:span text:style-name="預設段落字型"><text:span text:style-name="T9">繼續</text:span></text:span><text:span text:style-name="預設段落字型"><text:span text:style-name="T5">支付。</text:span></text:span></text:p>
      <text:p text:style-name="P24"><text:span text:style-name="預設段落字型"><text:span text:style-name="T23">3</text:span></text:span><text:span text:style-name="預設段落字型"><text:span text:style-name="T11">.</text:span></text:span><text:span text:style-name="預設段落字型"><text:span text:style-name="T5">學校</text:span></text:span><text:span text:style-name="預設段落字型"><text:span text:style-name="T9">得</text:span></text:span><text:span text:style-name="預設段落字型"><text:span text:style-name="T5">自行</text:span></text:span><text:span text:style-name="預設段落字型"><text:span text:style-name="T9">規</text:span></text:span><text:span text:style-name="預設段落字型"><text:span text:style-name="T59">定</text:span></text:span><text:span text:style-name="預設段落字型"><text:span text:style-name="T54">，</text:span></text:span><text:span text:style-name="預設段落字型"><text:span text:style-name="T5">協助財</text:span></text:span><text:span text:style-name="預設段落字型"><text:span text:style-name="T9">務</text:span></text:span><text:span text:style-name="預設段落字型"><text:span text:style-name="T5">困難</text:span></text:span><text:span text:style-name="預設段落字型"><text:span text:style-name="T9">之受</text:span></text:span><text:span text:style-name="預設段落字型"><text:span text:style-name="T5">獎生向</text:span></text:span><text:span text:style-name="預設段落字型"><text:span text:style-name="T9">學</text:span></text:span><text:span text:style-name="預設段落字型"><text:span text:style-name="T5">校申</text:span></text:span><text:span text:style-name="預設段落字型"><text:span text:style-name="T9">請自</text:span></text:span><text:span text:style-name="預設段落字型"><text:span text:style-name="T5">其生活補助費</text:span></text:span><text:span text:style-name="預設段落字型"><text:span text:style-name="T9">中</text:span></text:span><text:span text:style-name="預設段落字型"><text:span text:style-name="T5">扣款</text:span></text:span><text:span text:style-name="預設段落字型"><text:span text:style-name="T9">，繳</text:span></text:span><text:span text:style-name="預設段落字型"><text:span text:style-name="T5">納學生</text:span></text:span><text:span text:style-name="預設段落字型"><text:span text:style-name="T9">應</text:span></text:span><text:span text:style-name="預設段落字型"><text:span text:style-name="T5">自付</text:span></text:span><text:span text:style-name="預設段落字型"><text:span text:style-name="T9">款項</text:span></text:span><text:span text:style-name="預設段落字型"><text:span text:style-name="T5">。</text:span></text:span></text:p>
      <text:p text:style-name="P24"><text:span text:style-name="預設段落字型"><text:span text:style-name="T23">4</text:span></text:span><text:span text:style-name="預設段落字型"><text:span text:style-name="T11">.</text:span></text:span><text:span text:style-name="預設段落字型"><text:span text:style-name="T5">本獎</text:span></text:span><text:span text:style-name="預設段落字型"><text:span text:style-name="T9">學</text:span></text:span><text:span text:style-name="預設段落字型"><text:span text:style-name="T5">金之</text:span></text:span><text:span text:style-name="預設段落字型"><text:span text:style-name="T9">停</text:span></text:span><text:span text:style-name="預設段落字型"><text:span text:style-name="T45">發</text:span></text:span><text:span text:style-name="預設段落字型"><text:span text:style-name="T41">、</text:span></text:span><text:span text:style-name="預設段落字型"><text:span text:style-name="T5">廢止</text:span></text:span><text:span text:style-name="預設段落字型"><text:span text:style-name="T9">及</text:span></text:span><text:span text:style-name="預設段落字型"><text:span text:style-name="T5">撤</text:span></text:span><text:span text:style-name="預設段落字型"><text:span text:style-name="T45">銷</text:span></text:span><text:span text:style-name="預設段落字型"><text:span text:style-name="T41">，</text:span></text:span><text:span text:style-name="預設段落字型"><text:span text:style-name="T5">悉</text:span></text:span><text:span text:style-name="預設段落字型"><text:span text:style-name="T9">依</text:span></text:span><text:span text:style-name="預設段落字型"><text:span text:style-name="T5">受獎生</text:span></text:span><text:span text:style-name="預設段落字型"><text:span text:style-name="T9">所</text:span></text:span><text:span text:style-name="預設段落字型"><text:span text:style-name="T5">就讀</text:span></text:span><text:span text:style-name="預設段落字型"><text:span text:style-name="T9">大學</text:span></text:span><text:span text:style-name="預設段落字型"><text:span text:style-name="T5">校院之學</text:span></text:span><text:span text:style-name="預設段落字型"><text:span text:style-name="T33">則、</text:span></text:span><text:span text:style-name="預設段落字型"><text:span text:style-name="T5">校</text:span></text:span><text:span text:style-name="預設段落字型"><text:span text:style-name="T9">內</text:span></text:span><text:span text:style-name="預設段落字型"><text:span text:style-name="T5">相關</text:span></text:span><text:span text:style-name="預設段落字型"><text:span text:style-name="T9">規</text:span></text:span><text:span text:style-name="預設段落字型"><text:span text:style-name="T5">定及本</text:span></text:span><text:span text:style-name="預設段落字型"><text:span text:style-name="T9">部</text:span></text:span><text:span text:style-name="預設段落字型"><text:span text:style-name="T5">規定</text:span></text:span><text:span text:style-name="預設段落字型"><text:span text:style-name="T9">辦</text:span></text:span><text:span text:style-name="預設段落字型"><text:span text:style-name="T32">理</text:span></text:span><text:span text:style-name="預設段落字型"><text:span text:style-name="T33">。</text:span></text:span></text:p>
      <text:p text:style-name="P24"><text:span text:style-name="預設段落字型"><text:span text:style-name="T45">5.</text:span></text:span><text:span text:style-name="預設段落字型"><text:span text:style-name="T5">受獎生</text:span></text:span><text:span text:style-name="預設段落字型"><text:span text:style-name="T9">有下列情事之一</text:span></text:span><text:span text:style-name="預設段落字型"><text:span text:style-name="T41">，</text:span></text:span><text:span text:style-name="預設段落字型"><text:span text:style-name="T9">學</text:span></text:span><text:span text:style-name="預設段落字型"><text:span text:style-name="T5">校</text:span></text:span><text:span text:style-name="預設段落字型"><text:span text:style-name="T23">應</text:span></text:span><text:span text:style-name="預設段落字型"><text:span text:style-name="T5">函報本</text:span></text:span><text:span text:style-name="預設段落字型"><text:span text:style-name="T9">部</text:span></text:span><text:span text:style-name="預設段落字型"><text:span text:style-name="T33">後</text:span></text:span><text:span text:style-name="預設段落字型"><text:span text:style-name="T32">，書面通知受獎生</text:span></text:span><text:span text:style-name="預設段落字型"><text:span text:style-name="T5">停</text:span></text:span><text:span text:style-name="預設段落字型"><text:span text:style-name="T33">發、</text:span></text:span><text:span text:style-name="預設段落字型"><text:span text:style-name="T5">廢</text:span></text:span><text:span text:style-name="預設段落字型"><text:span text:style-name="T9">止</text:span></text:span><text:span text:style-name="預設段落字型"><text:span text:style-name="T5">或撤</text:span></text:span><text:span text:style-name="預設段落字型"><text:span text:style-name="T9">銷</text:span></text:span><text:span text:style-name="預設段落字型"><text:span text:style-name="T5">其獎學</text:span></text:span><text:span text:style-name="預設段落字型"><text:span text:style-name="T33">金</text:span></text:span><text:span text:style-name="預設段落字型"><text:span text:style-name="T62">；</text:span></text:span><text:span text:style-name="預設段落字型"><text:span text:style-name="T5">報部</text:span></text:span><text:span text:style-name="預設段落字型"><text:span text:style-name="T9">函</text:span></text:span><text:span text:style-name="預設段落字型"><text:span text:style-name="T5">並註明事由及</text:span></text:span><text:span text:style-name="預設段落字型"><text:span text:style-name="T9">停</text:span></text:span><text:span text:style-name="預設段落字型"><text:span text:style-name="T45">發</text:span></text:span><text:span text:style-name="預設段落字型"><text:span text:style-name="T41">、</text:span></text:span><text:span text:style-name="預設段落字型"><text:span text:style-name="T5">廢</text:span></text:span><text:span text:style-name="預設段落字型"><text:span text:style-name="T9">止</text:span></text:span><text:span text:style-name="預設段落字型"><text:span text:style-name="T5">或撤銷</text:span></text:span><text:span text:style-name="預設段落字型"><text:span text:style-name="T9">獎</text:span></text:span><text:span text:style-name="預設段落字型"><text:span text:style-name="T5">學金</text:span></text:span><text:span text:style-name="預設段落字型"><text:span text:style-name="T9">起訖</text:span></text:span><text:span text:style-name="預設段落字型"><text:span text:style-name="T5">月</text:span></text:span><text:span text:style-name="預設段落字型"><text:span text:style-name="T45">份</text:span></text:span><text:span text:style-name="預設段落字型"><text:span text:style-name="T41">，</text:span></text:span><text:span text:style-name="預設段落字型"><text:span text:style-name="T5">同</text:span></text:span><text:span text:style-name="預設段落字型"><text:span text:style-name="T9">時</text:span></text:span><text:span text:style-name="預設段落字型"><text:span text:style-name="T5">副知</text:span></text:span><text:span text:style-name="預設段落字型"><text:span text:style-name="T9">相</text:span></text:span><text:span text:style-name="預設段落字型"><text:span text:style-name="T5">關我</text:span></text:span><text:span text:style-name="預設段落字型"><text:span text:style-name="T9">國</text:span></text:span><text:span text:style-name="預設段落字型"><text:span text:style-name="T5">駐外館處</text:span></text:span><text:span text:style-name="預設段落字型"><text:span text:style-name="T32">、</text:span></text:span><text:span text:style-name="預設段落字型"><text:span text:style-name="T5">各該</text:span></text:span><text:span text:style-name="預設段落字型"><text:span text:style-name="T9">受</text:span></text:span><text:span text:style-name="預設段落字型"><text:span text:style-name="T5">獎生及本部指</text:span></text:span><text:span text:style-name="預設段落字型"><text:span text:style-name="T9">定</text:span></text:span><text:span text:style-name="預設段落字型"><text:span text:style-name="T5">單</text:span></text:span><text:span text:style-name="預設段落字型"><text:span text:style-name="T45">位：</text:span></text:span></text:p>
      <text:p text:style-name="P18"><text:span text:style-name="預設段落字型"><text:span text:style-name="T24">(</text:span></text:span><text:span text:style-name="預設段落字型"><text:span text:style-name="T13">1)</text:span></text:span><text:span text:style-name="預設段落字型"><text:span text:style-name="T10">註</text:span></text:span><text:span text:style-name="預設段落字型"><text:span text:style-name="T8">冊入</text:span></text:span><text:span text:style-name="預設段落字型"><text:span text:style-name="T10">學</text:span></text:span><text:span text:style-name="預設段落字型"><text:span text:style-name="T8">後至第</text:span></text:span><text:span text:style-name="預設段落字型"><text:span text:style-name="T10">二</text:span></text:span><text:span text:style-name="預設段落字型"><text:span text:style-name="T8">學期</text:span></text:span><text:span text:style-name="預設段落字型"><text:span text:style-name="T10">結束</text:span></text:span><text:span text:style-name="預設段落字型"><text:span text:style-name="T8">，仍未</text:span></text:span><text:span text:style-name="預設段落字型"><text:span text:style-name="T10">繳</text:span></text:span><text:span text:style-name="預設段落字型"><text:span text:style-name="T8">交華</text:span></text:span><text:span text:style-name="預設段落字型"><text:span text:style-name="T10">語文</text:span></text:span><text:span text:style-name="預設段落字型"><text:span text:style-name="T8">能力</text:span></text:span><text:span text:style-name="預設段落字型"><text:span text:style-name="T64">測驗成</text:span></text:span><text:span text:style-name="預設段落字型"><text:span text:style-name="T66">績</text:span></text:span><text:span text:style-name="預設段落字型"><text:span text:style-name="T64">或證</text:span></text:span><text:span text:style-name="預設段落字型"><text:span text:style-name="T66">書者</text:span></text:span><text:span text:style-name="預設段落字型"><text:span text:style-name="T64">，自第</text:span></text:span><text:span text:style-name="預設段落字型"><text:span text:style-name="T66">三</text:span></text:span><text:span text:style-name="預設段落字型"><text:span text:style-name="T64">學期</text:span></text:span><text:span text:style-name="預設段落字型"><text:span text:style-name="T66">起，</text:span></text:span><text:span text:style-name="預設段落字型"><text:span text:style-name="T64">由就讀</text:span></text:span><text:span text:style-name="預設段落字型"><text:span text:style-name="T66">學</text:span></text:span><text:span text:style-name="預設段落字型"><text:span text:style-name="T64">校廢</text:span></text:span><text:span text:style-name="預設段落字型"><text:span text:style-name="T66">止</text:span></text:span><text:span text:style-name="預設段落字型"><text:span text:style-name="T64">其獎</text:span></text:span><text:span text:style-name="預設段落字型"><text:span text:style-name="T8">學</text:span></text:span><text:span text:style-name="預設段落字型"><text:span text:style-name="T24">金</text:span></text:span><text:span text:style-name="預設段落字型"><text:span text:style-name="T8">。</text:span></text:span></text:p>
      <text:p text:style-name="P18"><text:span text:style-name="預設段落字型"><text:span text:style-name="T24">(</text:span></text:span><text:span text:style-name="預設段落字型"><text:span text:style-name="T13">2)</text:span></text:span><text:span text:style-name="預設段落字型"><text:span text:style-name="T10">註</text:span></text:span><text:span text:style-name="預設段落字型"><text:span text:style-name="T8">冊入</text:span></text:span><text:span text:style-name="預設段落字型"><text:span text:style-name="T10">學</text:span></text:span><text:span text:style-name="預設段落字型"><text:span text:style-name="T8">後，除</text:span></text:span><text:span text:style-name="預設段落字型"><text:span text:style-name="T10">寒</text:span></text:span><text:span text:style-name="預設段落字型"><text:span text:style-name="T8">暑假</text:span></text:span><text:span text:style-name="預設段落字型"><text:span text:style-name="T10">未到</text:span></text:span><text:span text:style-name="預設段落字型"><text:span text:style-name="T8">校上課</text:span></text:span><text:span text:style-name="預設段落字型"><text:span text:style-name="T10">外</text:span></text:span><text:span text:style-name="預設段落字型"><text:span text:style-name="T8">，每</text:span></text:span><text:span text:style-name="預設段落字型"><text:span text:style-name="T10">月曠</text:span></text:span><text:span text:style-name="預設段落字型"><text:span text:style-name="T8">課時數超過</text:span></text:span><text:span text:style-name="預設段落字型"><text:span text:style-name="T10">三</text:span></text:span><text:span text:style-name="預設段落字型"><text:span text:style-name="T8">分之</text:span></text:span><text:span text:style-name="預設段落字型"><text:span text:style-name="T10">一，</text:span></text:span><text:span text:style-name="預設段落字型"><text:span text:style-name="T8">經查證</text:span></text:span><text:span text:style-name="預設段落字型"><text:span text:style-name="T10">屬</text:span></text:span><text:span text:style-name="預設段落字型"><text:span text:style-name="T8">實者</text:span></text:span><text:span text:style-name="預設段落字型"><text:span text:style-name="T10">，停</text:span></text:span><text:span text:style-name="預設段落字型"><text:span text:style-name="T8">發</text:span></text:span><text:span text:style-name="預設段落字型"><text:span text:style-name="T22">不</text:span></text:span><text:span text:style-name="預設段落字型"><text:span text:style-name="T8">在</text:span></text:span><text:span text:style-name="預設段落字型"><text:span text:style-name="T10">學</text:span></text:span><text:span text:style-name="預設段落字型"><text:span text:style-name="T8">月份</text:span></text:span><text:span text:style-name="預設段落字型"><text:span text:style-name="T10">生活</text:span></text:span><text:span text:style-name="預設段落字型"><text:span text:style-name="T8">補助費，</text:span></text:span><text:span text:style-name="預設段落字型"><text:span text:style-name="T10">並</text:span></text:span><text:span text:style-name="預設段落字型"><text:span text:style-name="T8">視實</text:span></text:span><text:span text:style-name="預設段落字型"><text:span text:style-name="T10">際情</text:span></text:span><text:span text:style-name="預設段落字型"><text:span text:style-name="T8">況由就</text:span></text:span><text:span text:style-name="預設段落字型"><text:span text:style-name="T10">讀</text:span></text:span><text:span text:style-name="預設段落字型"><text:span text:style-name="T8">學校</text:span></text:span><text:span text:style-name="預設段落字型"><text:span text:style-name="T10">廢止</text:span></text:span><text:span text:style-name="預設段落字型"><text:span text:style-name="T22">其</text:span></text:span><text:span text:style-name="預設段落字型"><text:span text:style-name="T8">獎學</text:span></text:span><text:span text:style-name="預設段落字型"><text:span text:style-name="T36">金</text:span></text:span><text:span text:style-name="預設段落字型"><text:span text:style-name="T8">。</text:span></text:span></text:p>
      <text:p text:style-name="P8">(3)以交換學生或雙（聯）學位生身分出國就讀者，學校應廢止其獎學金，所餘受獎期限不得保留或展延。</text:p>
      <text:p text:style-name="P8">(4)因就讀學校課程規定，須出國實習、短期研究及蒐集論文資料者，學校應停發不在臺期間之生活補助費，且不予補助該學期學費及雜費。</text:p>
      <text:p text:style-name="P8">(5)<text:bookmark-start text:name="_Hlk208410283"/>於學期中離境，如逾當月天數十五日，學校<text:bookmark-start text:name="_Hlk208153299"/>得於查明後停發其不在臺月份之生活補助費。<text:bookmark-end text:name="_Hlk208410283"/><text:bookmark-end text:name="_Hlk208153299"/></text:p>
      <text:p text:style-name="P8">(6)觸犯我國法律、受就讀校院記大過處分、休學或受退學處分，學校應廢止其獎學金。但因轉換學校、系或所或經原就讀學校辦理自請退學者，不在此限。</text:p>
      <text:p text:style-name="P8">(7)每學期註冊時，應提具居留事由為就學之外僑居留證，如未能提具或於受獎期間變更為就學以外之其他居留事由，自該學期廢止其獎學金。</text:p>
      <text:p text:style-name="P8">(8)未配合本部針對本獎學金受獎生之政策參與其他語文、<text:soft-page-break/>文化等教學、交流、活動者，應廢止其獎學金。</text:p>
      <text:p text:style-name="P8">(9)當學期學業平均成績未達各校標準者，停發一個月獎學金；近二個連續學期學業平均成績均未達各校規定標準者，廢止自下一學期起之獎學金。</text:p>
      <text:p text:style-name="P9">(10)申請獎學金所繳文件或入學證明文件有偽造、假借、塗改或填列不實等情事，撤銷其獎學金，並追繳自受獎日起至撤銷受獎日止本部補助之生活補助費及學雜費。</text:p>
      <text:p text:style-name="P10">(11)其他違反學校相關規定，應予停發、廢止及撤銷之情事。</text:p>
      <text:p text:style-name="P24"><text:span text:style-name="預設段落字型"><text:span text:style-name="T23">6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抵</text:span></text:span><text:span text:style-name="預設段落字型"><text:span text:style-name="T23">校</text:span></text:span><text:span text:style-name="預設段落字型"><text:span text:style-name="T9">註冊</text:span></text:span><text:span text:style-name="預設段落字型"><text:span text:style-name="T41">後，</text:span></text:span><text:span text:style-name="預設段落字型"><text:span text:style-name="T5">各</text:span></text:span><text:span text:style-name="預設段落字型"><text:span text:style-name="T9">大</text:span></text:span><text:span text:style-name="預設段落字型"><text:span text:style-name="T5">學校</text:span></text:span><text:span text:style-name="預設段落字型"><text:span text:style-name="T9">院應</text:span></text:span><text:span text:style-name="預設段落字型"><text:span text:style-name="T5">為其舉</text:span></text:span><text:span text:style-name="預設段落字型"><text:span text:style-name="T9">辦</text:span></text:span><text:span text:style-name="預設段落字型"><text:span text:style-name="T5">新生</text:span></text:span><text:span text:style-name="預設段落字型"><text:span text:style-name="T9">講習</text:span></text:span><text:span text:style-name="預設段落字型"><text:span text:style-name="T41">會，</text:span></text:span><text:span text:style-name="預設段落字型"><text:span text:style-name="T5">說明獎學金</text:span></text:span><text:span text:style-name="預設段落字型"><text:span text:style-name="T9">續</text:span></text:span><text:span text:style-name="預設段落字型"><text:span text:style-name="T5">領資</text:span></text:span><text:span text:style-name="預設段落字型"><text:span text:style-name="T60">格</text:span></text:span><text:span text:style-name="預設段落字型"><text:span text:style-name="T33">、</text:span></text:span><text:span text:style-name="預設段落字型"><text:span text:style-name="T5">成績核</text:span></text:span><text:span text:style-name="預設段落字型"><text:span text:style-name="T9">計</text:span></text:span><text:span text:style-name="預設段落字型"><text:span text:style-name="T5">方</text:span></text:span><text:span text:style-name="預設段落字型"><text:span text:style-name="T60">式、</text:span></text:span><text:span text:style-name="預設段落字型"><text:span text:style-name="T9">獎</text:span></text:span><text:span text:style-name="預設段落字型"><text:span text:style-name="T5">學金發</text:span></text:span><text:span text:style-name="預設段落字型"><text:span text:style-name="T9">放</text:span></text:span><text:span text:style-name="預設段落字型"><text:span text:style-name="T5">方</text:span></text:span><text:span text:style-name="預設段落字型"><text:span text:style-name="T60">式、</text:span></text:span><text:span text:style-name="預設段落字型"><text:span text:style-name="T9">停</text:span></text:span><text:span text:style-name="預設段落字型"><text:span text:style-name="T60">發、</text:span></text:span><text:span text:style-name="預設段落字型"><text:span text:style-name="T5">廢止及撤</text:span></text:span><text:span text:style-name="預設段落字型"><text:span text:style-name="T9">銷</text:span></text:span><text:span text:style-name="預設段落字型"><text:span text:style-name="T5">等相</text:span></text:span><text:span text:style-name="預設段落字型"><text:span text:style-name="T9">關規</text:span></text:span><text:span text:style-name="預設段落字型"><text:span text:style-name="T33">定，</text:span></text:span><text:span text:style-name="預設段落字型"><text:span text:style-name="T5">並按</text:span></text:span><text:span text:style-name="預設段落字型"><text:span text:style-name="T9">月</text:span></text:span><text:span text:style-name="預設段落字型"><text:span text:style-name="T5">核發</text:span></text:span><text:span text:style-name="預設段落字型"><text:span text:style-name="T9">獎</text:span></text:span><text:span text:style-name="預設段落字型"><text:span text:style-name="T5">學</text:span></text:span><text:span text:style-name="預設段落字型"><text:span text:style-name="T33">金，</text:span></text:span><text:span text:style-name="預設段落字型"><text:span text:style-name="T5">掌</text:span></text:span><text:span text:style-name="預設段落字型"><text:span text:style-name="T9">握</text:span></text:span><text:span text:style-name="預設段落字型"><text:span text:style-name="T5">停</text:span></text:span><text:span text:style-name="預設段落字型"><text:span text:style-name="T33">發</text:span></text:span><text:span text:style-name="預設段落字型"><text:span text:style-name="T32">、</text:span></text:span><text:span text:style-name="預設段落字型"><text:span text:style-name="T5">廢止與撤銷情</text:span></text:span><text:span text:style-name="預設段落字型"><text:span text:style-name="T9">況</text:span></text:span><text:span text:style-name="預設段落字型"><text:span text:style-name="T5">及辦</text:span></text:span><text:span text:style-name="預設段落字型"><text:span text:style-name="T9">理續</text:span></text:span><text:span text:style-name="預設段落字型"><text:span text:style-name="T5">領審核</text:span></text:span><text:span text:style-name="預設段落字型"><text:span text:style-name="T9">作</text:span></text:span><text:span text:style-name="預設段落字型"><text:span text:style-name="T5">業等。</text:span></text:span></text:p>
      <text:p text:style-name="P24"><text:span text:style-name="預設段落字型"><text:span text:style-name="T23">7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在臺</text:span></text:span><text:span text:style-name="預設段落字型"><text:span text:style-name="T9">就學</text:span></text:span><text:span text:style-name="預設段落字型"><text:span text:style-name="T5">期</text:span></text:span><text:span text:style-name="預設段落字型"><text:span text:style-name="T57">間，</text:span></text:span><text:span text:style-name="預設段落字型"><text:span text:style-name="T5">大學</text:span></text:span><text:span text:style-name="預設段落字型"><text:span text:style-name="T9">校</text:span></text:span><text:span text:style-name="預設段落字型"><text:span text:style-name="T5">院</text:span></text:span><text:span text:style-name="預設段落字型"><text:span text:style-name="T9">應</text:span></text:span><text:span text:style-name="預設段落字型"><text:span text:style-name="T5">設置專</text:span></text:span><text:span text:style-name="預設段落字型"><text:span text:style-name="T9">責</text:span></text:span><text:span text:style-name="預設段落字型"><text:span text:style-name="T5">單位</text:span></text:span><text:span text:style-name="預設段落字型"><text:span text:style-name="T9">或人</text:span></text:span><text:span text:style-name="預設段落字型"><text:span text:style-name="T5">員與其保持</text:span></text:span><text:span text:style-name="預設段落字型"><text:span text:style-name="T63">聯</text:span></text:span><text:span text:style-name="預設段落字型"><text:span text:style-name="T71">繫，</text:span></text:span><text:span text:style-name="預設段落字型"><text:span text:style-name="T65">並</text:span></text:span><text:span text:style-name="預設段落字型"><text:span text:style-name="T63">提</text:span></text:span><text:span text:style-name="預設段落字型"><text:span text:style-name="T65">供</text:span></text:span><text:span text:style-name="預設段落字型"><text:span text:style-name="T63">課業及</text:span></text:span><text:span text:style-name="預設段落字型"><text:span text:style-name="T65">生</text:span></text:span><text:span text:style-name="預設段落字型"><text:span text:style-name="T63">活上</text:span></text:span><text:span text:style-name="預設段落字型"><text:span text:style-name="T65">之輔</text:span></text:span><text:span text:style-name="預設段落字型"><text:span text:style-name="T63">導及協</text:span></text:span><text:span text:style-name="預設段落字型"><text:span text:style-name="T71">助；</text:span></text:span><text:span text:style-name="預設段落字型"><text:span text:style-name="T65">鼓</text:span></text:span><text:span text:style-name="預設段落字型"><text:span text:style-name="T63">勵</text:span></text:span><text:span text:style-name="預設段落字型"><text:span text:style-name="T65">受</text:span></text:span><text:span text:style-name="預設段落字型"><text:span text:style-name="T63">獎生</text:span></text:span><text:span text:style-name="預設段落字型"><text:span text:style-name="T5">於就學</text:span></text:span><text:span text:style-name="預設段落字型"><text:span text:style-name="T9">期</text:span></text:span><text:span text:style-name="預設段落字型"><text:span text:style-name="T5">間，</text:span></text:span><text:span text:style-name="預設段落字型"><text:span text:style-name="T9">積極</text:span></text:span><text:span text:style-name="預設段落字型"><text:span text:style-name="T5">參與學</text:span></text:span><text:span text:style-name="預設段落字型"><text:span text:style-name="T9">校</text:span></text:span><text:span text:style-name="預設段落字型"><text:span text:style-name="T5">及全</text:span></text:span><text:span text:style-name="預設段落字型"><text:span text:style-name="T9">國性</text:span></text:span><text:span text:style-name="預設段落字型"><text:span text:style-name="T5">志工活</text:span></text:span><text:span text:style-name="預設段落字型"><text:span text:style-name="T9">動</text:span></text:span><text:span text:style-name="預設段落字型"><text:span text:style-name="T5">。</text:span></text:span></text:p>
      <text:p text:style-name="P7">8.受獎生有休學、退學或畢業等情事，學校應即時於本部指定之外國學生資料管理資訊系統登錄。</text:p>
      <text:p text:style-name="P7">9.學校應確實依本要點核發獎學金及輔導受獎生，如因行政作業疏失影響受獎生權益，本部將納入扣減學校獎補助款及外國學生招生名額之參據。</text:p>
      <text:p text:style-name="P16"><text:span text:style-name="預設段落字型"><text:span text:style-name="T11">(</text:span></text:span><text:span text:style-name="預設段落字型"><text:span text:style-name="T5">三</text:span></text:span><text:span text:style-name="預設段落字型"><text:span text:style-name="T11">)</text:span></text:span><text:span text:style-name="預設段落字型"><text:span text:style-name="T5">駐外館處：</text:span></text:span></text:p>
      <text:p text:style-name="P24"><text:span text:style-name="預設段落字型"><text:span text:style-name="T23">1</text:span></text:span><text:span text:style-name="預設段落字型"><text:span text:style-name="T11">.</text:span></text:span><text:span text:style-name="預設段落字型"><text:span text:style-name="T5">我國</text:span></text:span><text:span text:style-name="預設段落字型"><text:span text:style-name="T9">駐外館處應</text:span></text:span><text:span text:style-name="預設段落字型"><text:span text:style-name="T5">向駐地</text:span></text:span><text:span text:style-name="預設段落字型"><text:span text:style-name="T9">政</text:span></text:span><text:span text:style-name="預設段落字型"><text:span text:style-name="T5">府機</text:span></text:span><text:span text:style-name="預設段落字型"><text:span text:style-name="T19">關</text:span></text:span><text:span text:style-name="預設段落字型"><text:span text:style-name="T9">（</text:span></text:span><text:span text:style-name="預設段落字型"><text:span text:style-name="T5">構</text:span></text:span><text:span text:style-name="預設段落字型"><text:span text:style-name="T61">）</text:span></text:span><text:span text:style-name="預設段落字型"><text:span text:style-name="T16">、</text:span></text:span><text:span text:style-name="預設段落字型"><text:span text:style-name="T5">大</text:span></text:span><text:span text:style-name="預設段落字型"><text:span text:style-name="T9">學</text:span></text:span><text:span text:style-name="預設段落字型"><text:span text:style-name="T5">校院</text:span></text:span><text:span text:style-name="預設段落字型"><text:span text:style-name="T9">及學</text:span></text:span><text:span text:style-name="預設段落字型"><text:span text:style-name="T5">生等宣</text:span></text:span><text:span text:style-name="預設段落字型"><text:span text:style-name="T21">傳</text:span></text:span><text:span text:style-name="預設段落字型"><text:span text:style-name="T5">本獎</text:span></text:span><text:span text:style-name="預設段落字型"><text:span text:style-name="T21">學</text:span></text:span><text:span text:style-name="預設段落字型"><text:span text:style-name="T5">金計</text:span></text:span><text:span text:style-name="預設段落字型"><text:span text:style-name="T21">畫</text:span></text:span><text:span text:style-name="預設段落字型"><text:span text:style-name="T5">，</text:span></text:span><text:span text:style-name="預設段落字型"><text:span text:style-name="T21">主</text:span></text:span><text:span text:style-name="預設段落字型"><text:span text:style-name="T5">動提</text:span></text:span><text:span text:style-name="預設段落字型"><text:span text:style-name="T21">供</text:span></text:span><text:span text:style-name="預設段落字型"><text:span text:style-name="T5">來臺</text:span></text:span><text:span text:style-name="預設段落字型"><text:span text:style-name="T21">留</text:span></text:span><text:span text:style-name="預設段落字型"><text:span text:style-name="T5">學</text:span></text:span><text:span text:style-name="預設段落字型"><text:span text:style-name="T21">資</text:span></text:span><text:span text:style-name="預設段落字型"><text:span text:style-name="T5">訊，</text:span></text:span><text:span text:style-name="預設段落字型"><text:span text:style-name="T21">辦</text:span></text:span><text:span text:style-name="預設段落字型"><text:span text:style-name="T5">理獎</text:span></text:span><text:span text:style-name="預設段落字型"><text:span text:style-name="T21">學</text:span></text:span><text:span text:style-name="預設段落字型"><text:span text:style-name="T5">金</text:span></text:span><text:span text:style-name="預設段落字型"><text:span text:style-name="T21">受</text:span></text:span><text:span text:style-name="預設段落字型"><text:span text:style-name="T5">理</text:span></text:span><text:span text:style-name="預設段落字型"><text:span text:style-name="T21">申</text:span></text:span><text:span text:style-name="預設段落字型"><text:span text:style-name="T5">請及</text:span></text:span><text:span text:style-name="預設段落字型"><text:span text:style-name="T21">遴</text:span></text:span><text:span text:style-name="預設段落字型"><text:span text:style-name="T5">選等</text:span></text:span><text:span text:style-name="預設段落字型"><text:span text:style-name="T21">事</text:span></text:span><text:span text:style-name="預設段落字型"><text:span text:style-name="T5">務</text:span></text:span><text:span text:style-name="預設段落字型"><text:span text:style-name="T21">，</text:span></text:span><text:span text:style-name="預設段落字型"><text:span text:style-name="T5">並應</text:span></text:span><text:span text:style-name="預設段落字型"><text:span text:style-name="T21">確</text:span></text:span><text:span text:style-name="預設段落字型"><text:span text:style-name="T5">保受</text:span></text:span><text:span text:style-name="預設段落字型"><text:span text:style-name="T21">獎</text:span></text:span><text:span text:style-name="預設段落字型"><text:span text:style-name="T5">生</text:span></text:span><text:span text:style-name="預設段落字型"><text:span text:style-name="T21">簽</text:span></text:span><text:span text:style-name="預設段落字型"><text:span text:style-name="T5">署在</text:span></text:span><text:span text:style-name="預設段落字型"><text:span text:style-name="T38">臺</text:span></text:span><text:span text:style-name="預設段落字型"><text:span text:style-name="T5">遵守</text:span></text:span><text:span text:style-name="預設段落字型"><text:span text:style-name="T21">我</text:span></text:span><text:span text:style-name="預設段落字型"><text:span text:style-name="T5">國</text:span></text:span><text:span text:style-name="預設段落字型"><text:span text:style-name="T21">法</text:span></text:span><text:span text:style-name="預設段落字型"><text:span text:style-name="T5">令章之</text:span></text:span><text:span text:style-name="預設段落字型"><text:span text:style-name="T9">臺</text:span></text:span><text:span text:style-name="預設段落字型"><text:span text:style-name="T5">灣獎</text:span></text:span><text:span text:style-name="預設段落字型"><text:span text:style-name="T9">學金</text:span></text:span><text:span text:style-name="預設段落字型"><text:span text:style-name="T5">承諾書</text:span></text:span><text:span text:style-name="預設段落字型"><text:span text:style-name="T9">（</text:span></text:span><text:span text:style-name="預設段落字型"><text:span text:style-name="T5">格式</text:span></text:span><text:span text:style-name="預設段落字型"><text:span text:style-name="T9">如附</text:span></text:span><text:span text:style-name="預設段落字型"><text:span text:style-name="T5">件三</text:span></text:span><text:span text:style-name="預設段落字型"><text:span text:style-name="T14">）</text:span></text:span><text:span text:style-name="預設段落字型"><text:span text:style-name="T5">。</text:span></text:span></text:p>
      <text:p text:style-name="P24"><text:span text:style-name="預設段落字型"><text:span text:style-name="T23">2</text:span></text:span><text:span text:style-name="預設段落字型"><text:span text:style-name="T11">.</text:span></text:span><text:span text:style-name="預設段落字型"><text:span text:style-name="T5">我國</text:span></text:span><text:span text:style-name="預設段落字型"><text:span text:style-name="T9">駐外館處應</text:span></text:span><text:span text:style-name="預設段落字型"><text:span text:style-name="T5">於七月</text:span></text:span><text:span text:style-name="預設段落字型"><text:span text:style-name="T9">三</text:span></text:span><text:span text:style-name="預設段落字型"><text:span text:style-name="T5">十一</text:span></text:span><text:span text:style-name="預設段落字型"><text:span text:style-name="T9">日前</text:span></text:span><text:span text:style-name="預設段落字型"><text:span text:style-name="T5">將受獎</text:span></text:span><text:span text:style-name="預設段落字型"><text:span text:style-name="T9">生</text:span></text:span><text:span text:style-name="預設段落字型"><text:span text:style-name="T5">名單</text:span></text:span><text:span text:style-name="預設段落字型"><text:span text:style-name="T9">列冊</text:span></text:span><text:span text:style-name="預設段落字型"><text:span text:style-name="T5">（格式 如附件</text:span></text:span><text:span text:style-name="預設段落字型"><text:span text:style-name="T9">四</text:span></text:span><text:span text:style-name="預設段落字型"><text:span text:style-name="T5">）備</text:span></text:span><text:span text:style-name="預設段落字型"><text:span text:style-name="T9">文函</text:span></text:span><text:span text:style-name="預設段落字型"><text:span text:style-name="T5">送本部</text:span></text:span><text:span text:style-name="預設段落字型"><text:span text:style-name="T9">備</text:span></text:span><text:span text:style-name="預設段落字型"><text:span text:style-name="T5">查，</text:span></text:span><text:span text:style-name="預設段落字型"><text:span text:style-name="T9">並副</text:span></text:span><text:span text:style-name="預設段落字型"><text:span text:style-name="T5">知</text:span></text:span><text:span text:style-name="預設段落字型"><text:span text:style-name="T9">受</text:span></text:span><text:span text:style-name="預設段落字型"><text:span text:style-name="T5">獎生所</text:span></text:span><text:span text:style-name="預設段落字型"><text:span text:style-name="T9">就</text:span></text:span><text:span text:style-name="預設段落字型"><text:span text:style-name="T5">讀之</text:span></text:span><text:span text:style-name="預設段落字型"><text:span text:style-name="T9">相關</text:span></text:span><text:span text:style-name="預設段落字型"><text:span text:style-name="T5">大學校</text:span></text:span><text:span text:style-name="預設段落字型"><text:span text:style-name="T9">院</text:span></text:span><text:span text:style-name="預設段落字型"><text:span text:style-name="T5">及本</text:span></text:span><text:span text:style-name="預設段落字型"><text:span text:style-name="T9">部指</text:span></text:span><text:span text:style-name="預設段落字型"><text:span text:style-name="T5">定單位（副</text:span></text:span><text:span text:style-name="預設段落字型"><text:span text:style-name="T9">本</text:span></text:span><text:span text:style-name="預設段落字型"><text:span text:style-name="T5">均包</text:span></text:span><text:span text:style-name="預設段落字型"><text:span text:style-name="T9">括附</text:span></text:span><text:span text:style-name="預設段落字型"><text:span text:style-name="T5">件</text:span></text:span><text:span text:style-name="預設段落字型"><text:span text:style-name="T20">）</text:span></text:span><text:span text:style-name="預設段落字型"><text:span text:style-name="T9">，</text:span></text:span><text:span text:style-name="預設段落字型"><text:span text:style-name="T5">且應</text:span></text:span><text:span text:style-name="預設段落字型"><text:span text:style-name="T9">知</text:span></text:span><text:span text:style-name="預設段落字型"><text:span text:style-name="T5">會駐外館</text:span></text:span><text:span text:style-name="預設段落字型"><text:span text:style-name="T9">處</text:span></text:span><text:span text:style-name="預設段落字型"><text:span text:style-name="T5">領務單</text:span></text:span><text:span text:style-name="預設段落字型"><text:span text:style-name="T9">位</text:span></text:span><text:span text:style-name="預設段落字型"><text:span text:style-name="T5">查照。</text:span></text:span></text:p>
      <text:p text:style-name="P24"><text:span text:style-name="預設段落字型"><text:span text:style-name="T23">3</text:span></text:span><text:span text:style-name="預設段落字型"><text:span text:style-name="T11">.</text:span></text:span><text:span text:style-name="預設段落字型"><text:span text:style-name="T5">我國</text:span></text:span><text:span text:style-name="預設段落字型"><text:span text:style-name="T9">駐外館處應</text:span></text:span><text:span text:style-name="預設段落字型"><text:span text:style-name="T5">依第三</text:span></text:span><text:span text:style-name="預設段落字型"><text:span text:style-name="T9">點</text:span></text:span><text:span text:style-name="預設段落字型"><text:span text:style-name="T5">規定</text:span></text:span><text:span text:style-name="預設段落字型"><text:span text:style-name="T9">，核</text:span></text:span><text:span text:style-name="預設段落字型"><text:span text:style-name="T5">給已獲</text:span></text:span><text:span text:style-name="預設段落字型"><text:span text:style-name="T9">大</text:span></text:span><text:span text:style-name="預設段落字型"><text:span text:style-name="T5">學校</text:span></text:span><text:span text:style-name="預設段落字型"><text:span text:style-name="T9">院入</text:span></text:span><text:span text:style-name="預設段落字型"><text:span text:style-name="T5">學許可之學位</text:span></text:span><text:span text:style-name="預設段落字型"><text:span text:style-name="T9">獎</text:span></text:span><text:span text:style-name="預設段落字型"><text:span text:style-name="T5">學金</text:span></text:span><text:span text:style-name="預設段落字型"><text:span text:style-name="T9">受獎</text:span></text:span><text:span text:style-name="預設段落字型"><text:span text:style-name="T5">生正確</text:span></text:span><text:span text:style-name="預設段落字型"><text:span text:style-name="T9">受</text:span></text:span><text:span text:style-name="預設段落字型"><text:span text:style-name="T5">獎期</text:span></text:span><text:span text:style-name="預設段落字型"><text:span text:style-name="T9">限之</text:span></text:span><text:span text:style-name="預設段落字型"><text:span text:style-name="T5">受獎證</text:span></text:span><text:span text:style-name="預設段落字型"><text:span text:style-name="T9">明</text:span></text:span><text:span text:style-name="預設段落字型"><text:span text:style-name="T5">書。</text:span></text:span></text:p>
      <text:p text:style-name="P24"><text:span text:style-name="預設段落字型"><text:span text:style-name="T23">4</text:span></text:span><text:span text:style-name="預設段落字型"><text:span text:style-name="T11">.</text:span></text:span><text:span text:style-name="預設段落字型"><text:span text:style-name="T5">舉辦</text:span></text:span><text:span text:style-name="預設段落字型"><text:span text:style-name="T9">受</text:span></text:span><text:span text:style-name="預設段落字型"><text:span text:style-name="T5">獎生</text:span></text:span><text:span text:style-name="預設段落字型"><text:span text:style-name="T9">來臺</text:span></text:span><text:span text:style-name="預設段落字型"><text:span text:style-name="T5">行前講</text:span></text:span><text:span text:style-name="預設段落字型"><text:span text:style-name="T9">習</text:span></text:span><text:span text:style-name="預設段落字型"><text:span text:style-name="T43">會，</text:span></text:span><text:span text:style-name="預設段落字型"><text:span text:style-name="T5">包</text:span></text:span><text:span text:style-name="預設段落字型"><text:span text:style-name="T9">括說</text:span></text:span><text:span text:style-name="預設段落字型"><text:span text:style-name="T5">明本要</text:span></text:span><text:span text:style-name="預設段落字型"><text:span text:style-name="T9">點</text:span></text:span><text:span text:style-name="預設段落字型"><text:span text:style-name="T5">受獎</text:span></text:span><text:span text:style-name="預設段落字型"><text:span text:style-name="T9">相關</text:span></text:span><text:span text:style-name="預設段落字型"><text:span text:style-name="T5">規</text:span></text:span><text:span text:style-name="預設段落字型"><text:span text:style-name="T19">定</text:span></text:span><text:span text:style-name="預設段落字型"><text:span text:style-name="T5">、</text:span></text:span><text:span text:style-name="預設段落字型"><text:span text:style-name="T21">來</text:span></text:span><text:span text:style-name="預設段落字型"><text:span text:style-name="T5">臺辦</text:span></text:span><text:span text:style-name="預設段落字型"><text:span text:style-name="T21">理</text:span></text:span><text:span text:style-name="預設段落字型"><text:span text:style-name="T5">外僑居留</text:span></text:span><text:span text:style-name="預設段落字型"><text:span text:style-name="T21">證</text:span></text:span><text:span text:style-name="預設段落字型"><text:span text:style-name="T5">注意</text:span></text:span><text:span text:style-name="預設段落字型"><text:span text:style-name="T21">事</text:span></text:span><text:span text:style-name="預設段落字型"><text:span text:style-name="T5">項及在臺</text:span></text:span><text:span text:style-name="預設段落字型"><text:span text:style-name="T21">就</text:span></text:span><text:span text:style-name="預設段落字型"><text:span text:style-name="T5">學及</text:span></text:span><text:span text:style-name="預設段落字型"><text:span text:style-name="T21">生</text:span></text:span><text:span text:style-name="預設段落字型"><text:span text:style-name="T5">活環境等</text:span></text:span><text:span text:style-name="預設段落字型"><text:span text:style-name="T21">資</text:span></text:span><text:span text:style-name="預設段落字型"><text:span text:style-name="T5">訊，且應配</text:span></text:span><text:span text:style-name="預設段落字型"><text:span text:style-name="T9">合</text:span></text:span><text:span text:style-name="預設段落字型"><text:span text:style-name="T5">本部</text:span></text:span><text:span text:style-name="預設段落字型"><text:span text:style-name="T9">針對本</text:span></text:span><text:span text:style-name="預設段落字型"><text:span text:style-name="T5">獎</text:span></text:span><text:span text:style-name="預設段落字型"><text:span text:style-name="T9">學</text:span></text:span><text:span text:style-name="預設段落字型"><text:span text:style-name="T5">金受獎生</text:span></text:span><text:span text:style-name="預設段落字型"><text:span text:style-name="T9">之政</text:span></text:span><text:span text:style-name="預設段落字型"><text:span text:style-name="T21">策</text:span></text:span><text:span text:style-name="預設段落字型"><text:span text:style-name="T5">參與</text:span></text:span><text:span text:style-name="預設段落字型"><text:span text:style-name="T9">其</text:span></text:span><text:span text:style-name="預設段落字型"><text:span text:style-name="T5">他語</text:span></text:span><text:span text:style-name="預設段落字型"><text:span text:style-name="T9">文、</text:span></text:span><text:span text:style-name="預設段落字型"><text:span text:style-name="T5">文化等教學</text:span></text:span><text:span text:style-name="預設段落字型"><text:span text:style-name="T9">、</text:span></text:span><text:span text:style-name="預設段落字型"><text:span text:style-name="T5">交流</text:span></text:span><text:span text:style-name="預設段落字型"><text:span text:style-name="T9">、活</text:span></text:span><text:span text:style-name="預設段落字型"><text:span text:style-name="T5">動。</text:span></text:span></text:p>
      <text:p text:style-name="P24"><text:span text:style-name="預設段落字型"><text:span text:style-name="T23">5</text:span></text:span><text:span text:style-name="預設段落字型"><text:span text:style-name="T11">.</text:span></text:span><text:span text:style-name="預設段落字型"><text:span text:style-name="T5">受獎</text:span></text:span><text:span text:style-name="預設段落字型"><text:span text:style-name="T9">生</text:span></text:span><text:span text:style-name="預設段落字型"><text:span text:style-name="T5">學成</text:span></text:span><text:span text:style-name="預設段落字型"><text:span text:style-name="T9">返國</text:span></text:span><text:span text:style-name="預設段落字型"><text:span text:style-name="T5">後，應</text:span></text:span><text:span text:style-name="預設段落字型"><text:span text:style-name="T9">與</text:span></text:span><text:span text:style-name="預設段落字型"><text:span text:style-name="T5">其保</text:span></text:span><text:span text:style-name="預設段落字型"><text:span text:style-name="T9">持聯</text:span></text:span><text:span text:style-name="預設段落字型"><text:span text:style-name="T5">繫，舉</text:span></text:span><text:span text:style-name="預設段落字型"><text:span text:style-name="T9">辦</text:span></text:span><text:span text:style-name="預設段落字型"><text:span text:style-name="T5">在臺</text:span></text:span><text:span text:style-name="預設段落字型"><text:span text:style-name="T9">研習</text:span></text:span><text:span text:style-name="預設段落字型"><text:span text:style-name="T5">成果</text:span></text:span><text:soft-page-break/><text:span text:style-name="預設段落字型"><text:span text:style-name="T5">發表會及</text:span></text:span><text:span text:style-name="預設段落字型"><text:span text:style-name="T9">學</text:span></text:span><text:span text:style-name="預設段落字型"><text:span text:style-name="T5">習心</text:span></text:span><text:span text:style-name="預設段落字型"><text:span text:style-name="T9">得、</text:span></text:span><text:span text:style-name="預設段落字型"><text:span text:style-name="T5">生活經</text:span></text:span><text:span text:style-name="預設段落字型"><text:span text:style-name="T9">驗</text:span></text:span><text:span text:style-name="預設段落字型"><text:span text:style-name="T5">分享</text:span></text:span><text:span text:style-name="預設段落字型"><text:span text:style-name="T9">座談</text:span></text:span><text:span text:style-name="預設段落字型"><text:span text:style-name="T5">會等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size-complex="11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">
      <style:paragraph-properties fo:line-height="0.353cm" style:text-autospace="none"/>
    </style:style>
    <style:style style:name="MP2" style:family="paragraph" style:parent-style-name="Text_20_body">
      <style:paragraph-properties fo:margin-left="0.035cm" fo:margin-right="-0.09cm" fo:line-height="0.411cm" style:text-autospace="none">
        <style:tab-stops/>
      </style:paragraph-properties>
      <style:text-properties style:font-name="新細明體" fo:font-size="10pt" style:letter-kerning="false" style:font-size-asian="10pt" style:font-name-complex="新細明體" style:font-size-complex="10pt"/>
    </style:style>
    <style:style style:name="MP3" style:family="paragraph" style:parent-style-name="Text_20_body">
      <style:paragraph-properties fo:margin-left="0.071cm" fo:margin-right="-0.035cm" fo:line-height="0.393cm" style:text-autospace="none">
        <style:tab-stops/>
      </style:paragraph-properties>
    </style:style>
    <style:style style:name="MT1" style:family="text">
      <style:text-properties style:text-position="5% 100%" fo:font-size="10pt" style:letter-kerning="false" style:font-size-asian="10pt" style:font-name-complex="Calibri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39cm" style:num-format="1" style:print-orientation="portrait" fo:margin-top="1.323cm" fo:margin-bottom="1.706cm" fo:margin-left="2.963cm" fo:margin-right="2.5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335cm" fo:margin-left="0cm" fo:margin-right="0cm" fo:margin-bottom="0cm" style:dynamic-spacing="true"/>
      </style:header-style>
      <style:footer-style>
        <style:header-footer-properties fo:min-height="0.34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Text Box 1" text:anchor-type="paragraph" svg:x="14.018cm" svg:y="1.288cm" svg:width="4.316cm" style:rel-width="scale" svg:height="0.437cm" style:rel-height="scale" draw:z-index="5"><draw:text-box><text:p text:style-name="MP2"/></draw:text-box></draw:frame></text:p>
      </style:header>
      <style:footer>
        <text:p text:style-name="MP1"><draw:frame draw:style-name="Mfr1" draw:name="Text Box 2" text:anchor-type="paragraph" svg:x="10.201cm" svg:y="27.61cm" svg:width="0.496cm" style:rel-width="scale" svg:height="0.422cm" style:rel-height="scale" draw:z-index="11"><draw:text-box><text:p text:style-name="MP3"><text:span text:style-name="預設段落字型"><text:span text:style-name="MT1"><text:page-number text:select-page="current">6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/>
    <dc:description/>
    <dc:subject/>
    <meta:initial-creator>moejsmpc</meta:initial-creator>
    <meta:creation-date>2026-02-06T01:13:00Z</meta:creation-date>
    <dc:date>2026-02-06T12:02:34.354000000</dc:date>
    <meta:print-date>2026-01-29T01:20:00Z</meta:print-date>
    <meta:editing-cycles>8</meta:editing-cycles>
    <meta:editing-duration>PT14M58S</meta:editing-duration>
    <meta:document-statistic meta:table-count="0" meta:image-count="0" meta:object-count="0" meta:page-count="6" meta:paragraph-count="73" meta:word-count="4187" meta:character-count="4282" meta:non-whitespace-character-count="4274"/>
    <meta:template xlink:type="simple" xlink:actuate="onRequest" xlink:title="" xlink:href="../1152500420_「教育部臺灣獎學金作業要點」部分規定修正規定odt檔.odt/Normal.dotm"/>
  </office:meta>
</office:document-meta>
</file>