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.318cm" loext:contextual-spacing="false" fo:line-height="0.988cm" fo:text-align="center" style:justify-single-word="false" fo:text-indent="-0.318cm" style:auto-text-indent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margin-left="2.321cm" fo:margin-right="0cm" fo:line-height="0.988cm" fo:text-align="justify" style:justify-single-word="false" fo:text-indent="-2.321cm" style:auto-text-indent="false" style:snap-to-layout-grid="false">
        <style:tab-stops>
          <style:tab-stop style:position="3.493cm"/>
        </style:tab-stops>
      </style:paragraph-properties>
    </style:style>
    <style:style style:name="P3" style:family="paragraph" style:parent-style-name="Standard">
      <style:paragraph-properties fo:margin-left="2.346cm" fo:margin-right="0cm" fo:line-height="0.988cm" fo:text-align="justify" style:justify-single-word="false" fo:text-indent="-2.346cm" style:auto-text-indent="false" style:snap-to-layout-grid="false">
        <style:tab-stops>
          <style:tab-stop style:position="3.493cm"/>
        </style:tab-stops>
      </style:paragraph-properties>
    </style:style>
    <style:style style:name="P4" style:family="paragraph" style:parent-style-name="Standard" style:list-style-name="WW8Num10">
      <style:paragraph-properties fo:margin-left="4.763cm" fo:margin-right="0cm" fo:line-height="0.988cm" fo:text-align="justify" style:justify-single-word="false" fo:orphans="2" fo:widows="2" fo:text-indent="-1.27cm" style:auto-text-indent="false" style:snap-to-layout-grid="false">
        <style:tab-stops>
          <style:tab-stop style:position="4.763cm"/>
        </style:tab-stops>
      </style:paragraph-properties>
    </style:style>
    <style:style style:name="P5" style:family="paragraph" style:parent-style-name="Standard" style:list-style-name="WW8Num4">
      <style:paragraph-properties fo:margin-left="4.763cm" fo:margin-right="0cm" fo:line-height="0.988cm" fo:text-align="justify" style:justify-single-word="false" fo:orphans="2" fo:widows="2" fo:text-indent="-1.27cm" style:auto-text-indent="false" style:snap-to-layout-grid="false">
        <style:tab-stops>
          <style:tab-stop style:position="4.763cm"/>
        </style:tab-stops>
      </style:paragraph-properties>
    </style:style>
    <style:style style:name="P6" style:family="paragraph" style:parent-style-name="Standard" style:list-style-name="WW8Num10">
      <style:paragraph-properties fo:margin-left="4.763cm" fo:margin-right="0cm" fo:line-height="0.988cm" fo:text-align="justify" style:justify-single-word="false" fo:orphans="2" fo:widows="2" fo:text-indent="-1.27cm" style:auto-text-indent="false" style:snap-to-layout-grid="false">
        <style:tab-stops>
          <style:tab-stop style:position="4.763cm"/>
        </style:tab-stops>
      </style:paragraph-properties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7" style:family="paragraph" style:parent-style-name="Standard" style:list-style-name="WW8Num4">
      <style:paragraph-properties fo:margin-left="4.763cm" fo:margin-right="0cm" fo:line-height="0.988cm" fo:text-align="justify" style:justify-single-word="false" fo:orphans="2" fo:widows="2" fo:text-indent="-1.27cm" style:auto-text-indent="false" style:snap-to-layout-grid="false">
        <style:tab-stops>
          <style:tab-stop style:position="4.763cm"/>
        </style:tab-stops>
      </style:paragraph-properties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8" style:family="paragraph" style:parent-style-name="Standard">
      <style:paragraph-properties fo:margin-left="2.371cm" fo:margin-right="0cm" fo:line-height="0.988cm" fo:orphans="2" fo:widows="2" fo:text-indent="1.131cm" style:auto-text-indent="false"/>
    </style:style>
    <style:style style:name="P9" style:family="paragraph" style:parent-style-name="Standard">
      <style:paragraph-properties fo:margin-left="2.371cm" fo:margin-right="0cm" fo:line-height="0.988cm" fo:orphans="2" fo:widows="2" fo:text-indent="1.131cm" style:auto-text-indent="fals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10" style:family="paragraph" style:parent-style-name="Standard">
      <style:paragraph-properties fo:margin-left="2.223cm" fo:margin-right="0cm" fo:line-height="0.988cm" fo:text-align="justify" style:justify-single-word="false" fo:text-indent="-2.223cm" style:auto-text-indent="false" style:snap-to-layout-grid="false">
        <style:tab-stops>
          <style:tab-stop style:position="2.223cm"/>
          <style:tab-stop style:position="3.493cm"/>
        </style:tab-stops>
      </style:paragraph-properties>
    </style:style>
    <style:style style:name="T1" style:family="text">
      <style:text-properties fo:letter-spacing="0.035cm" style:font-name-asian="標楷體"/>
    </style:style>
    <style:style style:name="T2" style:family="text">
      <style:text-properties fo:font-size="16pt" style:letter-kerning="false" style:font-name-asian="標楷體" style:font-size-asian="16pt" style:font-size-complex="16pt"/>
    </style:style>
    <style:style style:name="T3" style:family="text">
      <style:text-properties fo:font-size="16pt" style:letter-kerning="false" style:font-name-asian="標楷體" style:font-size-asian="16pt" style:font-size-complex="16pt"/>
    </style:style>
    <style:style style:name="T4" style:family="text">
      <style:text-properties fo:font-size="16pt" style:letter-kerning="false" style:font-name-asian="Times New Roman" style:font-size-asian="16pt" style:font-size-complex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8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9" style:family="text">
      <style:text-properties style:font-name="新細明體" fo:font-size="16pt" style:letter-kerning="false" style:font-size-asian="16pt" style:font-name-complex="新細明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實驗動物之來源與適用範圍及管理辦法</text:p>
      <text:p text:style-name="P2"><text:span text:style-name="T2">第</text:span><text:span text:style-name="T4"> </text:span><text:span text:style-name="T2">一</text:span><text:span text:style-name="T4"> </text:span><text:span text:style-name="T2">條<text:tab/> <text:s text:c="3"/></text:span><text:span text:style-name="T7">本辦法依動物保護法（以下簡稱本法）第十五條第二項規定訂定之。</text:span></text:p>
      <text:p text:style-name="P3"><text:span text:style-name="T2">第</text:span><text:span text:style-name="T4"> </text:span><text:span text:style-name="T2">二</text:span><text:span text:style-name="T4"> </text:span><text:span text:style-name="T2">條<text:tab/> <text:s text:c="3"/></text:span><text:span text:style-name="T7">適用本辦法之實驗動物種類為小鼠、大鼠、倉鼠、天竺鼠、沙鼠、尼羅河鼠、斑馬魚、兔、豬、牛、羊、馬、鹿、雞、鴨、鵝。</text:span></text:p>
      <text:p text:style-name="P3"><text:span text:style-name="T5">第</text:span><text:span text:style-name="T6"> </text:span><text:span text:style-name="T5">三</text:span><text:span text:style-name="T6"> </text:span><text:span text:style-name="T5">條<text:tab/> <text:s text:c="3"/></text:span><text:span text:style-name="T7">依法設置實驗動物照護及使用委員會或小組（以下簡稱照護委員會或小組）之動物科學應用機構（以下簡稱應用機構），其照護委員會或小組應監督該機構之實驗動物來源，並以下列來源為限：</text:span></text:p>
      <text:list xml:id="list4173518653" text:style-name="WW8Num10">
        <text:list-item>
          <text:p text:style-name="P4"><text:span text:style-name="T7">國內來源之動物供應機構：應取得國際實驗動物管理評鑑及認證協會（以下簡稱AAALAC）認可，並經中央主管機關核可。</text:span></text:p>
        </text:list-item>
        <text:list-item>
          <text:p text:style-name="P6">國外來源之動物供應機構：應符合輸出國動物供應規定。</text:p>
        </text:list-item>
        <text:list-item>
          <text:p text:style-name="P6">應用機構自行繁殖應用。</text:p>
        </text:list-item>
        <text:list-item>
          <text:p text:style-name="P6">學術交流取得：應經雙方應用機構之照護委員會或小組審議核可。</text:p>
        </text:list-item>
        <text:list-item>
          <text:p text:style-name="P4"><text:span text:style-name="T7">兔</text:span><text:span text:style-name="T9">：</text:span><text:span text:style-name="T7">除由前四款來源之一取得外，並得由其他應用機構取得，並應經該機構之照護委員會或小組審議核可。</text:span></text:p>
        </text:list-item>
        <text:list-item>
          <text:p text:style-name="P4"><text:span text:style-name="T7">豬、牛、羊、馬、鹿、雞、鴨、鵝</text:span><text:span text:style-name="T9">：</text:span><text:span text:style-name="T7">除由第一款至第四款來源之一取得外，並得由領有畜牧場登記證書之畜牧場取得。</text:span></text:p>
        </text:list-item>
      </text:list>
      <text:p text:style-name="P3"><text:soft-page-break/><text:span text:style-name="T2">第</text:span><text:span text:style-name="T4"> </text:span><text:span text:style-name="T2">四</text:span><text:span text:style-name="T4"> </text:span><text:span text:style-name="T2">條</text:span><text:span text:style-name="T4"> <text:s text:c="3"/></text:span><text:span text:style-name="T7">實驗動物之來源不得為野外捕捉。但經應用機構之照護委員會或小組審議核可者，不在此限。</text:span></text:p>
      <text:p text:style-name="P3"><text:span text:style-name="T2">第</text:span><text:span text:style-name="T4"> </text:span><text:span text:style-name="T2">五</text:span><text:span text:style-name="T4"> </text:span><text:span text:style-name="T2">條</text:span><text:span text:style-name="T4"> <text:s text:c="3"/></text:span><text:span text:style-name="T2"><text:tab/></text:span><text:span text:style-name="T7">第三條第一款國內來源之動物供應機構，應檢具申請書，並檢附取得AAALAC認可之有效證明文件影本，向中央主管機關申請核可。</text:span></text:p>
      <text:p text:style-name="P8"><text:span text:style-name="T7">前項申請經審查無違反本法規定，中央主管機關予以核可；核可之有效期限，為申請機構取得AAALAC認可之有效期限。</text:span></text:p>
      <text:p text:style-name="P9">前項核可之有效期限屆滿前，申請機構應檢具取得AAALAC續評認可之有效證明文件影本，向中央主管機關申請展延。</text:p>
      <text:p text:style-name="P8"><text:span text:style-name="T7">國內來源之動物供應機構經核可後，有下列情形之一者，中央主管機關應依下列各款規定辦理：</text:span></text:p>
      <text:list xml:id="list1592631377" text:style-name="WW8Num4">
        <text:list-item>
          <text:p text:style-name="P5"><text:span text:style-name="T7">經AAALAC取消認可，應廢止其核可。</text:span></text:p>
        </text:list-item>
        <text:list-item>
          <text:p text:style-name="P7">有違反本法規定，經處罰確定之情形，得廢止核可。</text:p>
        </text:list-item>
      </text:list>
      <text:p text:style-name="P10"><text:span text:style-name="T7">第</text:span><text:span text:style-name="T7"> 六 </text:span><text:span text:style-name="T7">條</text:span><text:span text:style-name="T7"> <text:s text:c="3"/>本辦法自中華民國一百十五年六月一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 style:font-size-complex="10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 style:font-size-complex="10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" fo:font-family="sө, 'Times New Roman'" style:font-family-generic="roman" fo:font-size="12pt" style:font-size-asian="12pt" style:font-name-complex="sө" style:font-family-complex="sө, 'Times New Roman'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82cm" fo:text-indent="-0.635cm" fo:margin-left="1.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2cm" fo:text-indent="-0.635cm" fo:margin-left="1.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82cm" fo:text-indent="-0.635cm" fo:margin-left="1.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動物運送管理辦法</dc:title>
    <dc:subject/>
    <meta:keyword/>
    <dc:description/>
    <meta:initial-creator>user</meta:initial-creator>
    <meta:creation-date>2026-02-05T17:28:00</meta:creation-date>
    <dc:creator>動物福利科蘇怡欣</dc:creator>
    <dc:date>2026-02-25T21:32:00</dc:date>
    <meta:print-date>2026-02-25T21:32:00</meta:print-date>
    <meta:editing-cycles>11</meta:editing-cycles>
    <meta:editing-duration>PT1H31M</meta:editing-duration>
    <meta:document-statistic meta:table-count="0" meta:image-count="0" meta:object-count="0" meta:page-count="2" meta:paragraph-count="18" meta:word-count="731" meta:character-count="796" meta:non-whitespace-character-count="756"/>
    <meta:generator>NDC_ODF_Application_Tools/2.0.4$Windows_X86_64 LibreOffice_project/ace8b54cb4771cd6636f2ccb1aac7c9dad875112</meta:generator>
  </office:meta>
</office:document-meta>
</file>