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478cm" fo:line-height="0.811cm" fo:text-align="justify" style:justify-single-word="false" fo:hyphenation-ladder-count="no-limit" fo:text-indent="-0.478cm" style:auto-text-indent="false" style:vertical-align="baseline"/>
      <style:text-properties officeooo:paragraph-rsid="00145288"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478cm" fo:line-height="0.811cm" fo:text-align="justify" style:justify-single-word="false" fo:hyphenation-ladder-count="no-limit" fo:text-indent="-0.478cm" style:auto-text-indent="false" style:vertical-align="baseline"/>
      <style:text-properties style:font-name="Times New Roman" fo:font-size="14pt" officeooo:paragraph-rsid="0015f389" style:letter-kerning="true" style:font-name-asian="標楷體2"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master-page-name="">
      <style:paragraph-properties fo:line-height="100%" style:page-number="auto" style:snap-to-layout-grid="false"/>
      <style:text-properties style:font-name="標楷體1" fo:font-size="20pt" fo:letter-spacing="-0.035cm" style:font-name-asian="標楷體2" style:font-size-asian="20pt" style:font-size-complex="20pt"/>
    </style:style>
    <style:style style:name="T1" style:family="text">
      <style:text-properties style:font-name="標楷體1" fo:font-size="14pt" fo:letter-spacing="-0.035cm" style:font-name-asian="標楷體2" style:font-size-asian="14pt" style:font-size-complex="14pt"/>
    </style:style>
    <style:style style:name="T2" style:family="text">
      <style:text-properties style:font-name="標楷體1" fo:font-size="14pt" fo:letter-spacing="-0.035cm" officeooo:rsid="00145288" style:font-name-asian="標楷體2" style:font-size-asian="14pt" style:font-size-complex="14pt"/>
    </style:style>
    <style:style style:name="T3" style:family="text">
      <style:text-properties style:font-name="Times New Roman" fo:font-size="14pt" style:letter-kerning="true" style:font-name-asian="標楷體2" style:font-size-asian="14pt" style:font-name-complex="Times New Roman1" style:font-size-complex="14pt"/>
    </style:style>
    <style:style style:name="T4" style:family="text">
      <style:text-properties style:font-name="標楷體" fo:font-size="14pt" fo:letter-spacing="-0.035cm" officeooo:rsid="0017b495" style:font-name-asian="標楷體2"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教育部委託會計師專案查核學校財團法人及所設私立專科以上學校財務行政作業原則第二十九點修正規定</text:p>
      <text:p text:style-name="P1"><text:span text:style-name="T1">二十九、 <text:s/>投資風險查核</text:span><text:span text:style-name="T4">：</text:span><text:span text:style-name="T2">查核</text:span><text:span text:style-name="T3">私立學校投資同一公司發行之股票及公司</text:span></text:p>
      <text:p text:style-name="P2"><text:s text:c="7"/>債、同一證券投資信託公司發行之受益憑證，是否依私立學校賸 </text:p>
      <text:p text:style-name="P2"><text:s text:c="7"/>餘款投資及流用辦法第五條及第六條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惠昱</meta:initial-creator>
    <meta:editing-cycles>15</meta:editing-cycles>
    <meta:print-date>2026-07-01T11:58:50.598000000</meta:print-date>
    <meta:creation-date>2026-05-28T01:15:00</meta:creation-date>
    <dc:date>2026-07-06T09:31:45.576000000</dc:date>
    <meta:editing-duration>PT32M</meta:editing-duration>
    <meta:generator>MODA_ODF_Application_Tools/4.0.4.2$Windows_X86_64 LibreOffice_project/44845c6227bc272b027b8d486d9fdb2bdcecbadd</meta:generator>
    <meta:document-statistic meta:table-count="0" meta:image-count="0" meta:object-count="0" meta:page-count="1" meta:paragraph-count="4" meta:word-count="126" meta:character-count="143" meta:non-whitespace-character-count="126"/>
    <meta:user-defined meta:name="AppVersion">16.0000</meta:user-defined>
    <meta:template xlink:type="simple" xlink:actuate="onRequest" xlink:title="Normal.dotm" xlink:href=""/>
  </office:meta>
</office:document-meta>
</file>